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6in"/>
    </style:style>
    <style:style style:name="co2" style:family="table-column">
      <style:table-column-properties fo:break-before="auto" style:column-width="3.2354in"/>
    </style:style>
    <style:style style:name="co3" style:family="table-column">
      <style:table-column-properties fo:break-before="auto" style:column-width="0.7098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1.1799in"/>
    </style:style>
    <style:style style:name="co7" style:family="table-column">
      <style:table-column-properties fo:break-before="auto" style:column-width="0.85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wrap-option="no-wrap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wrap-option="no-wrap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16">
      <style:text-properties style:font-name="Times New Roman"/>
    </style:style>
    <style:style style:name="ce12" style:family="table-cell" style:parent-style-name="Default" style:data-style-name="N0">
      <style:text-properties style:font-name="Times New Roman"/>
    </style:style>
    <style:style style:name="ce13" style:family="table-cell" style:parent-style-name="Default" style:data-style-name="N0">
      <style:table-cell-properties fo:wrap-option="wrap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116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row table:style-name="ro1">
          <table:table-cell table:style-name="ce1" office:value-type="string">
            <text:p>Michigan School District “Rainy Day” funds (2009-2010)</text:p>
          </table:table-cell>
          <table:table-cell table:number-columns-repeated="4"/>
          <table:table-cell table:style-name="ce9" office:value-type="string">
            <text:p>Averages:</text:p>
          </table:table-cell>
          <table:table-cell table:style-name="ce11" table:formula="of:=AVERAGE([.G5:.G793])" office:value-type="percentage" office:value="0.172534342160037">
            <text:p>17.3%</text:p>
          </table:table-cell>
          <table:table-cell table:style-name="ce15" table:formula="of:=AVERAGE([.H5:.H793])" office:value-type="currency" office:currency="USD" office:value="9044.53836795169">
            <text:p>$9,044.54</text:p>
          </table:table-cell>
          <table:table-cell table:style-name="ce15" table:formula="of:=AVERAGE([.I5:.I793])" office:value-type="currency" office:currency="USD" office:value="-1362078.58098859">
            <text:p>-$1,362,078.58</text:p>
          </table:table-cell>
        </table:table-row>
        <table:table-row table:style-name="ro2">
          <table:table-cell office:value-type="string" table:number-columns-spanned="2" table:number-rows-spanned="1">
            <text:p>Data source: <text:a xlink:href="http://goo.gl/gANaJ">http://goo.gl/gANaJ</text:a></text:p>
          </table:table-cell>
          <table:covered-table-cell/>
          <table:table-cell table:number-columns-repeated="7"/>
        </table:table-row>
        <table:table-row table:style-name="ro3">
          <table:table-cell table:number-columns-repeated="9"/>
        </table:table-row>
        <table:table-row table:style-name="ro4">
          <table:table-cell table:style-name="ce3" office:value-type="string">
            <text:p>County</text:p>
          </table:table-cell>
          <table:table-cell table:style-name="ce3" office:value-type="string">
            <text:p>District</text:p>
          </table:table-cell>
          <table:table-cell table:style-name="ce5" office:value-type="string">
            <text:p>Per-pupil funding</text:p>
          </table:table-cell>
          <table:table-cell table:style-name="ce7" office:value-type="string">
            <text:p>Enrollment</text:p>
          </table:table-cell>
          <table:table-cell table:style-name="ce7" office:value-type="string">
            <text:p>Rainy-day fund</text:p>
          </table:table-cell>
          <table:table-cell table:style-name="ce5" office:value-type="string">
            <text:p>Operating expenditures</text:p>
          </table:table-cell>
          <table:table-cell table:style-name="ce13" office:value-type="string">
            <text:p>Fund as % of expenditures</text:p>
          </table:table-cell>
          <table:table-cell table:style-name="ce5" office:value-type="string">
            <text:p>Expenditure per pupil</text:p>
          </table:table-cell>
          <table:table-cell table:style-name="ce7" office:value-type="string">
            <text:p>“Trim to 15%” Savings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Sigel Township S/D #6</text:p>
          </table:table-cell>
          <table:table-cell table:style-name="ce6" office:value-type="currency" office:currency="USD" office:value="7924">
            <text:p>$7,924.00</text:p>
          </table:table-cell>
          <table:table-cell table:style-name="ce8" office:value-type="float" office:value="11">
            <text:p>11</text:p>
          </table:table-cell>
          <table:table-cell table:style-name="ce6" office:value-type="currency" office:currency="USD" office:value="273220">
            <text:p>$273,220.00</text:p>
          </table:table-cell>
          <table:table-cell table:style-name="ce6" office:value-type="currency" office:currency="USD" office:value="86441">
            <text:p>$86,441.00</text:p>
          </table:table-cell>
          <table:table-cell table:style-name="ce14" table:formula="of:=[.E5]/[.F5]" office:value-type="percentage" office:value="3.16076861674437">
            <text:p>316.1%</text:p>
          </table:table-cell>
          <table:table-cell table:formula="of:=[.F5]/[.D5]" office:value-type="currency" office:currency="USD" office:value="7858.27272727273">
            <text:p>$7,858.27</text:p>
          </table:table-cell>
          <table:table-cell table:formula="of:=[.E5]-(0.15*[.F5])" office:value-type="currency" office:currency="USD" office:value="260253.85">
            <text:p>$260,253.85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Bois Blanc Pines School District</text:p>
          </table:table-cell>
          <table:table-cell table:style-name="ce6" office:value-type="currency" office:currency="USD" office:value="15876">
            <text:p>$15,876.00</text:p>
          </table:table-cell>
          <table:table-cell table:style-name="ce8" office:value-type="float" office:value="3">
            <text:p>3</text:p>
          </table:table-cell>
          <table:table-cell table:style-name="ce6" office:value-type="currency" office:currency="USD" office:value="231112">
            <text:p>$231,112.00</text:p>
          </table:table-cell>
          <table:table-cell table:style-name="ce6" office:value-type="currency" office:currency="USD" office:value="92305">
            <text:p>$92,305.00</text:p>
          </table:table-cell>
          <table:table-cell table:style-name="ce14" table:formula="of:=[.E6]/[.F6]" office:value-type="percentage" office:value="2.50378636043551">
            <text:p>250.4%</text:p>
          </table:table-cell>
          <table:table-cell table:formula="of:=[.F6]/[.D6]" office:value-type="currency" office:currency="USD" office:value="30768.3333333333">
            <text:p>$30,768.33</text:p>
          </table:table-cell>
          <table:table-cell table:formula="of:=[.E6]-(0.15*[.F6])" office:value-type="currency" office:currency="USD" office:value="217266.25">
            <text:p>$217,266.2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Sigel Township S/D #3F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">
            <text:p>17</text:p>
          </table:table-cell>
          <table:table-cell table:style-name="ce6" office:value-type="currency" office:currency="USD" office:value="296513">
            <text:p>$296,513.00</text:p>
          </table:table-cell>
          <table:table-cell table:style-name="ce6" office:value-type="currency" office:currency="USD" office:value="126517">
            <text:p>$126,517.00</text:p>
          </table:table-cell>
          <table:table-cell table:style-name="ce14" table:formula="of:=[.E7]/[.F7]" office:value-type="percentage" office:value="2.34366132614589">
            <text:p>234.4%</text:p>
          </table:table-cell>
          <table:table-cell table:formula="of:=[.F7]/[.D7]" office:value-type="currency" office:currency="USD" office:value="7442.17647058824">
            <text:p>$7,442.18</text:p>
          </table:table-cell>
          <table:table-cell table:formula="of:=[.E7]-(0.15*[.F7])" office:value-type="currency" office:currency="USD" office:value="277535.45">
            <text:p>$277,535.4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Colfax Township S/D #1F</text:p>
          </table:table-cell>
          <table:table-cell table:style-name="ce6" office:value-type="currency" office:currency="USD" office:value="9054">
            <text:p>$9,054.00</text:p>
          </table:table-cell>
          <table:table-cell table:style-name="ce8" office:value-type="float" office:value="25">
            <text:p>25</text:p>
          </table:table-cell>
          <table:table-cell table:style-name="ce6" office:value-type="currency" office:currency="USD" office:value="328370">
            <text:p>$328,370.00</text:p>
          </table:table-cell>
          <table:table-cell table:style-name="ce6" office:value-type="currency" office:currency="USD" office:value="148675">
            <text:p>$148,675.00</text:p>
          </table:table-cell>
          <table:table-cell table:style-name="ce14" table:formula="of:=[.E8]/[.F8]" office:value-type="percentage" office:value="2.20864301328401">
            <text:p>220.9%</text:p>
          </table:table-cell>
          <table:table-cell table:formula="of:=[.F8]/[.D8]" office:value-type="currency" office:currency="USD" office:value="5947">
            <text:p>$5,947.00</text:p>
          </table:table-cell>
          <table:table-cell table:formula="of:=[.E8]-(0.15*[.F8])" office:value-type="currency" office:currency="USD" office:value="306068.75">
            <text:p>$306,068.7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Church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">
            <text:p>25</text:p>
          </table:table-cell>
          <table:table-cell table:style-name="ce6" office:value-type="currency" office:currency="USD" office:value="390602">
            <text:p>$390,602.00</text:p>
          </table:table-cell>
          <table:table-cell table:style-name="ce6" office:value-type="currency" office:currency="USD" office:value="192863">
            <text:p>$192,863.00</text:p>
          </table:table-cell>
          <table:table-cell table:style-name="ce14" table:formula="of:=[.E9]/[.F9]" office:value-type="percentage" office:value="2.02528219513333">
            <text:p>202.5%</text:p>
          </table:table-cell>
          <table:table-cell table:formula="of:=[.F9]/[.D9]" office:value-type="currency" office:currency="USD" office:value="7714.52">
            <text:p>$7,714.52</text:p>
          </table:table-cell>
          <table:table-cell table:formula="of:=[.E9]-(0.15*[.F9])" office:value-type="currency" office:currency="USD" office:value="361672.55">
            <text:p>$361,672.55</text:p>
          </table:table-cell>
        </table:table-row>
        <table:table-row table:style-name="ro3">
          <table:table-cell table:style-name="ce4" office:value-type="string">
            <text:p>BARAGA</text:p>
          </table:table-cell>
          <table:table-cell table:style-name="ce4" office:value-type="string">
            <text:p>Arvon Township School District</text:p>
          </table:table-cell>
          <table:table-cell table:style-name="ce6" office:value-type="currency" office:currency="USD" office:value="8470">
            <text:p>$8,470.00</text:p>
          </table:table-cell>
          <table:table-cell table:style-name="ce8" office:value-type="float" office:value="9">
            <text:p>9</text:p>
          </table:table-cell>
          <table:table-cell table:style-name="ce6" office:value-type="currency" office:currency="USD" office:value="498284">
            <text:p>$498,284.00</text:p>
          </table:table-cell>
          <table:table-cell table:style-name="ce6" office:value-type="currency" office:currency="USD" office:value="293618">
            <text:p>$293,618.00</text:p>
          </table:table-cell>
          <table:table-cell table:style-name="ce14" table:formula="of:=[.E10]/[.F10]" office:value-type="percentage" office:value="1.69704854607006">
            <text:p>169.7%</text:p>
          </table:table-cell>
          <table:table-cell table:formula="of:=[.F10]/[.D10]" office:value-type="currency" office:currency="USD" office:value="32624.2222222222">
            <text:p>$32,624.22</text:p>
          </table:table-cell>
          <table:table-cell table:formula="of:=[.E10]-(0.15*[.F10])" office:value-type="currency" office:currency="USD" office:value="454241.3">
            <text:p>$454,241.30</text:p>
          </table:table-cell>
        </table:table-row>
        <table:table-row table:style-name="ro3">
          <table:table-cell table:style-name="ce4" office:value-type="string">
            <text:p>KEWEENAW</text:p>
          </table:table-cell>
          <table:table-cell table:style-name="ce4" office:value-type="string">
            <text:p>Grant Township S/D #2</text:p>
          </table:table-cell>
          <table:table-cell table:style-name="ce6" office:value-type="currency" office:currency="USD" office:value="12726">
            <text:p>$12,726.00</text:p>
          </table:table-cell>
          <table:table-cell table:style-name="ce8" office:value-type="float" office:value="4">
            <text:p>4</text:p>
          </table:table-cell>
          <table:table-cell table:style-name="ce6" office:value-type="currency" office:currency="USD" office:value="249024">
            <text:p>$249,024.00</text:p>
          </table:table-cell>
          <table:table-cell table:style-name="ce6" office:value-type="currency" office:currency="USD" office:value="150355">
            <text:p>$150,355.00</text:p>
          </table:table-cell>
          <table:table-cell table:style-name="ce14" table:formula="of:=[.E11]/[.F11]" office:value-type="percentage" office:value="1.65624023145223">
            <text:p>165.6%</text:p>
          </table:table-cell>
          <table:table-cell table:formula="of:=[.F11]/[.D11]" office:value-type="currency" office:currency="USD" office:value="37588.75">
            <text:p>$37,588.75</text:p>
          </table:table-cell>
          <table:table-cell table:formula="of:=[.E11]-(0.15*[.F11])" office:value-type="currency" office:currency="USD" office:value="226470.75">
            <text:p>$226,470.7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Star Internationa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239">
            <text:p>1239</text:p>
          </table:table-cell>
          <table:table-cell table:style-name="ce6" office:value-type="currency" office:currency="USD" office:value="11979457">
            <text:p>$11,979,457.00</text:p>
          </table:table-cell>
          <table:table-cell table:style-name="ce6" office:value-type="currency" office:currency="USD" office:value="8808635">
            <text:p>$8,808,635.00</text:p>
          </table:table-cell>
          <table:table-cell table:style-name="ce14" table:formula="of:=[.E12]/[.F12]" office:value-type="percentage" office:value="1.35996746374438">
            <text:p>136.0%</text:p>
          </table:table-cell>
          <table:table-cell table:formula="of:=[.F12]/[.D12]" office:value-type="currency" office:currency="USD" office:value="7109.47134786118">
            <text:p>$7,109.47</text:p>
          </table:table-cell>
          <table:table-cell table:formula="of:=[.E12]-(0.15*[.F12])" office:value-type="currency" office:currency="USD" office:value="10658161.75">
            <text:p>$10,658,161.7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Berlin Township S/D #3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4">
            <text:p>34</text:p>
          </table:table-cell>
          <table:table-cell table:style-name="ce6" office:value-type="currency" office:currency="USD" office:value="349666">
            <text:p>$349,666.00</text:p>
          </table:table-cell>
          <table:table-cell table:style-name="ce6" office:value-type="currency" office:currency="USD" office:value="281369">
            <text:p>$281,369.00</text:p>
          </table:table-cell>
          <table:table-cell table:style-name="ce14" table:formula="of:=[.E13]/[.F13]" office:value-type="percentage" office:value="1.2427310755627">
            <text:p>124.3%</text:p>
          </table:table-cell>
          <table:table-cell table:formula="of:=[.F13]/[.D13]" office:value-type="currency" office:currency="USD" office:value="8275.55882352941">
            <text:p>$8,275.56</text:p>
          </table:table-cell>
          <table:table-cell table:formula="of:=[.E13]-(0.15*[.F13])" office:value-type="currency" office:currency="USD" office:value="307460.65">
            <text:p>$307,460.6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Sigel Township S/D #4F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">
            <text:p>18</text:p>
          </table:table-cell>
          <table:table-cell table:style-name="ce6" office:value-type="currency" office:currency="USD" office:value="209995">
            <text:p>$209,995.00</text:p>
          </table:table-cell>
          <table:table-cell table:style-name="ce6" office:value-type="currency" office:currency="USD" office:value="191585">
            <text:p>$191,585.00</text:p>
          </table:table-cell>
          <table:table-cell table:style-name="ce14" table:formula="of:=[.E14]/[.F14]" office:value-type="percentage" office:value="1.09609311793721">
            <text:p>109.6%</text:p>
          </table:table-cell>
          <table:table-cell table:formula="of:=[.F14]/[.D14]" office:value-type="currency" office:currency="USD" office:value="10643.6111111111">
            <text:p>$10,643.61</text:p>
          </table:table-cell>
          <table:table-cell table:formula="of:=[.E14]-(0.15*[.F14])" office:value-type="currency" office:currency="USD" office:value="181257.25">
            <text:p>$181,257.2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St. Clair County Intervention Academy</text:p>
          </table:table-cell>
          <table:table-cell table:style-name="ce6" office:value-type="currency" office:currency="USD" office:value="7417">
            <text:p>$7,417.00</text:p>
          </table:table-cell>
          <table:table-cell table:style-name="ce8" office:value-type="float" office:value="76">
            <text:p>76</text:p>
          </table:table-cell>
          <table:table-cell table:style-name="ce6" office:value-type="currency" office:currency="USD" office:value="872222">
            <text:p>$872,222.00</text:p>
          </table:table-cell>
          <table:table-cell table:style-name="ce6" office:value-type="currency" office:currency="USD" office:value="835354">
            <text:p>$835,354.00</text:p>
          </table:table-cell>
          <table:table-cell table:style-name="ce14" table:formula="of:=[.E15]/[.F15]" office:value-type="percentage" office:value="1.04413458246444">
            <text:p>104.4%</text:p>
          </table:table-cell>
          <table:table-cell table:formula="of:=[.F15]/[.D15]" office:value-type="currency" office:currency="USD" office:value="10991.5">
            <text:p>$10,991.50</text:p>
          </table:table-cell>
          <table:table-cell table:formula="of:=[.E15]-(0.15*[.F15])" office:value-type="currency" office:currency="USD" office:value="746918.9">
            <text:p>$746,918.90</text:p>
          </table:table-cell>
        </table:table-row>
        <table:table-row table:style-name="ro3">
          <table:table-cell table:style-name="ce4" office:value-type="string">
            <text:p>KALKASKA</text:p>
          </table:table-cell>
          <table:table-cell table:style-name="ce4" office:value-type="string">
            <text:p>Excelsior Township S/D #1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9">
            <text:p>49</text:p>
          </table:table-cell>
          <table:table-cell table:style-name="ce6" office:value-type="currency" office:currency="USD" office:value="377786">
            <text:p>$377,786.00</text:p>
          </table:table-cell>
          <table:table-cell table:style-name="ce6" office:value-type="currency" office:currency="USD" office:value="376887">
            <text:p>$376,887.00</text:p>
          </table:table-cell>
          <table:table-cell table:style-name="ce14" table:formula="of:=[.E16]/[.F16]" office:value-type="percentage" office:value="1.00238533035101">
            <text:p>100.2%</text:p>
          </table:table-cell>
          <table:table-cell table:formula="of:=[.F16]/[.D16]" office:value-type="currency" office:currency="USD" office:value="7691.57142857143">
            <text:p>$7,691.57</text:p>
          </table:table-cell>
          <table:table-cell table:formula="of:=[.E16]-(0.15*[.F16])" office:value-type="currency" office:currency="USD" office:value="321252.95">
            <text:p>$321,252.9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Easton Township S/D #6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">
            <text:p>31</text:p>
          </table:table-cell>
          <table:table-cell table:style-name="ce6" office:value-type="currency" office:currency="USD" office:value="291613">
            <text:p>$291,613.00</text:p>
          </table:table-cell>
          <table:table-cell table:style-name="ce6" office:value-type="currency" office:currency="USD" office:value="293312">
            <text:p>$293,312.00</text:p>
          </table:table-cell>
          <table:table-cell table:style-name="ce14" table:formula="of:=[.E17]/[.F17]" office:value-type="percentage" office:value="0.994207533275147">
            <text:p>99.4%</text:p>
          </table:table-cell>
          <table:table-cell table:formula="of:=[.F17]/[.D17]" office:value-type="currency" office:currency="USD" office:value="9461.67741935484">
            <text:p>$9,461.68</text:p>
          </table:table-cell>
          <table:table-cell table:formula="of:=[.E17]-(0.15*[.F17])" office:value-type="currency" office:currency="USD" office:value="247616.2">
            <text:p>$247,616.2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cademy of Southfield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36">
            <text:p>336</text:p>
          </table:table-cell>
          <table:table-cell table:style-name="ce6" office:value-type="currency" office:currency="USD" office:value="2959763">
            <text:p>$2,959,763.00</text:p>
          </table:table-cell>
          <table:table-cell table:style-name="ce6" office:value-type="currency" office:currency="USD" office:value="3009964">
            <text:p>$3,009,964.00</text:p>
          </table:table-cell>
          <table:table-cell table:style-name="ce14" table:formula="of:=[.E18]/[.F18]" office:value-type="percentage" office:value="0.983321727435943">
            <text:p>98.3%</text:p>
          </table:table-cell>
          <table:table-cell table:formula="of:=[.F18]/[.D18]" office:value-type="currency" office:currency="USD" office:value="8958.22619047619">
            <text:p>$8,958.23</text:p>
          </table:table-cell>
          <table:table-cell table:formula="of:=[.E18]-(0.15*[.F18])" office:value-type="currency" office:currency="USD" office:value="2508268.4">
            <text:p>$2,508,268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avid Ellis Academy West</text:p>
          </table:table-cell>
          <table:table-cell table:style-name="ce6" office:value-type="currency" office:currency="USD" office:value="7331">
            <text:p>$7,331.00</text:p>
          </table:table-cell>
          <table:table-cell table:style-name="ce8" office:value-type="float" office:value="796">
            <text:p>796</text:p>
          </table:table-cell>
          <table:table-cell table:style-name="ce6" office:value-type="currency" office:currency="USD" office:value="4596264">
            <text:p>$4,596,264.00</text:p>
          </table:table-cell>
          <table:table-cell table:style-name="ce6" office:value-type="currency" office:currency="USD" office:value="4758249">
            <text:p>$4,758,249.00</text:p>
          </table:table-cell>
          <table:table-cell table:style-name="ce14" table:formula="of:=[.E19]/[.F19]" office:value-type="percentage" office:value="0.965957014859878">
            <text:p>96.6%</text:p>
          </table:table-cell>
          <table:table-cell table:formula="of:=[.F19]/[.D19]" office:value-type="currency" office:currency="USD" office:value="5977.69974874372">
            <text:p>$5,977.70</text:p>
          </table:table-cell>
          <table:table-cell table:formula="of:=[.E19]-(0.15*[.F19])" office:value-type="currency" office:currency="USD" office:value="3882526.65">
            <text:p>$3,882,526.65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Oneida Township S/D #3</text:p>
          </table:table-cell>
          <table:table-cell table:style-name="ce6" office:value-type="currency" office:currency="USD" office:value="11003">
            <text:p>$11,003.00</text:p>
          </table:table-cell>
          <table:table-cell table:style-name="ce8" office:value-type="float" office:value="19">
            <text:p>19</text:p>
          </table:table-cell>
          <table:table-cell table:style-name="ce6" office:value-type="currency" office:currency="USD" office:value="164347">
            <text:p>$164,347.00</text:p>
          </table:table-cell>
          <table:table-cell table:style-name="ce6" office:value-type="currency" office:currency="USD" office:value="173587">
            <text:p>$173,587.00</text:p>
          </table:table-cell>
          <table:table-cell table:style-name="ce14" table:formula="of:=[.E20]/[.F20]" office:value-type="percentage" office:value="0.94677020744641">
            <text:p>94.7%</text:p>
          </table:table-cell>
          <table:table-cell table:formula="of:=[.F20]/[.D20]" office:value-type="currency" office:currency="USD" office:value="9136.15789473684">
            <text:p>$9,136.16</text:p>
          </table:table-cell>
          <table:table-cell table:formula="of:=[.E20]-(0.15*[.F20])" office:value-type="currency" office:currency="USD" office:value="138308.95">
            <text:p>$138,308.9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Ionia Township S/D #2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">
            <text:p>10</text:p>
          </table:table-cell>
          <table:table-cell table:style-name="ce6" office:value-type="currency" office:currency="USD" office:value="104766">
            <text:p>$104,766.00</text:p>
          </table:table-cell>
          <table:table-cell table:style-name="ce6" office:value-type="currency" office:currency="USD" office:value="119172">
            <text:p>$119,172.00</text:p>
          </table:table-cell>
          <table:table-cell table:style-name="ce14" table:formula="of:=[.E21]/[.F21]" office:value-type="percentage" office:value="0.879115899707985">
            <text:p>87.9%</text:p>
          </table:table-cell>
          <table:table-cell table:formula="of:=[.F21]/[.D21]" office:value-type="currency" office:currency="USD" office:value="11917.2">
            <text:p>$11,917.20</text:p>
          </table:table-cell>
          <table:table-cell table:formula="of:=[.E21]-(0.15*[.F21])" office:value-type="currency" office:currency="USD" office:value="86890.2">
            <text:p>$86,890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avid Elli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13">
            <text:p>313</text:p>
          </table:table-cell>
          <table:table-cell table:style-name="ce6" office:value-type="currency" office:currency="USD" office:value="1974337">
            <text:p>$1,974,337.00</text:p>
          </table:table-cell>
          <table:table-cell table:style-name="ce6" office:value-type="currency" office:currency="USD" office:value="2275000">
            <text:p>$2,275,000.00</text:p>
          </table:table-cell>
          <table:table-cell table:style-name="ce14" table:formula="of:=[.E22]/[.F22]" office:value-type="percentage" office:value="0.867840439560439">
            <text:p>86.8%</text:p>
          </table:table-cell>
          <table:table-cell table:formula="of:=[.F22]/[.D22]" office:value-type="currency" office:currency="USD" office:value="7268.37060702875">
            <text:p>$7,268.37</text:p>
          </table:table-cell>
          <table:table-cell table:formula="of:=[.E22]-(0.15*[.F22])" office:value-type="currency" office:currency="USD" office:value="1633087">
            <text:p>$1,633,087.0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Great Lakes Academy</text:p>
          </table:table-cell>
          <table:table-cell table:style-name="ce6" office:value-type="currency" office:currency="USD" office:value="7491">
            <text:p>$7,491.00</text:p>
          </table:table-cell>
          <table:table-cell table:style-name="ce8" office:value-type="float" office:value="276">
            <text:p>276</text:p>
          </table:table-cell>
          <table:table-cell table:style-name="ce6" office:value-type="currency" office:currency="USD" office:value="1666801">
            <text:p>$1,666,801.00</text:p>
          </table:table-cell>
          <table:table-cell table:style-name="ce6" office:value-type="currency" office:currency="USD" office:value="2128480">
            <text:p>$2,128,480.00</text:p>
          </table:table-cell>
          <table:table-cell table:style-name="ce14" table:formula="of:=[.E23]/[.F23]" office:value-type="percentage" office:value="0.783094508757423">
            <text:p>78.3%</text:p>
          </table:table-cell>
          <table:table-cell table:formula="of:=[.F23]/[.D23]" office:value-type="currency" office:currency="USD" office:value="7711.88405797101">
            <text:p>$7,711.88</text:p>
          </table:table-cell>
          <table:table-cell table:formula="of:=[.E23]-(0.15*[.F23])" office:value-type="currency" office:currency="USD" office:value="1347529">
            <text:p>$1,347,529.00</text:p>
          </table:table-cell>
        </table:table-row>
        <table:table-row table:style-name="ro3">
          <table:table-cell table:style-name="ce4" office:value-type="string">
            <text:p>PRESQUE ISLE</text:p>
          </table:table-cell>
          <table:table-cell table:style-name="ce4" office:value-type="string">
            <text:p>Presque Isle Academy II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8">
            <text:p>58</text:p>
          </table:table-cell>
          <table:table-cell table:style-name="ce6" office:value-type="currency" office:currency="USD" office:value="346000">
            <text:p>$346,000.00</text:p>
          </table:table-cell>
          <table:table-cell table:style-name="ce6" office:value-type="currency" office:currency="USD" office:value="447250">
            <text:p>$447,250.00</text:p>
          </table:table-cell>
          <table:table-cell table:style-name="ce14" table:formula="of:=[.E24]/[.F24]" office:value-type="percentage" office:value="0.773616545556177">
            <text:p>77.4%</text:p>
          </table:table-cell>
          <table:table-cell table:formula="of:=[.F24]/[.D24]" office:value-type="currency" office:currency="USD" office:value="7711.20689655172">
            <text:p>$7,711.21</text:p>
          </table:table-cell>
          <table:table-cell table:formula="of:=[.E24]-(0.15*[.F24])" office:value-type="currency" office:currency="USD" office:value="278912.5">
            <text:p>$278,912.50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Moran Township School District</text:p>
          </table:table-cell>
          <table:table-cell table:style-name="ce6" office:value-type="currency" office:currency="USD" office:value="7443">
            <text:p>$7,443.00</text:p>
          </table:table-cell>
          <table:table-cell table:style-name="ce8" office:value-type="float" office:value="81">
            <text:p>81</text:p>
          </table:table-cell>
          <table:table-cell table:style-name="ce6" office:value-type="currency" office:currency="USD" office:value="706483">
            <text:p>$706,483.00</text:p>
          </table:table-cell>
          <table:table-cell table:style-name="ce6" office:value-type="currency" office:currency="USD" office:value="943202">
            <text:p>$943,202.00</text:p>
          </table:table-cell>
          <table:table-cell table:style-name="ce14" table:formula="of:=[.E25]/[.F25]" office:value-type="percentage" office:value="0.749026189511897">
            <text:p>74.9%</text:p>
          </table:table-cell>
          <table:table-cell table:formula="of:=[.F25]/[.D25]" office:value-type="currency" office:currency="USD" office:value="11644.4691358025">
            <text:p>$11,644.47</text:p>
          </table:table-cell>
          <table:table-cell table:formula="of:=[.E25]-(0.15*[.F25])" office:value-type="currency" office:currency="USD" office:value="565002.7">
            <text:p>$565,002.7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cademy of Detroit-Wes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98">
            <text:p>298</text:p>
          </table:table-cell>
          <table:table-cell table:style-name="ce6" office:value-type="currency" office:currency="USD" office:value="2072744">
            <text:p>$2,072,744.00</text:p>
          </table:table-cell>
          <table:table-cell table:style-name="ce6" office:value-type="currency" office:currency="USD" office:value="2857581">
            <text:p>$2,857,581.00</text:p>
          </table:table-cell>
          <table:table-cell table:style-name="ce14" table:formula="of:=[.E26]/[.F26]" office:value-type="percentage" office:value="0.725349167705133">
            <text:p>72.5%</text:p>
          </table:table-cell>
          <table:table-cell table:formula="of:=[.F26]/[.D26]" office:value-type="currency" office:currency="USD" office:value="9589.19798657718">
            <text:p>$9,589.20</text:p>
          </table:table-cell>
          <table:table-cell table:formula="of:=[.E26]-(0.15*[.F26])" office:value-type="currency" office:currency="USD" office:value="1644106.85">
            <text:p>$1,644,106.85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Wavecrest Career Academy</text:p>
          </table:table-cell>
          <table:table-cell table:style-name="ce6" office:value-type="currency" office:currency="USD" office:value="7448">
            <text:p>$7,448.00</text:p>
          </table:table-cell>
          <table:table-cell table:style-name="ce8" office:value-type="float" office:value="142">
            <text:p>142</text:p>
          </table:table-cell>
          <table:table-cell table:style-name="ce6" office:value-type="currency" office:currency="USD" office:value="842720">
            <text:p>$842,720.00</text:p>
          </table:table-cell>
          <table:table-cell table:style-name="ce6" office:value-type="currency" office:currency="USD" office:value="1187913">
            <text:p>$1,187,913.00</text:p>
          </table:table-cell>
          <table:table-cell table:style-name="ce14" table:formula="of:=[.E27]/[.F27]" office:value-type="percentage" office:value="0.709412221265362">
            <text:p>70.9%</text:p>
          </table:table-cell>
          <table:table-cell table:formula="of:=[.F27]/[.D27]" office:value-type="currency" office:currency="USD" office:value="8365.58450704225">
            <text:p>$8,365.58</text:p>
          </table:table-cell>
          <table:table-cell table:formula="of:=[.E27]-(0.15*[.F27])" office:value-type="currency" office:currency="USD" office:value="664533.05">
            <text:p>$664,533.05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Bangor Township S/D #8</text:p>
          </table:table-cell>
          <table:table-cell table:style-name="ce6" office:value-type="currency" office:currency="USD" office:value="8499">
            <text:p>$8,499.00</text:p>
          </table:table-cell>
          <table:table-cell table:style-name="ce8" office:value-type="float" office:value="20">
            <text:p>20</text:p>
          </table:table-cell>
          <table:table-cell table:style-name="ce6" office:value-type="currency" office:currency="USD" office:value="118256">
            <text:p>$118,256.00</text:p>
          </table:table-cell>
          <table:table-cell table:style-name="ce6" office:value-type="currency" office:currency="USD" office:value="168193">
            <text:p>$168,193.00</text:p>
          </table:table-cell>
          <table:table-cell table:style-name="ce14" table:formula="of:=[.E28]/[.F28]" office:value-type="percentage" office:value="0.703097037332112">
            <text:p>70.3%</text:p>
          </table:table-cell>
          <table:table-cell table:formula="of:=[.F28]/[.D28]" office:value-type="currency" office:currency="USD" office:value="8409.65">
            <text:p>$8,409.65</text:p>
          </table:table-cell>
          <table:table-cell table:formula="of:=[.E28]-(0.15*[.F28])" office:value-type="currency" office:currency="USD" office:value="93027.05">
            <text:p>$93,027.05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West MI Academy of Arts and Academic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88">
            <text:p>388</text:p>
          </table:table-cell>
          <table:table-cell table:style-name="ce6" office:value-type="currency" office:currency="USD" office:value="1685975">
            <text:p>$1,685,975.00</text:p>
          </table:table-cell>
          <table:table-cell table:style-name="ce6" office:value-type="currency" office:currency="USD" office:value="2665115">
            <text:p>$2,665,115.00</text:p>
          </table:table-cell>
          <table:table-cell table:style-name="ce14" table:formula="of:=[.E29]/[.F29]" office:value-type="percentage" office:value="0.632608724201395">
            <text:p>63.3%</text:p>
          </table:table-cell>
          <table:table-cell table:formula="of:=[.F29]/[.D29]" office:value-type="currency" office:currency="USD" office:value="6868.85309278351">
            <text:p>$6,868.85</text:p>
          </table:table-cell>
          <table:table-cell table:formula="of:=[.E29]-(0.15*[.F29])" office:value-type="currency" office:currency="USD" office:value="1286207.75">
            <text:p>$1,286,207.7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Wells Township School District</text:p>
          </table:table-cell>
          <table:table-cell table:style-name="ce6" office:value-type="currency" office:currency="USD" office:value="9161">
            <text:p>$9,161.00</text:p>
          </table:table-cell>
          <table:table-cell table:style-name="ce8" office:value-type="float" office:value="15">
            <text:p>15</text:p>
          </table:table-cell>
          <table:table-cell table:style-name="ce6" office:value-type="currency" office:currency="USD" office:value="202590">
            <text:p>$202,590.00</text:p>
          </table:table-cell>
          <table:table-cell table:style-name="ce6" office:value-type="currency" office:currency="USD" office:value="320836">
            <text:p>$320,836.00</text:p>
          </table:table-cell>
          <table:table-cell table:style-name="ce14" table:formula="of:=[.E30]/[.F30]" office:value-type="percentage" office:value="0.631444102282786">
            <text:p>63.1%</text:p>
          </table:table-cell>
          <table:table-cell table:formula="of:=[.F30]/[.D30]" office:value-type="currency" office:currency="USD" office:value="21389.0666666667">
            <text:p>$21,389.07</text:p>
          </table:table-cell>
          <table:table-cell table:formula="of:=[.E30]-(0.15*[.F30])" office:value-type="currency" office:currency="USD" office:value="154464.6">
            <text:p>$154,464.60</text:p>
          </table:table-cell>
        </table:table-row>
        <table:table-row table:style-name="ro3">
          <table:table-cell table:style-name="ce4" office:value-type="string">
            <text:p>ALGER</text:p>
          </table:table-cell>
          <table:table-cell table:style-name="ce4" office:value-type="string">
            <text:p>AuTrain-Onota Public Schools</text:p>
          </table:table-cell>
          <table:table-cell table:style-name="ce6" office:value-type="currency" office:currency="USD" office:value="7657">
            <text:p>$7,657.00</text:p>
          </table:table-cell>
          <table:table-cell table:style-name="ce8" office:value-type="float" office:value="41">
            <text:p>41</text:p>
          </table:table-cell>
          <table:table-cell table:style-name="ce6" office:value-type="currency" office:currency="USD" office:value="454389">
            <text:p>$454,389.00</text:p>
          </table:table-cell>
          <table:table-cell table:style-name="ce6" office:value-type="currency" office:currency="USD" office:value="719768">
            <text:p>$719,768.00</text:p>
          </table:table-cell>
          <table:table-cell table:style-name="ce14" table:formula="of:=[.E31]/[.F31]" office:value-type="percentage" office:value="0.631299251981194">
            <text:p>63.1%</text:p>
          </table:table-cell>
          <table:table-cell table:formula="of:=[.F31]/[.D31]" office:value-type="currency" office:currency="USD" office:value="17555.3170731707">
            <text:p>$17,555.32</text:p>
          </table:table-cell>
          <table:table-cell table:formula="of:=[.E31]-(0.15*[.F31])" office:value-type="currency" office:currency="USD" office:value="346423.8">
            <text:p>$346,423.8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Sodus Township S/D #5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2">
            <text:p>72</text:p>
          </table:table-cell>
          <table:table-cell table:style-name="ce6" office:value-type="currency" office:currency="USD" office:value="355323">
            <text:p>$355,323.00</text:p>
          </table:table-cell>
          <table:table-cell table:style-name="ce6" office:value-type="currency" office:currency="USD" office:value="571145">
            <text:p>$571,145.00</text:p>
          </table:table-cell>
          <table:table-cell table:style-name="ce14" table:formula="of:=[.E32]/[.F32]" office:value-type="percentage" office:value="0.622123979024591">
            <text:p>62.2%</text:p>
          </table:table-cell>
          <table:table-cell table:formula="of:=[.F32]/[.D32]" office:value-type="currency" office:currency="USD" office:value="7932.56944444445">
            <text:p>$7,932.57</text:p>
          </table:table-cell>
          <table:table-cell table:formula="of:=[.E32]-(0.15*[.F32])" office:value-type="currency" office:currency="USD" office:value="269651.25">
            <text:p>$269,651.2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aginaw Learn to Earn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0">
            <text:p>120</text:p>
          </table:table-cell>
          <table:table-cell table:style-name="ce6" office:value-type="currency" office:currency="USD" office:value="620683">
            <text:p>$620,683.00</text:p>
          </table:table-cell>
          <table:table-cell table:style-name="ce6" office:value-type="currency" office:currency="USD" office:value="999981">
            <text:p>$999,981.00</text:p>
          </table:table-cell>
          <table:table-cell table:style-name="ce14" table:formula="of:=[.E33]/[.F33]" office:value-type="percentage" office:value="0.620694793201071">
            <text:p>62.1%</text:p>
          </table:table-cell>
          <table:table-cell table:formula="of:=[.F33]/[.D33]" office:value-type="currency" office:currency="USD" office:value="8333.175">
            <text:p>$8,333.18</text:p>
          </table:table-cell>
          <table:table-cell table:formula="of:=[.E33]-(0.15*[.F33])" office:value-type="currency" office:currency="USD" office:value="470685.85">
            <text:p>$470,685.8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Glenn Public School District</text:p>
          </table:table-cell>
          <table:table-cell table:style-name="ce6" office:value-type="currency" office:currency="USD" office:value="8258">
            <text:p>$8,258.00</text:p>
          </table:table-cell>
          <table:table-cell table:style-name="ce8" office:value-type="float" office:value="42">
            <text:p>42</text:p>
          </table:table-cell>
          <table:table-cell table:style-name="ce6" office:value-type="currency" office:currency="USD" office:value="252210">
            <text:p>$252,210.00</text:p>
          </table:table-cell>
          <table:table-cell table:style-name="ce6" office:value-type="currency" office:currency="USD" office:value="411704">
            <text:p>$411,704.00</text:p>
          </table:table-cell>
          <table:table-cell table:style-name="ce14" table:formula="of:=[.E34]/[.F34]" office:value-type="percentage" office:value="0.612600314789266">
            <text:p>61.3%</text:p>
          </table:table-cell>
          <table:table-cell table:formula="of:=[.F34]/[.D34]" office:value-type="currency" office:currency="USD" office:value="9802.47619047619">
            <text:p>$9,802.48</text:p>
          </table:table-cell>
          <table:table-cell table:formula="of:=[.E34]-(0.15*[.F34])" office:value-type="currency" office:currency="USD" office:value="190454.4">
            <text:p>$190,454.4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Washtenaw Technical Middle College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67">
            <text:p>367</text:p>
          </table:table-cell>
          <table:table-cell table:style-name="ce6" office:value-type="currency" office:currency="USD" office:value="1615075">
            <text:p>$1,615,075.00</text:p>
          </table:table-cell>
          <table:table-cell table:style-name="ce6" office:value-type="currency" office:currency="USD" office:value="2665652">
            <text:p>$2,665,652.00</text:p>
          </table:table-cell>
          <table:table-cell table:style-name="ce14" table:formula="of:=[.E35]/[.F35]" office:value-type="percentage" office:value="0.605883663734051">
            <text:p>60.6%</text:p>
          </table:table-cell>
          <table:table-cell table:formula="of:=[.F35]/[.D35]" office:value-type="currency" office:currency="USD" office:value="7263.35694822888">
            <text:p>$7,263.36</text:p>
          </table:table-cell>
          <table:table-cell table:formula="of:=[.E35]-(0.15*[.F35])" office:value-type="currency" office:currency="USD" office:value="1215227.2">
            <text:p>$1,215,227.20</text:p>
          </table:table-cell>
        </table:table-row>
        <table:table-row table:style-name="ro3">
          <table:table-cell table:style-name="ce4" office:value-type="string">
            <text:p>EMMET</text:p>
          </table:table-cell>
          <table:table-cell table:style-name="ce4" office:value-type="string">
            <text:p>Concord Academy - Petoske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22">
            <text:p>322</text:p>
          </table:table-cell>
          <table:table-cell table:style-name="ce6" office:value-type="currency" office:currency="USD" office:value="1294077">
            <text:p>$1,294,077.00</text:p>
          </table:table-cell>
          <table:table-cell table:style-name="ce6" office:value-type="currency" office:currency="USD" office:value="2180973">
            <text:p>$2,180,973.00</text:p>
          </table:table-cell>
          <table:table-cell table:style-name="ce14" table:formula="of:=[.E36]/[.F36]" office:value-type="percentage" office:value="0.59334847336487">
            <text:p>59.3%</text:p>
          </table:table-cell>
          <table:table-cell table:formula="of:=[.F36]/[.D36]" office:value-type="currency" office:currency="USD" office:value="6773.20807453416">
            <text:p>$6,773.21</text:p>
          </table:table-cell>
          <table:table-cell table:formula="of:=[.E36]-(0.15*[.F36])" office:value-type="currency" office:currency="USD" office:value="966931.05">
            <text:p>$966,931.0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Huron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27">
            <text:p>427</text:p>
          </table:table-cell>
          <table:table-cell table:style-name="ce6" office:value-type="currency" office:currency="USD" office:value="1797066">
            <text:p>$1,797,066.00</text:p>
          </table:table-cell>
          <table:table-cell table:style-name="ce6" office:value-type="currency" office:currency="USD" office:value="3057999">
            <text:p>$3,057,999.00</text:p>
          </table:table-cell>
          <table:table-cell table:style-name="ce14" table:formula="of:=[.E37]/[.F37]" office:value-type="percentage" office:value="0.587660754630724">
            <text:p>58.8%</text:p>
          </table:table-cell>
          <table:table-cell table:formula="of:=[.F37]/[.D37]" office:value-type="currency" office:currency="USD" office:value="7161.59016393443">
            <text:p>$7,161.59</text:p>
          </table:table-cell>
          <table:table-cell table:formula="of:=[.E37]-(0.15*[.F37])" office:value-type="currency" office:currency="USD" office:value="1338366.15">
            <text:p>$1,338,366.1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Col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32">
            <text:p>132</text:p>
          </table:table-cell>
          <table:table-cell table:style-name="ce6" office:value-type="currency" office:currency="USD" office:value="593629">
            <text:p>$593,629.00</text:p>
          </table:table-cell>
          <table:table-cell table:style-name="ce6" office:value-type="currency" office:currency="USD" office:value="1015888">
            <text:p>$1,015,888.00</text:p>
          </table:table-cell>
          <table:table-cell table:style-name="ce14" table:formula="of:=[.E38]/[.F38]" office:value-type="percentage" office:value="0.584344927787315">
            <text:p>58.4%</text:p>
          </table:table-cell>
          <table:table-cell table:formula="of:=[.F38]/[.D38]" office:value-type="currency" office:currency="USD" office:value="7696.12121212121">
            <text:p>$7,696.12</text:p>
          </table:table-cell>
          <table:table-cell table:formula="of:=[.E38]-(0.15*[.F38])" office:value-type="currency" office:currency="USD" office:value="441245.8">
            <text:p>$441,245.80</text:p>
          </table:table-cell>
        </table:table-row>
        <table:table-row table:style-name="ro3">
          <table:table-cell table:style-name="ce4" office:value-type="string">
            <text:p>GRAND TRAVERSE</text:p>
          </table:table-cell>
          <table:table-cell table:style-name="ce4" office:value-type="string">
            <text:p>Woodland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08">
            <text:p>208</text:p>
          </table:table-cell>
          <table:table-cell table:style-name="ce6" office:value-type="currency" office:currency="USD" office:value="643739">
            <text:p>$643,739.00</text:p>
          </table:table-cell>
          <table:table-cell table:style-name="ce6" office:value-type="currency" office:currency="USD" office:value="1164904">
            <text:p>$1,164,904.00</text:p>
          </table:table-cell>
          <table:table-cell table:style-name="ce14" table:formula="of:=[.E39]/[.F39]" office:value-type="percentage" office:value="0.552611202296498">
            <text:p>55.3%</text:p>
          </table:table-cell>
          <table:table-cell table:formula="of:=[.F39]/[.D39]" office:value-type="currency" office:currency="USD" office:value="5600.5">
            <text:p>$5,600.50</text:p>
          </table:table-cell>
          <table:table-cell table:formula="of:=[.E39]-(0.15*[.F39])" office:value-type="currency" office:currency="USD" office:value="469003.4">
            <text:p>$469,003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Universal Learning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44">
            <text:p>444</text:p>
          </table:table-cell>
          <table:table-cell table:style-name="ce6" office:value-type="currency" office:currency="USD" office:value="2000863">
            <text:p>$2,000,863.00</text:p>
          </table:table-cell>
          <table:table-cell table:style-name="ce6" office:value-type="currency" office:currency="USD" office:value="3649042">
            <text:p>$3,649,042.00</text:p>
          </table:table-cell>
          <table:table-cell table:style-name="ce14" table:formula="of:=[.E40]/[.F40]" office:value-type="percentage" office:value="0.54832556051698">
            <text:p>54.8%</text:p>
          </table:table-cell>
          <table:table-cell table:formula="of:=[.F40]/[.D40]" office:value-type="currency" office:currency="USD" office:value="8218.56306306306">
            <text:p>$8,218.56</text:p>
          </table:table-cell>
          <table:table-cell table:formula="of:=[.E40]-(0.15*[.F40])" office:value-type="currency" office:currency="USD" office:value="1453506.7">
            <text:p>$1,453,506.7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artin Luther King, Jr. Education Cen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01">
            <text:p>301</text:p>
          </table:table-cell>
          <table:table-cell table:style-name="ce6" office:value-type="currency" office:currency="USD" office:value="1141827">
            <text:p>$1,141,827.00</text:p>
          </table:table-cell>
          <table:table-cell table:style-name="ce6" office:value-type="currency" office:currency="USD" office:value="2144936">
            <text:p>$2,144,936.00</text:p>
          </table:table-cell>
          <table:table-cell table:style-name="ce14" table:formula="of:=[.E41]/[.F41]" office:value-type="percentage" office:value="0.53233616294379">
            <text:p>53.2%</text:p>
          </table:table-cell>
          <table:table-cell table:formula="of:=[.F41]/[.D41]" office:value-type="currency" office:currency="USD" office:value="7126.03322259136">
            <text:p>$7,126.03</text:p>
          </table:table-cell>
          <table:table-cell table:formula="of:=[.E41]-(0.15*[.F41])" office:value-type="currency" office:currency="USD" office:value="820086.6">
            <text:p>$820,086.60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Joseph K. Lumsden Bahweting Anishnabe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65">
            <text:p>465</text:p>
          </table:table-cell>
          <table:table-cell table:style-name="ce6" office:value-type="currency" office:currency="USD" office:value="3731726">
            <text:p>$3,731,726.00</text:p>
          </table:table-cell>
          <table:table-cell table:style-name="ce6" office:value-type="currency" office:currency="USD" office:value="7251290">
            <text:p>$7,251,290.00</text:p>
          </table:table-cell>
          <table:table-cell table:style-name="ce14" table:formula="of:=[.E42]/[.F42]" office:value-type="percentage" office:value="0.514629259069766">
            <text:p>51.5%</text:p>
          </table:table-cell>
          <table:table-cell table:formula="of:=[.F42]/[.D42]" office:value-type="currency" office:currency="USD" office:value="15594.1720430108">
            <text:p>$15,594.17</text:p>
          </table:table-cell>
          <table:table-cell table:formula="of:=[.E42]-(0.15*[.F42])" office:value-type="currency" office:currency="USD" office:value="2644032.5">
            <text:p>$2,644,032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Universa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81">
            <text:p>481</text:p>
          </table:table-cell>
          <table:table-cell table:style-name="ce6" office:value-type="currency" office:currency="USD" office:value="2207375">
            <text:p>$2,207,375.00</text:p>
          </table:table-cell>
          <table:table-cell table:style-name="ce6" office:value-type="currency" office:currency="USD" office:value="4330849">
            <text:p>$4,330,849.00</text:p>
          </table:table-cell>
          <table:table-cell table:style-name="ce14" table:formula="of:=[.E43]/[.F43]" office:value-type="percentage" office:value="0.509686437924758">
            <text:p>51.0%</text:p>
          </table:table-cell>
          <table:table-cell table:formula="of:=[.F43]/[.D43]" office:value-type="currency" office:currency="USD" office:value="9003.84407484408">
            <text:p>$9,003.84</text:p>
          </table:table-cell>
          <table:table-cell table:formula="of:=[.E43]-(0.15*[.F43])" office:value-type="currency" office:currency="USD" office:value="1557747.65">
            <text:p>$1,557,747.65</text:p>
          </table:table-cell>
        </table:table-row>
        <table:table-row table:style-name="ro3">
          <table:table-cell table:style-name="ce4" office:value-type="string">
            <text:p>DELTA</text:p>
          </table:table-cell>
          <table:table-cell table:style-name="ce4" office:value-type="string">
            <text:p>Bark River-Harris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60">
            <text:p>660</text:p>
          </table:table-cell>
          <table:table-cell table:style-name="ce6" office:value-type="currency" office:currency="USD" office:value="2339982">
            <text:p>$2,339,982.00</text:p>
          </table:table-cell>
          <table:table-cell table:style-name="ce6" office:value-type="currency" office:currency="USD" office:value="4769433">
            <text:p>$4,769,433.00</text:p>
          </table:table-cell>
          <table:table-cell table:style-name="ce14" table:formula="of:=[.E44]/[.F44]" office:value-type="percentage" office:value="0.490620583201399">
            <text:p>49.1%</text:p>
          </table:table-cell>
          <table:table-cell table:formula="of:=[.F44]/[.D44]" office:value-type="currency" office:currency="USD" office:value="7226.41363636364">
            <text:p>$7,226.41</text:p>
          </table:table-cell>
          <table:table-cell table:formula="of:=[.E44]-(0.15*[.F44])" office:value-type="currency" office:currency="USD" office:value="1624567.05">
            <text:p>$1,624,567.0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Blue Water Learning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">
            <text:p>27</text:p>
          </table:table-cell>
          <table:table-cell table:style-name="ce6" office:value-type="currency" office:currency="USD" office:value="119271">
            <text:p>$119,271.00</text:p>
          </table:table-cell>
          <table:table-cell table:style-name="ce6" office:value-type="currency" office:currency="USD" office:value="246359">
            <text:p>$246,359.00</text:p>
          </table:table-cell>
          <table:table-cell table:style-name="ce14" table:formula="of:=[.E45]/[.F45]" office:value-type="percentage" office:value="0.484134941284873">
            <text:p>48.4%</text:p>
          </table:table-cell>
          <table:table-cell table:formula="of:=[.F45]/[.D45]" office:value-type="currency" office:currency="USD" office:value="9124.40740740741">
            <text:p>$9,124.41</text:p>
          </table:table-cell>
          <table:table-cell table:formula="of:=[.E45]-(0.15*[.F45])" office:value-type="currency" office:currency="USD" office:value="82317.15">
            <text:p>$82,317.15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Mackinac Island Public Schools</text:p>
          </table:table-cell>
          <table:table-cell table:style-name="ce6" office:value-type="currency" office:currency="USD" office:value="11597">
            <text:p>$11,597.00</text:p>
          </table:table-cell>
          <table:table-cell table:style-name="ce8" office:value-type="float" office:value="76">
            <text:p>76</text:p>
          </table:table-cell>
          <table:table-cell table:style-name="ce6" office:value-type="currency" office:currency="USD" office:value="761847">
            <text:p>$761,847.00</text:p>
          </table:table-cell>
          <table:table-cell table:style-name="ce6" office:value-type="currency" office:currency="USD" office:value="1575946">
            <text:p>$1,575,946.00</text:p>
          </table:table-cell>
          <table:table-cell table:style-name="ce14" table:formula="of:=[.E46]/[.F46]" office:value-type="percentage" office:value="0.483422020805281">
            <text:p>48.3%</text:p>
          </table:table-cell>
          <table:table-cell table:formula="of:=[.F46]/[.D46]" office:value-type="currency" office:currency="USD" office:value="20736.1315789474">
            <text:p>$20,736.13</text:p>
          </table:table-cell>
          <table:table-cell table:formula="of:=[.E46]-(0.15*[.F46])" office:value-type="currency" office:currency="USD" office:value="525455.1">
            <text:p>$525,455.1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Elm River Township School District</text:p>
          </table:table-cell>
          <table:table-cell table:style-name="ce6" office:value-type="currency" office:currency="USD" office:value="8478">
            <text:p>$8,478.00</text:p>
          </table:table-cell>
          <table:table-cell table:style-name="ce8" office:value-type="float" office:value="16">
            <text:p>16</text:p>
          </table:table-cell>
          <table:table-cell table:style-name="ce6" office:value-type="currency" office:currency="USD" office:value="117722">
            <text:p>$117,722.00</text:p>
          </table:table-cell>
          <table:table-cell table:style-name="ce6" office:value-type="currency" office:currency="USD" office:value="244787">
            <text:p>$244,787.00</text:p>
          </table:table-cell>
          <table:table-cell table:style-name="ce14" table:formula="of:=[.E47]/[.F47]" office:value-type="percentage" office:value="0.480916061718964">
            <text:p>48.1%</text:p>
          </table:table-cell>
          <table:table-cell table:formula="of:=[.F47]/[.D47]" office:value-type="currency" office:currency="USD" office:value="15299.1875">
            <text:p>$15,299.19</text:p>
          </table:table-cell>
          <table:table-cell table:formula="of:=[.E47]-(0.15*[.F47])" office:value-type="currency" office:currency="USD" office:value="81003.95">
            <text:p>$81,003.95</text:p>
          </table:table-cell>
        </table:table-row>
        <table:table-row table:style-name="ro3">
          <table:table-cell table:style-name="ce4" office:value-type="string">
            <text:p>LEELANAU</text:p>
          </table:table-cell>
          <table:table-cell table:style-name="ce4" office:value-type="string">
            <text:p>Northport Public School District</text:p>
          </table:table-cell>
          <table:table-cell table:style-name="ce6" office:value-type="currency" office:currency="USD" office:value="9288">
            <text:p>$9,288.00</text:p>
          </table:table-cell>
          <table:table-cell table:style-name="ce8" office:value-type="float" office:value="149">
            <text:p>149</text:p>
          </table:table-cell>
          <table:table-cell table:style-name="ce6" office:value-type="currency" office:currency="USD" office:value="1629802">
            <text:p>$1,629,802.00</text:p>
          </table:table-cell>
          <table:table-cell table:style-name="ce6" office:value-type="currency" office:currency="USD" office:value="3401803">
            <text:p>$3,401,803.00</text:p>
          </table:table-cell>
          <table:table-cell table:style-name="ce14" table:formula="of:=[.E48]/[.F48]" office:value-type="percentage" office:value="0.479099465783292">
            <text:p>47.9%</text:p>
          </table:table-cell>
          <table:table-cell table:formula="of:=[.F48]/[.D48]" office:value-type="currency" office:currency="USD" office:value="22830.8926174497">
            <text:p>$22,830.89</text:p>
          </table:table-cell>
          <table:table-cell table:formula="of:=[.E48]-(0.15*[.F48])" office:value-type="currency" office:currency="USD" office:value="1119531.55">
            <text:p>$1,119,531.5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Countryside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38">
            <text:p>438</text:p>
          </table:table-cell>
          <table:table-cell table:style-name="ce6" office:value-type="currency" office:currency="USD" office:value="1613780">
            <text:p>$1,613,780.00</text:p>
          </table:table-cell>
          <table:table-cell table:style-name="ce6" office:value-type="currency" office:currency="USD" office:value="3427387">
            <text:p>$3,427,387.00</text:p>
          </table:table-cell>
          <table:table-cell table:style-name="ce14" table:formula="of:=[.E49]/[.F49]" office:value-type="percentage" office:value="0.470848491868587">
            <text:p>47.1%</text:p>
          </table:table-cell>
          <table:table-cell table:formula="of:=[.F49]/[.D49]" office:value-type="currency" office:currency="USD" office:value="7825.08447488585">
            <text:p>$7,825.08</text:p>
          </table:table-cell>
          <table:table-cell table:formula="of:=[.E49]-(0.15*[.F49])" office:value-type="currency" office:currency="USD" office:value="1099671.95">
            <text:p>$1,099,671.9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Frankenmuth School District</text:p>
          </table:table-cell>
          <table:table-cell table:style-name="ce6" office:value-type="currency" office:currency="USD" office:value="7943">
            <text:p>$7,943.00</text:p>
          </table:table-cell>
          <table:table-cell table:style-name="ce8" office:value-type="float" office:value="1244">
            <text:p>1244</text:p>
          </table:table-cell>
          <table:table-cell table:style-name="ce6" office:value-type="currency" office:currency="USD" office:value="4837670">
            <text:p>$4,837,670.00</text:p>
          </table:table-cell>
          <table:table-cell table:style-name="ce6" office:value-type="currency" office:currency="USD" office:value="10288326">
            <text:p>$10,288,326.00</text:p>
          </table:table-cell>
          <table:table-cell table:style-name="ce14" table:formula="of:=[.E50]/[.F50]" office:value-type="percentage" office:value="0.47020963371495">
            <text:p>47.0%</text:p>
          </table:table-cell>
          <table:table-cell table:formula="of:=[.F50]/[.D50]" office:value-type="currency" office:currency="USD" office:value="8270.35852090032">
            <text:p>$8,270.36</text:p>
          </table:table-cell>
          <table:table-cell table:formula="of:=[.E50]-(0.15*[.F50])" office:value-type="currency" office:currency="USD" office:value="3294421.1">
            <text:p>$3,294,421.10</text:p>
          </table:table-cell>
        </table:table-row>
        <table:table-row table:style-name="ro3">
          <table:table-cell table:style-name="ce4" office:value-type="string">
            <text:p>ISABELLA</text:p>
          </table:table-cell>
          <table:table-cell table:style-name="ce4" office:value-type="string">
            <text:p>Renaissance Public School Academy</text:p>
          </table:table-cell>
          <table:table-cell table:style-name="ce6" office:value-type="currency" office:currency="USD" office:value="7376">
            <text:p>$7,376.00</text:p>
          </table:table-cell>
          <table:table-cell table:style-name="ce8" office:value-type="float" office:value="319">
            <text:p>319</text:p>
          </table:table-cell>
          <table:table-cell table:style-name="ce6" office:value-type="currency" office:currency="USD" office:value="1170163">
            <text:p>$1,170,163.00</text:p>
          </table:table-cell>
          <table:table-cell table:style-name="ce6" office:value-type="currency" office:currency="USD" office:value="2489055">
            <text:p>$2,489,055.00</text:p>
          </table:table-cell>
          <table:table-cell table:style-name="ce14" table:formula="of:=[.E51]/[.F51]" office:value-type="percentage" office:value="0.470123400246278">
            <text:p>47.0%</text:p>
          </table:table-cell>
          <table:table-cell table:formula="of:=[.F51]/[.D51]" office:value-type="currency" office:currency="USD" office:value="7802.6802507837">
            <text:p>$7,802.68</text:p>
          </table:table-cell>
          <table:table-cell table:formula="of:=[.E51]-(0.15*[.F51])" office:value-type="currency" office:currency="USD" office:value="796804.75">
            <text:p>$796,804.75</text:p>
          </table:table-cell>
        </table:table-row>
        <table:table-row table:style-name="ro3">
          <table:table-cell table:style-name="ce4" office:value-type="string">
            <text:p>LAPEER</text:p>
          </table:table-cell>
          <table:table-cell table:style-name="ce4" office:value-type="string">
            <text:p>Chatfield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47">
            <text:p>447</text:p>
          </table:table-cell>
          <table:table-cell table:style-name="ce6" office:value-type="currency" office:currency="USD" office:value="1294419">
            <text:p>$1,294,419.00</text:p>
          </table:table-cell>
          <table:table-cell table:style-name="ce6" office:value-type="currency" office:currency="USD" office:value="2788877">
            <text:p>$2,788,877.00</text:p>
          </table:table-cell>
          <table:table-cell table:style-name="ce14" table:formula="of:=[.E52]/[.F52]" office:value-type="percentage" office:value="0.464136281377773">
            <text:p>46.4%</text:p>
          </table:table-cell>
          <table:table-cell table:formula="of:=[.F52]/[.D52]" office:value-type="currency" office:currency="USD" office:value="6239.09843400447">
            <text:p>$6,239.10</text:p>
          </table:table-cell>
          <table:table-cell table:formula="of:=[.E52]-(0.15*[.F52])" office:value-type="currency" office:currency="USD" office:value="876087.45">
            <text:p>$876,087.4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Virtual Learning Academy of St. Clair Count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3">
            <text:p>113</text:p>
          </table:table-cell>
          <table:table-cell table:style-name="ce6" office:value-type="currency" office:currency="USD" office:value="387067">
            <text:p>$387,067.00</text:p>
          </table:table-cell>
          <table:table-cell table:style-name="ce6" office:value-type="currency" office:currency="USD" office:value="834772">
            <text:p>$834,772.00</text:p>
          </table:table-cell>
          <table:table-cell table:style-name="ce14" table:formula="of:=[.E53]/[.F53]" office:value-type="percentage" office:value="0.463679903015434">
            <text:p>46.4%</text:p>
          </table:table-cell>
          <table:table-cell table:formula="of:=[.F53]/[.D53]" office:value-type="currency" office:currency="USD" office:value="7387.36283185841">
            <text:p>$7,387.36</text:p>
          </table:table-cell>
          <table:table-cell table:formula="of:=[.E53]-(0.15*[.F53])" office:value-type="currency" office:currency="USD" office:value="261851.2">
            <text:p>$261,851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Bridge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79">
            <text:p>579</text:p>
          </table:table-cell>
          <table:table-cell table:style-name="ce6" office:value-type="currency" office:currency="USD" office:value="2458989">
            <text:p>$2,458,989.00</text:p>
          </table:table-cell>
          <table:table-cell table:style-name="ce6" office:value-type="currency" office:currency="USD" office:value="5322096">
            <text:p>$5,322,096.00</text:p>
          </table:table-cell>
          <table:table-cell table:style-name="ce14" table:formula="of:=[.E54]/[.F54]" office:value-type="percentage" office:value="0.462033943017939">
            <text:p>46.2%</text:p>
          </table:table-cell>
          <table:table-cell table:formula="of:=[.F54]/[.D54]" office:value-type="currency" office:currency="USD" office:value="9191.87564766839">
            <text:p>$9,191.88</text:p>
          </table:table-cell>
          <table:table-cell table:formula="of:=[.E54]-(0.15*[.F54])" office:value-type="currency" office:currency="USD" office:value="1660674.6">
            <text:p>$1,660,674.60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Port Hope Community Schools</text:p>
          </table:table-cell>
          <table:table-cell table:style-name="ce6" office:value-type="currency" office:currency="USD" office:value="9195">
            <text:p>$9,195.00</text:p>
          </table:table-cell>
          <table:table-cell table:style-name="ce8" office:value-type="float" office:value="90">
            <text:p>90</text:p>
          </table:table-cell>
          <table:table-cell table:style-name="ce6" office:value-type="currency" office:currency="USD" office:value="423799">
            <text:p>$423,799.00</text:p>
          </table:table-cell>
          <table:table-cell table:style-name="ce6" office:value-type="currency" office:currency="USD" office:value="934025">
            <text:p>$934,025.00</text:p>
          </table:table-cell>
          <table:table-cell table:style-name="ce14" table:formula="of:=[.E55]/[.F55]" office:value-type="percentage" office:value="0.453734107759428">
            <text:p>45.4%</text:p>
          </table:table-cell>
          <table:table-cell table:formula="of:=[.F55]/[.D55]" office:value-type="currency" office:currency="USD" office:value="10378.0555555556">
            <text:p>$10,378.06</text:p>
          </table:table-cell>
          <table:table-cell table:formula="of:=[.E55]-(0.15*[.F55])" office:value-type="currency" office:currency="USD" office:value="283695.25">
            <text:p>$283,695.2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Eaton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64">
            <text:p>464</text:p>
          </table:table-cell>
          <table:table-cell table:style-name="ce6" office:value-type="currency" office:currency="USD" office:value="1891647">
            <text:p>$1,891,647.00</text:p>
          </table:table-cell>
          <table:table-cell table:style-name="ce6" office:value-type="currency" office:currency="USD" office:value="4182206">
            <text:p>$4,182,206.00</text:p>
          </table:table-cell>
          <table:table-cell table:style-name="ce14" table:formula="of:=[.E56]/[.F56]" office:value-type="percentage" office:value="0.452308422875392">
            <text:p>45.2%</text:p>
          </table:table-cell>
          <table:table-cell table:formula="of:=[.F56]/[.D56]" office:value-type="currency" office:currency="USD" office:value="9013.375">
            <text:p>$9,013.38</text:p>
          </table:table-cell>
          <table:table-cell table:formula="of:=[.E56]-(0.15*[.F56])" office:value-type="currency" office:currency="USD" office:value="1264316.1">
            <text:p>$1,264,316.1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William C. Abney Academy</text:p>
          </table:table-cell>
          <table:table-cell table:style-name="ce6" office:value-type="currency" office:currency="USD" office:value="7546">
            <text:p>$7,546.00</text:p>
          </table:table-cell>
          <table:table-cell table:style-name="ce8" office:value-type="float" office:value="479">
            <text:p>479</text:p>
          </table:table-cell>
          <table:table-cell table:style-name="ce6" office:value-type="currency" office:currency="USD" office:value="1829225">
            <text:p>$1,829,225.00</text:p>
          </table:table-cell>
          <table:table-cell table:style-name="ce6" office:value-type="currency" office:currency="USD" office:value="4085133">
            <text:p>$4,085,133.00</text:p>
          </table:table-cell>
          <table:table-cell table:style-name="ce14" table:formula="of:=[.E57]/[.F57]" office:value-type="percentage" office:value="0.447776118917059">
            <text:p>44.8%</text:p>
          </table:table-cell>
          <table:table-cell table:formula="of:=[.F57]/[.D57]" office:value-type="currency" office:currency="USD" office:value="8528.46137787057">
            <text:p>$8,528.46</text:p>
          </table:table-cell>
          <table:table-cell table:formula="of:=[.E57]-(0.15*[.F57])" office:value-type="currency" office:currency="USD" office:value="1216455.05">
            <text:p>$1,216,455.0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WayPoint Academy</text:p>
          </table:table-cell>
          <table:table-cell table:style-name="ce6" office:value-type="currency" office:currency="USD" office:value="7507">
            <text:p>$7,507.00</text:p>
          </table:table-cell>
          <table:table-cell table:style-name="ce8" office:value-type="float" office:value="212">
            <text:p>212</text:p>
          </table:table-cell>
          <table:table-cell table:style-name="ce6" office:value-type="currency" office:currency="USD" office:value="735967">
            <text:p>$735,967.00</text:p>
          </table:table-cell>
          <table:table-cell table:style-name="ce6" office:value-type="currency" office:currency="USD" office:value="1659028">
            <text:p>$1,659,028.00</text:p>
          </table:table-cell>
          <table:table-cell table:style-name="ce14" table:formula="of:=[.E58]/[.F58]" office:value-type="percentage" office:value="0.443613368791847">
            <text:p>44.4%</text:p>
          </table:table-cell>
          <table:table-cell table:formula="of:=[.F58]/[.D58]" office:value-type="currency" office:currency="USD" office:value="7825.60377358491">
            <text:p>$7,825.60</text:p>
          </table:table-cell>
          <table:table-cell table:formula="of:=[.E58]-(0.15*[.F58])" office:value-type="currency" office:currency="USD" office:value="487112.8">
            <text:p>$487,112.80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Deckerville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61">
            <text:p>661</text:p>
          </table:table-cell>
          <table:table-cell table:style-name="ce6" office:value-type="currency" office:currency="USD" office:value="2311996">
            <text:p>$2,311,996.00</text:p>
          </table:table-cell>
          <table:table-cell table:style-name="ce6" office:value-type="currency" office:currency="USD" office:value="5255875">
            <text:p>$5,255,875.00</text:p>
          </table:table-cell>
          <table:table-cell table:style-name="ce14" table:formula="of:=[.E59]/[.F59]" office:value-type="percentage" office:value="0.439887934929959">
            <text:p>44.0%</text:p>
          </table:table-cell>
          <table:table-cell table:formula="of:=[.F59]/[.D59]" office:value-type="currency" office:currency="USD" office:value="7951.39939485628">
            <text:p>$7,951.40</text:p>
          </table:table-cell>
          <table:table-cell table:formula="of:=[.E59]-(0.15*[.F59])" office:value-type="currency" office:currency="USD" office:value="1523614.75">
            <text:p>$1,523,614.75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Peck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47">
            <text:p>547</text:p>
          </table:table-cell>
          <table:table-cell table:style-name="ce6" office:value-type="currency" office:currency="USD" office:value="1858642">
            <text:p>$1,858,642.00</text:p>
          </table:table-cell>
          <table:table-cell table:style-name="ce6" office:value-type="currency" office:currency="USD" office:value="4235731">
            <text:p>$4,235,731.00</text:p>
          </table:table-cell>
          <table:table-cell table:style-name="ce14" table:formula="of:=[.E60]/[.F60]" office:value-type="percentage" office:value="0.438800764260053">
            <text:p>43.9%</text:p>
          </table:table-cell>
          <table:table-cell table:formula="of:=[.F60]/[.D60]" office:value-type="currency" office:currency="USD" office:value="7743.56672760512">
            <text:p>$7,743.57</text:p>
          </table:table-cell>
          <table:table-cell table:formula="of:=[.E60]-(0.15*[.F60])" office:value-type="currency" office:currency="USD" office:value="1223282.35">
            <text:p>$1,223,282.3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asa Richard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31">
            <text:p>131</text:p>
          </table:table-cell>
          <table:table-cell table:style-name="ce6" office:value-type="currency" office:currency="USD" office:value="545127">
            <text:p>$545,127.00</text:p>
          </table:table-cell>
          <table:table-cell table:style-name="ce6" office:value-type="currency" office:currency="USD" office:value="1249815">
            <text:p>$1,249,815.00</text:p>
          </table:table-cell>
          <table:table-cell table:style-name="ce14" table:formula="of:=[.E61]/[.F61]" office:value-type="percentage" office:value="0.436166152590583">
            <text:p>43.6%</text:p>
          </table:table-cell>
          <table:table-cell table:formula="of:=[.F61]/[.D61]" office:value-type="currency" office:currency="USD" office:value="9540.57251908397">
            <text:p>$9,540.57</text:p>
          </table:table-cell>
          <table:table-cell table:formula="of:=[.E61]-(0.15*[.F61])" office:value-type="currency" office:currency="USD" office:value="357654.75">
            <text:p>$357,654.75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Concord Montessori and Community School</text:p>
          </table:table-cell>
          <table:table-cell table:style-name="ce6" office:value-type="currency" office:currency="USD" office:value="7530">
            <text:p>$7,530.00</text:p>
          </table:table-cell>
          <table:table-cell table:style-name="ce8" office:value-type="float" office:value="157">
            <text:p>157</text:p>
          </table:table-cell>
          <table:table-cell table:style-name="ce6" office:value-type="currency" office:currency="USD" office:value="499257">
            <text:p>$499,257.00</text:p>
          </table:table-cell>
          <table:table-cell table:style-name="ce6" office:value-type="currency" office:currency="USD" office:value="1146579">
            <text:p>$1,146,579.00</text:p>
          </table:table-cell>
          <table:table-cell table:style-name="ce14" table:formula="of:=[.E62]/[.F62]" office:value-type="percentage" office:value="0.435431836794499">
            <text:p>43.5%</text:p>
          </table:table-cell>
          <table:table-cell table:formula="of:=[.F62]/[.D62]" office:value-type="currency" office:currency="USD" office:value="7303.05095541401">
            <text:p>$7,303.05</text:p>
          </table:table-cell>
          <table:table-cell table:formula="of:=[.E62]-(0.15*[.F62])" office:value-type="currency" office:currency="USD" office:value="327270.15">
            <text:p>$327,270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enry Ford Academy: School for Creative Studies (P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71">
            <text:p>371</text:p>
          </table:table-cell>
          <table:table-cell table:style-name="ce6" office:value-type="currency" office:currency="USD" office:value="1271575">
            <text:p>$1,271,575.00</text:p>
          </table:table-cell>
          <table:table-cell table:style-name="ce6" office:value-type="currency" office:currency="USD" office:value="3021121">
            <text:p>$3,021,121.00</text:p>
          </table:table-cell>
          <table:table-cell table:style-name="ce14" table:formula="of:=[.E63]/[.F63]" office:value-type="percentage" office:value="0.420895091590175">
            <text:p>42.1%</text:p>
          </table:table-cell>
          <table:table-cell table:formula="of:=[.F63]/[.D63]" office:value-type="currency" office:currency="USD" office:value="8143.1832884097">
            <text:p>$8,143.18</text:p>
          </table:table-cell>
          <table:table-cell table:formula="of:=[.E63]-(0.15*[.F63])" office:value-type="currency" office:currency="USD" office:value="818406.85">
            <text:p>$818,406.85</text:p>
          </table:table-cell>
        </table:table-row>
        <table:table-row table:style-name="ro3">
          <table:table-cell table:style-name="ce4" office:value-type="string">
            <text:p>CASS</text:p>
          </table:table-cell>
          <table:table-cell table:style-name="ce4" office:value-type="string">
            <text:p>Edwardsburg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666">
            <text:p>2666</text:p>
          </table:table-cell>
          <table:table-cell table:style-name="ce6" office:value-type="currency" office:currency="USD" office:value="7713274">
            <text:p>$7,713,274.00</text:p>
          </table:table-cell>
          <table:table-cell table:style-name="ce6" office:value-type="currency" office:currency="USD" office:value="18983898">
            <text:p>$18,983,898.00</text:p>
          </table:table-cell>
          <table:table-cell table:style-name="ce14" table:formula="of:=[.E64]/[.F64]" office:value-type="percentage" office:value="0.406306123220847">
            <text:p>40.6%</text:p>
          </table:table-cell>
          <table:table-cell table:formula="of:=[.F64]/[.D64]" office:value-type="currency" office:currency="USD" office:value="7120.74193548387">
            <text:p>$7,120.74</text:p>
          </table:table-cell>
          <table:table-cell table:formula="of:=[.E64]-(0.15*[.F64])" office:value-type="currency" office:currency="USD" office:value="4865689.3">
            <text:p>$4,865,689.30</text:p>
          </table:table-cell>
        </table:table-row>
        <table:table-row table:style-name="ro3">
          <table:table-cell table:style-name="ce4" office:value-type="string">
            <text:p>BAY</text:p>
          </table:table-cell>
          <table:table-cell table:style-name="ce4" office:value-type="string">
            <text:p>Bay-Arenac Community High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40">
            <text:p>140</text:p>
          </table:table-cell>
          <table:table-cell table:style-name="ce6" office:value-type="currency" office:currency="USD" office:value="548669">
            <text:p>$548,669.00</text:p>
          </table:table-cell>
          <table:table-cell table:style-name="ce6" office:value-type="currency" office:currency="USD" office:value="1354833">
            <text:p>$1,354,833.00</text:p>
          </table:table-cell>
          <table:table-cell table:style-name="ce14" table:formula="of:=[.E65]/[.F65]" office:value-type="percentage" office:value="0.404971682856854">
            <text:p>40.5%</text:p>
          </table:table-cell>
          <table:table-cell table:formula="of:=[.F65]/[.D65]" office:value-type="currency" office:currency="USD" office:value="9677.37857142857">
            <text:p>$9,677.38</text:p>
          </table:table-cell>
          <table:table-cell table:formula="of:=[.E65]-(0.15*[.F65])" office:value-type="currency" office:currency="USD" office:value="345444.05">
            <text:p>$345,444.0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ommonwealth Community Devel.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52">
            <text:p>252</text:p>
          </table:table-cell>
          <table:table-cell table:style-name="ce6" office:value-type="currency" office:currency="USD" office:value="1100226">
            <text:p>$1,100,226.00</text:p>
          </table:table-cell>
          <table:table-cell table:style-name="ce6" office:value-type="currency" office:currency="USD" office:value="2717282">
            <text:p>$2,717,282.00</text:p>
          </table:table-cell>
          <table:table-cell table:style-name="ce14" table:formula="of:=[.E66]/[.F66]" office:value-type="percentage" office:value="0.404899454675665">
            <text:p>40.5%</text:p>
          </table:table-cell>
          <table:table-cell table:formula="of:=[.F66]/[.D66]" office:value-type="currency" office:currency="USD" office:value="10782.8650793651">
            <text:p>$10,782.87</text:p>
          </table:table-cell>
          <table:table-cell table:formula="of:=[.E66]-(0.15*[.F66])" office:value-type="currency" office:currency="USD" office:value="692633.7">
            <text:p>$692,633.70</text:p>
          </table:table-cell>
        </table:table-row>
        <table:table-row table:style-name="ro3">
          <table:table-cell table:style-name="ce4" office:value-type="string">
            <text:p>MANISTEE</text:p>
          </table:table-cell>
          <table:table-cell table:style-name="ce4" office:value-type="string">
            <text:p>Casman Alternative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3">
            <text:p>103</text:p>
          </table:table-cell>
          <table:table-cell table:style-name="ce6" office:value-type="currency" office:currency="USD" office:value="373099">
            <text:p>$373,099.00</text:p>
          </table:table-cell>
          <table:table-cell table:style-name="ce6" office:value-type="currency" office:currency="USD" office:value="932019">
            <text:p>$932,019.00</text:p>
          </table:table-cell>
          <table:table-cell table:style-name="ce14" table:formula="of:=[.E67]/[.F67]" office:value-type="percentage" office:value="0.400312654570347">
            <text:p>40.0%</text:p>
          </table:table-cell>
          <table:table-cell table:formula="of:=[.F67]/[.D67]" office:value-type="currency" office:currency="USD" office:value="9048.72815533981">
            <text:p>$9,048.73</text:p>
          </table:table-cell>
          <table:table-cell table:formula="of:=[.E67]-(0.15*[.F67])" office:value-type="currency" office:currency="USD" office:value="233296.15">
            <text:p>$233,296.1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Ubl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05">
            <text:p>805</text:p>
          </table:table-cell>
          <table:table-cell table:style-name="ce6" office:value-type="currency" office:currency="USD" office:value="2599646">
            <text:p>$2,599,646.00</text:p>
          </table:table-cell>
          <table:table-cell table:style-name="ce6" office:value-type="currency" office:currency="USD" office:value="6496714">
            <text:p>$6,496,714.00</text:p>
          </table:table-cell>
          <table:table-cell table:style-name="ce14" table:formula="of:=[.E68]/[.F68]" office:value-type="percentage" office:value="0.400147828579186">
            <text:p>40.0%</text:p>
          </table:table-cell>
          <table:table-cell table:formula="of:=[.F68]/[.D68]" office:value-type="currency" office:currency="USD" office:value="8070.45217391304">
            <text:p>$8,070.45</text:p>
          </table:table-cell>
          <table:table-cell table:formula="of:=[.E68]-(0.15*[.F68])" office:value-type="currency" office:currency="USD" office:value="1625138.9">
            <text:p>$1,625,138.90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Harbor Beach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17">
            <text:p>617</text:p>
          </table:table-cell>
          <table:table-cell table:style-name="ce6" office:value-type="currency" office:currency="USD" office:value="2052913">
            <text:p>$2,052,913.00</text:p>
          </table:table-cell>
          <table:table-cell table:style-name="ce6" office:value-type="currency" office:currency="USD" office:value="5211741">
            <text:p>$5,211,741.00</text:p>
          </table:table-cell>
          <table:table-cell table:style-name="ce14" table:formula="of:=[.E69]/[.F69]" office:value-type="percentage" office:value="0.393901577227264">
            <text:p>39.4%</text:p>
          </table:table-cell>
          <table:table-cell table:formula="of:=[.F69]/[.D69]" office:value-type="currency" office:currency="USD" office:value="8446.90599675851">
            <text:p>$8,446.91</text:p>
          </table:table-cell>
          <table:table-cell table:formula="of:=[.E69]-(0.15*[.F69])" office:value-type="currency" office:currency="USD" office:value="1271151.85">
            <text:p>$1,271,151.8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St Clair Co. Academy of Style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106283">
            <text:p>$106,283.00</text:p>
          </table:table-cell>
          <table:table-cell table:style-name="ce6" office:value-type="currency" office:currency="USD" office:value="270987">
            <text:p>$270,987.00</text:p>
          </table:table-cell>
          <table:table-cell table:style-name="ce14" table:formula="of:=[.E70]/[.F70]" office:value-type="percentage" office:value="0.392207006240152">
            <text:p>39.2%</text:p>
          </table:table-cell>
          <table:table-cell/>
          <table:table-cell table:formula="of:=[.E70]-(0.15*[.F70])" office:value-type="currency" office:currency="USD" office:value="65634.95">
            <text:p>$65,634.9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The Dearborn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77">
            <text:p>477</text:p>
          </table:table-cell>
          <table:table-cell table:style-name="ce6" office:value-type="currency" office:currency="USD" office:value="1811965">
            <text:p>$1,811,965.00</text:p>
          </table:table-cell>
          <table:table-cell table:style-name="ce6" office:value-type="currency" office:currency="USD" office:value="4678104">
            <text:p>$4,678,104.00</text:p>
          </table:table-cell>
          <table:table-cell table:style-name="ce14" table:formula="of:=[.E71]/[.F71]" office:value-type="percentage" office:value="0.387328926419763">
            <text:p>38.7%</text:p>
          </table:table-cell>
          <table:table-cell table:formula="of:=[.F71]/[.D71]" office:value-type="currency" office:currency="USD" office:value="9807.34591194969">
            <text:p>$9,807.35</text:p>
          </table:table-cell>
          <table:table-cell table:formula="of:=[.E71]-(0.15*[.F71])" office:value-type="currency" office:currency="USD" office:value="1110249.4">
            <text:p>$1,110,249.4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Black River Public School</text:p>
          </table:table-cell>
          <table:table-cell table:style-name="ce6" office:value-type="currency" office:currency="USD" office:value="7448">
            <text:p>$7,448.00</text:p>
          </table:table-cell>
          <table:table-cell table:style-name="ce8" office:value-type="float" office:value="821">
            <text:p>821</text:p>
          </table:table-cell>
          <table:table-cell table:style-name="ce6" office:value-type="currency" office:currency="USD" office:value="2192486">
            <text:p>$2,192,486.00</text:p>
          </table:table-cell>
          <table:table-cell table:style-name="ce6" office:value-type="currency" office:currency="USD" office:value="5695413">
            <text:p>$5,695,413.00</text:p>
          </table:table-cell>
          <table:table-cell table:style-name="ce14" table:formula="of:=[.E72]/[.F72]" office:value-type="percentage" office:value="0.38495645530886">
            <text:p>38.5%</text:p>
          </table:table-cell>
          <table:table-cell table:formula="of:=[.F72]/[.D72]" office:value-type="currency" office:currency="USD" office:value="6937.16565164434">
            <text:p>$6,937.17</text:p>
          </table:table-cell>
          <table:table-cell table:formula="of:=[.E72]-(0.15*[.F72])" office:value-type="currency" office:currency="USD" office:value="1338174.05">
            <text:p>$1,338,174.0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Palo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7">
            <text:p>87</text:p>
          </table:table-cell>
          <table:table-cell table:style-name="ce6" office:value-type="currency" office:currency="USD" office:value="298230">
            <text:p>$298,230.00</text:p>
          </table:table-cell>
          <table:table-cell table:style-name="ce6" office:value-type="currency" office:currency="USD" office:value="781136">
            <text:p>$781,136.00</text:p>
          </table:table-cell>
          <table:table-cell table:style-name="ce14" table:formula="of:=[.E73]/[.F73]" office:value-type="percentage" office:value="0.38179011081297">
            <text:p>38.2%</text:p>
          </table:table-cell>
          <table:table-cell table:formula="of:=[.F73]/[.D73]" office:value-type="currency" office:currency="USD" office:value="8978.57471264368">
            <text:p>$8,978.57</text:p>
          </table:table-cell>
          <table:table-cell table:formula="of:=[.E73]-(0.15*[.F73])" office:value-type="currency" office:currency="USD" office:value="181059.6">
            <text:p>$181,059.60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North Huro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58">
            <text:p>458</text:p>
          </table:table-cell>
          <table:table-cell table:style-name="ce6" office:value-type="currency" office:currency="USD" office:value="1403616">
            <text:p>$1,403,616.00</text:p>
          </table:table-cell>
          <table:table-cell table:style-name="ce6" office:value-type="currency" office:currency="USD" office:value="3682742">
            <text:p>$3,682,742.00</text:p>
          </table:table-cell>
          <table:table-cell table:style-name="ce14" table:formula="of:=[.E74]/[.F74]" office:value-type="percentage" office:value="0.381133405489714">
            <text:p>38.1%</text:p>
          </table:table-cell>
          <table:table-cell table:formula="of:=[.F74]/[.D74]" office:value-type="currency" office:currency="USD" office:value="8040.92139737991">
            <text:p>$8,040.92</text:p>
          </table:table-cell>
          <table:table-cell table:formula="of:=[.E74]-(0.15*[.F74])" office:value-type="currency" office:currency="USD" office:value="851204.7">
            <text:p>$851,204.70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Concord Academy Boyne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97">
            <text:p>197</text:p>
          </table:table-cell>
          <table:table-cell table:style-name="ce6" office:value-type="currency" office:currency="USD" office:value="549043">
            <text:p>$549,043.00</text:p>
          </table:table-cell>
          <table:table-cell table:style-name="ce6" office:value-type="currency" office:currency="USD" office:value="1450853">
            <text:p>$1,450,853.00</text:p>
          </table:table-cell>
          <table:table-cell table:style-name="ce14" table:formula="of:=[.E75]/[.F75]" office:value-type="percentage" office:value="0.378427724931471">
            <text:p>37.8%</text:p>
          </table:table-cell>
          <table:table-cell table:formula="of:=[.F75]/[.D75]" office:value-type="currency" office:currency="USD" office:value="7364.73604060914">
            <text:p>$7,364.74</text:p>
          </table:table-cell>
          <table:table-cell table:formula="of:=[.E75]-(0.15*[.F75])" office:value-type="currency" office:currency="USD" office:value="331415.05">
            <text:p>$331,415.0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Hamilt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82">
            <text:p>2582</text:p>
          </table:table-cell>
          <table:table-cell table:style-name="ce6" office:value-type="currency" office:currency="USD" office:value="8187059">
            <text:p>$8,187,059.00</text:p>
          </table:table-cell>
          <table:table-cell table:style-name="ce6" office:value-type="currency" office:currency="USD" office:value="21870579">
            <text:p>$21,870,579.00</text:p>
          </table:table-cell>
          <table:table-cell table:style-name="ce14" table:formula="of:=[.E76]/[.F76]" office:value-type="percentage" office:value="0.374341209713744">
            <text:p>37.4%</text:p>
          </table:table-cell>
          <table:table-cell table:formula="of:=[.F76]/[.D76]" office:value-type="currency" office:currency="USD" office:value="8470.40240123935">
            <text:p>$8,470.40</text:p>
          </table:table-cell>
          <table:table-cell table:formula="of:=[.E76]-(0.15*[.F76])" office:value-type="currency" office:currency="USD" office:value="4906472.15">
            <text:p>$4,906,472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handler Park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715">
            <text:p>1715</text:p>
          </table:table-cell>
          <table:table-cell table:style-name="ce6" office:value-type="currency" office:currency="USD" office:value="4702516">
            <text:p>$4,702,516.00</text:p>
          </table:table-cell>
          <table:table-cell table:style-name="ce6" office:value-type="currency" office:currency="USD" office:value="12593432">
            <text:p>$12,593,432.00</text:p>
          </table:table-cell>
          <table:table-cell table:style-name="ce14" table:formula="of:=[.E77]/[.F77]" office:value-type="percentage" office:value="0.373410203032819">
            <text:p>37.3%</text:p>
          </table:table-cell>
          <table:table-cell table:formula="of:=[.F77]/[.D77]" office:value-type="currency" office:currency="USD" office:value="7343.10903790087">
            <text:p>$7,343.11</text:p>
          </table:table-cell>
          <table:table-cell table:formula="of:=[.E77]-(0.15*[.F77])" office:value-type="currency" office:currency="USD" office:value="2813501.2">
            <text:p>$2,813,501.2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Holly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12">
            <text:p>712</text:p>
          </table:table-cell>
          <table:table-cell table:style-name="ce6" office:value-type="currency" office:currency="USD" office:value="1825233">
            <text:p>$1,825,233.00</text:p>
          </table:table-cell>
          <table:table-cell table:style-name="ce6" office:value-type="currency" office:currency="USD" office:value="4910102">
            <text:p>$4,910,102.00</text:p>
          </table:table-cell>
          <table:table-cell table:style-name="ce14" table:formula="of:=[.E78]/[.F78]" office:value-type="percentage" office:value="0.371730159577133">
            <text:p>37.2%</text:p>
          </table:table-cell>
          <table:table-cell table:formula="of:=[.F78]/[.D78]" office:value-type="currency" office:currency="USD" office:value="6896.2106741573">
            <text:p>$6,896.21</text:p>
          </table:table-cell>
          <table:table-cell table:formula="of:=[.E78]-(0.15*[.F78])" office:value-type="currency" office:currency="USD" office:value="1088717.7">
            <text:p>$1,088,717.7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ope of Detroi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88">
            <text:p>488</text:p>
          </table:table-cell>
          <table:table-cell table:style-name="ce6" office:value-type="currency" office:currency="USD" office:value="1566783">
            <text:p>$1,566,783.00</text:p>
          </table:table-cell>
          <table:table-cell table:style-name="ce6" office:value-type="currency" office:currency="USD" office:value="4224523">
            <text:p>$4,224,523.00</text:p>
          </table:table-cell>
          <table:table-cell table:style-name="ce14" table:formula="of:=[.E79]/[.F79]" office:value-type="percentage" office:value="0.370878084934086">
            <text:p>37.1%</text:p>
          </table:table-cell>
          <table:table-cell table:formula="of:=[.F79]/[.D79]" office:value-type="currency" office:currency="USD" office:value="8656.80942622951">
            <text:p>$8,656.81</text:p>
          </table:table-cell>
          <table:table-cell table:formula="of:=[.E79]-(0.15*[.F79])" office:value-type="currency" office:currency="USD" office:value="933104.55">
            <text:p>$933,104.5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Academy of Warren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838">
            <text:p>838</text:p>
          </table:table-cell>
          <table:table-cell table:style-name="ce6" office:value-type="currency" office:currency="USD" office:value="2372537">
            <text:p>$2,372,537.00</text:p>
          </table:table-cell>
          <table:table-cell table:style-name="ce6" office:value-type="currency" office:currency="USD" office:value="6410023">
            <text:p>$6,410,023.00</text:p>
          </table:table-cell>
          <table:table-cell table:style-name="ce14" table:formula="of:=[.E80]/[.F80]" office:value-type="percentage" office:value="0.37012924914622">
            <text:p>37.0%</text:p>
          </table:table-cell>
          <table:table-cell table:formula="of:=[.F80]/[.D80]" office:value-type="currency" office:currency="USD" office:value="7649.19212410501">
            <text:p>$7,649.19</text:p>
          </table:table-cell>
          <table:table-cell table:formula="of:=[.E80]-(0.15*[.F80])" office:value-type="currency" office:currency="USD" office:value="1411033.55">
            <text:p>$1,411,033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enter for Literacy and Creativit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24">
            <text:p>124</text:p>
          </table:table-cell>
          <table:table-cell table:style-name="ce6" office:value-type="currency" office:currency="USD" office:value="383693">
            <text:p>$383,693.00</text:p>
          </table:table-cell>
          <table:table-cell table:style-name="ce6" office:value-type="currency" office:currency="USD" office:value="1074264">
            <text:p>$1,074,264.00</text:p>
          </table:table-cell>
          <table:table-cell table:style-name="ce14" table:formula="of:=[.E81]/[.F81]" office:value-type="percentage" office:value="0.35716825659242">
            <text:p>35.7%</text:p>
          </table:table-cell>
          <table:table-cell table:formula="of:=[.F81]/[.D81]" office:value-type="currency" office:currency="USD" office:value="8663.41935483871">
            <text:p>$8,663.42</text:p>
          </table:table-cell>
          <table:table-cell table:formula="of:=[.E81]-(0.15*[.F81])" office:value-type="currency" office:currency="USD" office:value="222553.4">
            <text:p>$222,553.4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Richfield Public Schoo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97">
            <text:p>597</text:p>
          </table:table-cell>
          <table:table-cell table:style-name="ce6" office:value-type="currency" office:currency="USD" office:value="1716156">
            <text:p>$1,716,156.00</text:p>
          </table:table-cell>
          <table:table-cell table:style-name="ce6" office:value-type="currency" office:currency="USD" office:value="4817328">
            <text:p>$4,817,328.00</text:p>
          </table:table-cell>
          <table:table-cell table:style-name="ce14" table:formula="of:=[.E82]/[.F82]" office:value-type="percentage" office:value="0.356246450314365">
            <text:p>35.6%</text:p>
          </table:table-cell>
          <table:table-cell table:formula="of:=[.F82]/[.D82]" office:value-type="currency" office:currency="USD" office:value="8069.22613065327">
            <text:p>$8,069.23</text:p>
          </table:table-cell>
          <table:table-cell table:formula="of:=[.E82]-(0.15*[.F82])" office:value-type="currency" office:currency="USD" office:value="993556.8">
            <text:p>$993,556.8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lara B. Ford Academy (SDA)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60">
            <text:p>160</text:p>
          </table:table-cell>
          <table:table-cell table:style-name="ce6" office:value-type="currency" office:currency="USD" office:value="652678">
            <text:p>$652,678.00</text:p>
          </table:table-cell>
          <table:table-cell table:style-name="ce6" office:value-type="currency" office:currency="USD" office:value="1833445">
            <text:p>$1,833,445.00</text:p>
          </table:table-cell>
          <table:table-cell table:style-name="ce14" table:formula="of:=[.E83]/[.F83]" office:value-type="percentage" office:value="0.355984499125962">
            <text:p>35.6%</text:p>
          </table:table-cell>
          <table:table-cell table:formula="of:=[.F83]/[.D83]" office:value-type="currency" office:currency="USD" office:value="11459.03125">
            <text:p>$11,459.03</text:p>
          </table:table-cell>
          <table:table-cell table:formula="of:=[.E83]-(0.15*[.F83])" office:value-type="currency" office:currency="USD" office:value="377661.25">
            <text:p>$377,661.25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Jefferson Schools (Monroe)</text:p>
          </table:table-cell>
          <table:table-cell table:style-name="ce6" office:value-type="currency" office:currency="USD" office:value="11500">
            <text:p>$11,500.00</text:p>
          </table:table-cell>
          <table:table-cell table:style-name="ce8" office:value-type="float" office:value="2149">
            <text:p>2149</text:p>
          </table:table-cell>
          <table:table-cell table:style-name="ce6" office:value-type="currency" office:currency="USD" office:value="7083095">
            <text:p>$7,083,095.00</text:p>
          </table:table-cell>
          <table:table-cell table:style-name="ce6" office:value-type="currency" office:currency="USD" office:value="19943048">
            <text:p>$19,943,048.00</text:p>
          </table:table-cell>
          <table:table-cell table:style-name="ce14" table:formula="of:=[.E84]/[.F84]" office:value-type="percentage" office:value="0.355166121046291">
            <text:p>35.5%</text:p>
          </table:table-cell>
          <table:table-cell table:formula="of:=[.F84]/[.D84]" office:value-type="currency" office:currency="USD" office:value="9280.15262912983">
            <text:p>$9,280.15</text:p>
          </table:table-cell>
          <table:table-cell table:formula="of:=[.E84]-(0.15*[.F84])" office:value-type="currency" office:currency="USD" office:value="4091637.8">
            <text:p>$4,091,637.80</text:p>
          </table:table-cell>
        </table:table-row>
        <table:table-row table:style-name="ro3">
          <table:table-cell table:style-name="ce4" office:value-type="string">
            <text:p>MECOSTA</text:p>
          </table:table-cell>
          <table:table-cell table:style-name="ce4" office:value-type="string">
            <text:p>Crossroads Charter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08">
            <text:p>608</text:p>
          </table:table-cell>
          <table:table-cell table:style-name="ce6" office:value-type="currency" office:currency="USD" office:value="1416760">
            <text:p>$1,416,760.00</text:p>
          </table:table-cell>
          <table:table-cell table:style-name="ce6" office:value-type="currency" office:currency="USD" office:value="4007487">
            <text:p>$4,007,487.00</text:p>
          </table:table-cell>
          <table:table-cell table:style-name="ce14" table:formula="of:=[.E85]/[.F85]" office:value-type="percentage" office:value="0.35352828343548">
            <text:p>35.4%</text:p>
          </table:table-cell>
          <table:table-cell table:formula="of:=[.F85]/[.D85]" office:value-type="currency" office:currency="USD" office:value="6591.2615131579">
            <text:p>$6,591.26</text:p>
          </table:table-cell>
          <table:table-cell table:formula="of:=[.E85]-(0.15*[.F85])" office:value-type="currency" office:currency="USD" office:value="815636.95">
            <text:p>$815,636.95</text:p>
          </table:table-cell>
        </table:table-row>
        <table:table-row table:style-name="ro3">
          <table:table-cell table:style-name="ce4" office:value-type="string">
            <text:p>GRAND TRAVERSE</text:p>
          </table:table-cell>
          <table:table-cell table:style-name="ce4" office:value-type="string">
            <text:p>Kingsley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22">
            <text:p>1522</text:p>
          </table:table-cell>
          <table:table-cell table:style-name="ce6" office:value-type="currency" office:currency="USD" office:value="4068114">
            <text:p>$4,068,114.00</text:p>
          </table:table-cell>
          <table:table-cell table:style-name="ce6" office:value-type="currency" office:currency="USD" office:value="11519438">
            <text:p>$11,519,438.00</text:p>
          </table:table-cell>
          <table:table-cell table:style-name="ce14" table:formula="of:=[.E86]/[.F86]" office:value-type="percentage" office:value="0.353152124261618">
            <text:p>35.3%</text:p>
          </table:table-cell>
          <table:table-cell table:formula="of:=[.F86]/[.D86]" office:value-type="currency" office:currency="USD" office:value="7568.61892247043">
            <text:p>$7,568.62</text:p>
          </table:table-cell>
          <table:table-cell table:formula="of:=[.E86]-(0.15*[.F86])" office:value-type="currency" office:currency="USD" office:value="2340198.3">
            <text:p>$2,340,198.30</text:p>
          </table:table-cell>
        </table:table-row>
        <table:table-row table:style-name="ro3">
          <table:table-cell table:style-name="ce4" office:value-type="string">
            <text:p>ARENAC</text:p>
          </table:table-cell>
          <table:table-cell table:style-name="ce4" office:value-type="string">
            <text:p>Standish-Sterling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85">
            <text:p>1785</text:p>
          </table:table-cell>
          <table:table-cell table:style-name="ce6" office:value-type="currency" office:currency="USD" office:value="5107656">
            <text:p>$5,107,656.00</text:p>
          </table:table-cell>
          <table:table-cell table:style-name="ce6" office:value-type="currency" office:currency="USD" office:value="14480321">
            <text:p>$14,480,321.00</text:p>
          </table:table-cell>
          <table:table-cell table:style-name="ce14" table:formula="of:=[.E87]/[.F87]" office:value-type="percentage" office:value="0.352730854516278">
            <text:p>35.3%</text:p>
          </table:table-cell>
          <table:table-cell table:formula="of:=[.F87]/[.D87]" office:value-type="currency" office:currency="USD" office:value="8112.22464985995">
            <text:p>$8,112.22</text:p>
          </table:table-cell>
          <table:table-cell table:formula="of:=[.E87]-(0.15*[.F87])" office:value-type="currency" office:currency="USD" office:value="2935607.85">
            <text:p>$2,935,607.85</text:p>
          </table:table-cell>
        </table:table-row>
        <table:table-row table:style-name="ro3">
          <table:table-cell table:style-name="ce4" office:value-type="string">
            <text:p>BARAGA</text:p>
          </table:table-cell>
          <table:table-cell table:style-name="ce4" office:value-type="string">
            <text:p>Baraga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40">
            <text:p>540</text:p>
          </table:table-cell>
          <table:table-cell table:style-name="ce6" office:value-type="currency" office:currency="USD" office:value="1888475">
            <text:p>$1,888,475.00</text:p>
          </table:table-cell>
          <table:table-cell table:style-name="ce6" office:value-type="currency" office:currency="USD" office:value="5428928">
            <text:p>$5,428,928.00</text:p>
          </table:table-cell>
          <table:table-cell table:style-name="ce14" table:formula="of:=[.E88]/[.F88]" office:value-type="percentage" office:value="0.347854125160621">
            <text:p>34.8%</text:p>
          </table:table-cell>
          <table:table-cell table:formula="of:=[.F88]/[.D88]" office:value-type="currency" office:currency="USD" office:value="10053.5703703704">
            <text:p>$10,053.57</text:p>
          </table:table-cell>
          <table:table-cell table:formula="of:=[.E88]-(0.15*[.F88])" office:value-type="currency" office:currency="USD" office:value="1074135.8">
            <text:p>$1,074,135.80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Blissfiel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67">
            <text:p>1267</text:p>
          </table:table-cell>
          <table:table-cell table:style-name="ce6" office:value-type="currency" office:currency="USD" office:value="3507847">
            <text:p>$3,507,847.00</text:p>
          </table:table-cell>
          <table:table-cell table:style-name="ce6" office:value-type="currency" office:currency="USD" office:value="10188065">
            <text:p>$10,188,065.00</text:p>
          </table:table-cell>
          <table:table-cell table:style-name="ce14" table:formula="of:=[.E89]/[.F89]" office:value-type="percentage" office:value="0.344309444433266">
            <text:p>34.4%</text:p>
          </table:table-cell>
          <table:table-cell table:formula="of:=[.F89]/[.D89]" office:value-type="currency" office:currency="USD" office:value="8041.09313338595">
            <text:p>$8,041.09</text:p>
          </table:table-cell>
          <table:table-cell table:formula="of:=[.E89]-(0.15*[.F89])" office:value-type="currency" office:currency="USD" office:value="1979637.25">
            <text:p>$1,979,637.2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Clint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30">
            <text:p>1130</text:p>
          </table:table-cell>
          <table:table-cell table:style-name="ce6" office:value-type="currency" office:currency="USD" office:value="2920442">
            <text:p>$2,920,442.00</text:p>
          </table:table-cell>
          <table:table-cell table:style-name="ce6" office:value-type="currency" office:currency="USD" office:value="8521933">
            <text:p>$8,521,933.00</text:p>
          </table:table-cell>
          <table:table-cell table:style-name="ce14" table:formula="of:=[.E90]/[.F90]" office:value-type="percentage" office:value="0.342697132211671">
            <text:p>34.3%</text:p>
          </table:table-cell>
          <table:table-cell table:formula="of:=[.F90]/[.D90]" office:value-type="currency" office:currency="USD" office:value="7541.53362831858">
            <text:p>$7,541.53</text:p>
          </table:table-cell>
          <table:table-cell table:formula="of:=[.E90]-(0.15*[.F90])" office:value-type="currency" office:currency="USD" office:value="1642152.05">
            <text:p>$1,642,152.05</text:p>
          </table:table-cell>
        </table:table-row>
        <table:table-row table:style-name="ro3">
          <table:table-cell table:style-name="ce4" office:value-type="string">
            <text:p>MASON</text:p>
          </table:table-cell>
          <table:table-cell table:style-name="ce4" office:value-type="string">
            <text:p>Free Soil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7">
            <text:p>47</text:p>
          </table:table-cell>
          <table:table-cell table:style-name="ce6" office:value-type="currency" office:currency="USD" office:value="202532">
            <text:p>$202,532.00</text:p>
          </table:table-cell>
          <table:table-cell table:style-name="ce6" office:value-type="currency" office:currency="USD" office:value="602156">
            <text:p>$602,156.00</text:p>
          </table:table-cell>
          <table:table-cell table:style-name="ce14" table:formula="of:=[.E91]/[.F91]" office:value-type="percentage" office:value="0.336344734587051">
            <text:p>33.6%</text:p>
          </table:table-cell>
          <table:table-cell table:formula="of:=[.F91]/[.D91]" office:value-type="currency" office:currency="USD" office:value="12811.829787234">
            <text:p>$12,811.83</text:p>
          </table:table-cell>
          <table:table-cell table:formula="of:=[.E91]-(0.15*[.F91])" office:value-type="currency" office:currency="USD" office:value="112208.6">
            <text:p>$112,208.60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St. Clair County Learning Academy</text:p>
          </table:table-cell>
          <table:table-cell table:style-name="ce6" office:value-type="currency" office:currency="USD" office:value="7417">
            <text:p>$7,417.00</text:p>
          </table:table-cell>
          <table:table-cell table:style-name="ce8" office:value-type="float" office:value="33">
            <text:p>33</text:p>
          </table:table-cell>
          <table:table-cell table:style-name="ce6" office:value-type="currency" office:currency="USD" office:value="154712">
            <text:p>$154,712.00</text:p>
          </table:table-cell>
          <table:table-cell table:style-name="ce6" office:value-type="currency" office:currency="USD" office:value="460465">
            <text:p>$460,465.00</text:p>
          </table:table-cell>
          <table:table-cell table:style-name="ce14" table:formula="of:=[.E92]/[.F92]" office:value-type="percentage" office:value="0.335990791916867">
            <text:p>33.6%</text:p>
          </table:table-cell>
          <table:table-cell table:formula="of:=[.F92]/[.D92]" office:value-type="currency" office:currency="USD" office:value="13953.4848484848">
            <text:p>$13,953.48</text:p>
          </table:table-cell>
          <table:table-cell table:formula="of:=[.E92]-(0.15*[.F92])" office:value-type="currency" office:currency="USD" office:value="85642.25">
            <text:p>$85,642.2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West MI Academy of Environmental Science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56">
            <text:p>456</text:p>
          </table:table-cell>
          <table:table-cell table:style-name="ce6" office:value-type="currency" office:currency="USD" office:value="1192852">
            <text:p>$1,192,852.00</text:p>
          </table:table-cell>
          <table:table-cell table:style-name="ce6" office:value-type="currency" office:currency="USD" office:value="3554727">
            <text:p>$3,554,727.00</text:p>
          </table:table-cell>
          <table:table-cell table:style-name="ce14" table:formula="of:=[.E93]/[.F93]" office:value-type="percentage" office:value="0.335567822789204">
            <text:p>33.6%</text:p>
          </table:table-cell>
          <table:table-cell table:formula="of:=[.F93]/[.D93]" office:value-type="currency" office:currency="USD" office:value="7795.45394736842">
            <text:p>$7,795.45</text:p>
          </table:table-cell>
          <table:table-cell table:formula="of:=[.E93]-(0.15*[.F93])" office:value-type="currency" office:currency="USD" office:value="659642.95">
            <text:p>$659,642.9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Bend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88">
            <text:p>1588</text:p>
          </table:table-cell>
          <table:table-cell table:style-name="ce6" office:value-type="currency" office:currency="USD" office:value="4649283">
            <text:p>$4,649,283.00</text:p>
          </table:table-cell>
          <table:table-cell table:style-name="ce6" office:value-type="currency" office:currency="USD" office:value="14012908">
            <text:p>$14,012,908.00</text:p>
          </table:table-cell>
          <table:table-cell table:style-name="ce14" table:formula="of:=[.E94]/[.F94]" office:value-type="percentage" office:value="0.331785736408175">
            <text:p>33.2%</text:p>
          </table:table-cell>
          <table:table-cell table:formula="of:=[.F94]/[.D94]" office:value-type="currency" office:currency="USD" office:value="8824.24937027708">
            <text:p>$8,824.25</text:p>
          </table:table-cell>
          <table:table-cell table:formula="of:=[.E94]-(0.15*[.F94])" office:value-type="currency" office:currency="USD" office:value="2547346.8">
            <text:p>$2,547,346.80</text:p>
          </table:table-cell>
        </table:table-row>
        <table:table-row table:style-name="ro3">
          <table:table-cell table:style-name="ce4" office:value-type="string">
            <text:p>MISSAUKEE</text:p>
          </table:table-cell>
          <table:table-cell table:style-name="ce4" office:value-type="string">
            <text:p>McBain Rural Agricultural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76">
            <text:p>1076</text:p>
          </table:table-cell>
          <table:table-cell table:style-name="ce6" office:value-type="currency" office:currency="USD" office:value="2804848">
            <text:p>$2,804,848.00</text:p>
          </table:table-cell>
          <table:table-cell table:style-name="ce6" office:value-type="currency" office:currency="USD" office:value="8474932">
            <text:p>$8,474,932.00</text:p>
          </table:table-cell>
          <table:table-cell table:style-name="ce14" table:formula="of:=[.E95]/[.F95]" office:value-type="percentage" office:value="0.330958171699785">
            <text:p>33.1%</text:p>
          </table:table-cell>
          <table:table-cell table:formula="of:=[.F95]/[.D95]" office:value-type="currency" office:currency="USD" office:value="7876.33085501859">
            <text:p>$7,876.33</text:p>
          </table:table-cell>
          <table:table-cell table:formula="of:=[.E95]-(0.15*[.F95])" office:value-type="currency" office:currency="USD" office:value="1533608.2">
            <text:p>$1,533,608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Riversid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998">
            <text:p>998</text:p>
          </table:table-cell>
          <table:table-cell table:style-name="ce6" office:value-type="currency" office:currency="USD" office:value="3499331">
            <text:p>$3,499,331.00</text:p>
          </table:table-cell>
          <table:table-cell table:style-name="ce6" office:value-type="currency" office:currency="USD" office:value="10591881">
            <text:p>$10,591,881.00</text:p>
          </table:table-cell>
          <table:table-cell table:style-name="ce14" table:formula="of:=[.E96]/[.F96]" office:value-type="percentage" office:value="0.330378617357956">
            <text:p>33.0%</text:p>
          </table:table-cell>
          <table:table-cell table:formula="of:=[.F96]/[.D96]" office:value-type="currency" office:currency="USD" office:value="10613.1072144289">
            <text:p>$10,613.11</text:p>
          </table:table-cell>
          <table:table-cell table:formula="of:=[.E96]-(0.15*[.F96])" office:value-type="currency" office:currency="USD" office:value="1910548.85">
            <text:p>$1,910,548.85</text:p>
          </table:table-cell>
        </table:table-row>
        <table:table-row table:style-name="ro3">
          <table:table-cell table:style-name="ce4" office:value-type="string">
            <text:p>OSCODA</text:p>
          </table:table-cell>
          <table:table-cell table:style-name="ce4" office:value-type="string">
            <text:p>Fairview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6">
            <text:p>316</text:p>
          </table:table-cell>
          <table:table-cell table:style-name="ce6" office:value-type="currency" office:currency="USD" office:value="872499">
            <text:p>$872,499.00</text:p>
          </table:table-cell>
          <table:table-cell table:style-name="ce6" office:value-type="currency" office:currency="USD" office:value="2642451">
            <text:p>$2,642,451.00</text:p>
          </table:table-cell>
          <table:table-cell table:style-name="ce14" table:formula="of:=[.E97]/[.F97]" office:value-type="percentage" office:value="0.330185498236296">
            <text:p>33.0%</text:p>
          </table:table-cell>
          <table:table-cell table:formula="of:=[.F97]/[.D97]" office:value-type="currency" office:currency="USD" office:value="8362.18670886076">
            <text:p>$8,362.19</text:p>
          </table:table-cell>
          <table:table-cell table:formula="of:=[.E97]-(0.15*[.F97])" office:value-type="currency" office:currency="USD" office:value="476131.35">
            <text:p>$476,131.35</text:p>
          </table:table-cell>
        </table:table-row>
        <table:table-row table:style-name="ro3">
          <table:table-cell table:style-name="ce4" office:value-type="string">
            <text:p>ISABELLA</text:p>
          </table:table-cell>
          <table:table-cell table:style-name="ce4" office:value-type="string">
            <text:p>Beal City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74">
            <text:p>674</text:p>
          </table:table-cell>
          <table:table-cell table:style-name="ce6" office:value-type="currency" office:currency="USD" office:value="1741521">
            <text:p>$1,741,521.00</text:p>
          </table:table-cell>
          <table:table-cell table:style-name="ce6" office:value-type="currency" office:currency="USD" office:value="5307389">
            <text:p>$5,307,389.00</text:p>
          </table:table-cell>
          <table:table-cell table:style-name="ce14" table:formula="of:=[.E98]/[.F98]" office:value-type="percentage" office:value="0.328131403219172">
            <text:p>32.8%</text:p>
          </table:table-cell>
          <table:table-cell table:formula="of:=[.F98]/[.D98]" office:value-type="currency" office:currency="USD" office:value="7874.46439169139">
            <text:p>$7,874.46</text:p>
          </table:table-cell>
          <table:table-cell table:formula="of:=[.E98]-(0.15*[.F98])" office:value-type="currency" office:currency="USD" office:value="945412.65">
            <text:p>$945,412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Voyageu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94">
            <text:p>794</text:p>
          </table:table-cell>
          <table:table-cell table:style-name="ce6" office:value-type="currency" office:currency="USD" office:value="2183219">
            <text:p>$2,183,219.00</text:p>
          </table:table-cell>
          <table:table-cell table:style-name="ce6" office:value-type="currency" office:currency="USD" office:value="6663330">
            <text:p>$6,663,330.00</text:p>
          </table:table-cell>
          <table:table-cell table:style-name="ce14" table:formula="of:=[.E99]/[.F99]" office:value-type="percentage" office:value="0.32764683724204">
            <text:p>32.8%</text:p>
          </table:table-cell>
          <table:table-cell table:formula="of:=[.F99]/[.D99]" office:value-type="currency" office:currency="USD" office:value="8392.1032745592">
            <text:p>$8,392.10</text:p>
          </table:table-cell>
          <table:table-cell table:formula="of:=[.E99]-(0.15*[.F99])" office:value-type="currency" office:currency="USD" office:value="1183719.5">
            <text:p>$1,183,719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eorge Crocket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27">
            <text:p>427</text:p>
          </table:table-cell>
          <table:table-cell table:style-name="ce6" office:value-type="currency" office:currency="USD" office:value="1301304">
            <text:p>$1,301,304.00</text:p>
          </table:table-cell>
          <table:table-cell table:style-name="ce6" office:value-type="currency" office:currency="USD" office:value="3992643">
            <text:p>$3,992,643.00</text:p>
          </table:table-cell>
          <table:table-cell table:style-name="ce14" table:formula="of:=[.E100]/[.F100]" office:value-type="percentage" office:value="0.325925458399361">
            <text:p>32.6%</text:p>
          </table:table-cell>
          <table:table-cell table:formula="of:=[.F100]/[.D100]" office:value-type="currency" office:currency="USD" office:value="9350.45199063232">
            <text:p>$9,350.45</text:p>
          </table:table-cell>
          <table:table-cell table:formula="of:=[.E100]-(0.15*[.F100])" office:value-type="currency" office:currency="USD" office:value="702407.55">
            <text:p>$702,407.55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Ida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54">
            <text:p>1654</text:p>
          </table:table-cell>
          <table:table-cell table:style-name="ce6" office:value-type="currency" office:currency="USD" office:value="4337259">
            <text:p>$4,337,259.00</text:p>
          </table:table-cell>
          <table:table-cell table:style-name="ce6" office:value-type="currency" office:currency="USD" office:value="13460426">
            <text:p>$13,460,426.00</text:p>
          </table:table-cell>
          <table:table-cell table:style-name="ce14" table:formula="of:=[.E101]/[.F101]" office:value-type="percentage" office:value="0.322223011366802">
            <text:p>32.2%</text:p>
          </table:table-cell>
          <table:table-cell table:formula="of:=[.F101]/[.D101]" office:value-type="currency" office:currency="USD" office:value="8138.10519951633">
            <text:p>$8,138.11</text:p>
          </table:table-cell>
          <table:table-cell table:formula="of:=[.E101]-(0.15*[.F101])" office:value-type="currency" office:currency="USD" office:value="2318195.1">
            <text:p>$2,318,195.1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Francis Reh PSA</text:p>
          </table:table-cell>
          <table:table-cell table:style-name="ce6" office:value-type="currency" office:currency="USD" office:value="7564">
            <text:p>$7,564.00</text:p>
          </table:table-cell>
          <table:table-cell table:style-name="ce8" office:value-type="float" office:value="314">
            <text:p>314</text:p>
          </table:table-cell>
          <table:table-cell table:style-name="ce6" office:value-type="currency" office:currency="USD" office:value="1003762">
            <text:p>$1,003,762.00</text:p>
          </table:table-cell>
          <table:table-cell table:style-name="ce6" office:value-type="currency" office:currency="USD" office:value="3119834">
            <text:p>$3,119,834.00</text:p>
          </table:table-cell>
          <table:table-cell table:style-name="ce14" table:formula="of:=[.E102]/[.F102]" office:value-type="percentage" office:value="0.321735707733168">
            <text:p>32.2%</text:p>
          </table:table-cell>
          <table:table-cell table:formula="of:=[.F102]/[.D102]" office:value-type="currency" office:currency="USD" office:value="9935.77707006369">
            <text:p>$9,935.78</text:p>
          </table:table-cell>
          <table:table-cell table:formula="of:=[.E102]-(0.15*[.F102])" office:value-type="currency" office:currency="USD" office:value="535786.9">
            <text:p>$535,786.9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oodward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77">
            <text:p>577</text:p>
          </table:table-cell>
          <table:table-cell table:style-name="ce6" office:value-type="currency" office:currency="USD" office:value="1525170">
            <text:p>$1,525,170.00</text:p>
          </table:table-cell>
          <table:table-cell table:style-name="ce6" office:value-type="currency" office:currency="USD" office:value="4749596">
            <text:p>$4,749,596.00</text:p>
          </table:table-cell>
          <table:table-cell table:style-name="ce14" table:formula="of:=[.E103]/[.F103]" office:value-type="percentage" office:value="0.321115732790747">
            <text:p>32.1%</text:p>
          </table:table-cell>
          <table:table-cell table:formula="of:=[.F103]/[.D103]" office:value-type="currency" office:currency="USD" office:value="8231.53552859619">
            <text:p>$8,231.54</text:p>
          </table:table-cell>
          <table:table-cell table:formula="of:=[.E103]-(0.15*[.F103])" office:value-type="currency" office:currency="USD" office:value="812730.6">
            <text:p>$812,730.60</text:p>
          </table:table-cell>
        </table:table-row>
        <table:table-row table:style-name="ro3">
          <table:table-cell table:style-name="ce4" office:value-type="string">
            <text:p>EMMET</text:p>
          </table:table-cell>
          <table:table-cell table:style-name="ce4" office:value-type="string">
            <text:p>Harbor Springs School District</text:p>
          </table:table-cell>
          <table:table-cell table:style-name="ce6" office:value-type="currency" office:currency="USD" office:value="8677">
            <text:p>$8,677.00</text:p>
          </table:table-cell>
          <table:table-cell table:style-name="ce8" office:value-type="float" office:value="1024">
            <text:p>1024</text:p>
          </table:table-cell>
          <table:table-cell table:style-name="ce6" office:value-type="currency" office:currency="USD" office:value="3534150">
            <text:p>$3,534,150.00</text:p>
          </table:table-cell>
          <table:table-cell table:style-name="ce6" office:value-type="currency" office:currency="USD" office:value="11047724">
            <text:p>$11,047,724.00</text:p>
          </table:table-cell>
          <table:table-cell table:style-name="ce14" table:formula="of:=[.E104]/[.F104]" office:value-type="percentage" office:value="0.319898469585229">
            <text:p>32.0%</text:p>
          </table:table-cell>
          <table:table-cell table:formula="of:=[.F104]/[.D104]" office:value-type="currency" office:currency="USD" office:value="10788.79296875">
            <text:p>$10,788.79</text:p>
          </table:table-cell>
          <table:table-cell table:formula="of:=[.E104]-(0.15*[.F104])" office:value-type="currency" office:currency="USD" office:value="1876991.4">
            <text:p>$1,876,991.40</text:p>
          </table:table-cell>
        </table:table-row>
        <table:table-row table:style-name="ro3">
          <table:table-cell table:style-name="ce4" office:value-type="string">
            <text:p>MENOMINEE</text:p>
          </table:table-cell>
          <table:table-cell table:style-name="ce4" office:value-type="string">
            <text:p>Carney-Nadeau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8">
            <text:p>278</text:p>
          </table:table-cell>
          <table:table-cell table:style-name="ce6" office:value-type="currency" office:currency="USD" office:value="726456">
            <text:p>$726,456.00</text:p>
          </table:table-cell>
          <table:table-cell table:style-name="ce6" office:value-type="currency" office:currency="USD" office:value="2274543">
            <text:p>$2,274,543.00</text:p>
          </table:table-cell>
          <table:table-cell table:style-name="ce14" table:formula="of:=[.E105]/[.F105]" office:value-type="percentage" office:value="0.319385476555071">
            <text:p>31.9%</text:p>
          </table:table-cell>
          <table:table-cell table:formula="of:=[.F105]/[.D105]" office:value-type="currency" office:currency="USD" office:value="8181.80935251799">
            <text:p>$8,181.81</text:p>
          </table:table-cell>
          <table:table-cell table:formula="of:=[.E105]-(0.15*[.F105])" office:value-type="currency" office:currency="USD" office:value="385274.55">
            <text:p>$385,274.5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River Valley School District</text:p>
          </table:table-cell>
          <table:table-cell table:style-name="ce6" office:value-type="currency" office:currency="USD" office:value="7885">
            <text:p>$7,885.00</text:p>
          </table:table-cell>
          <table:table-cell table:style-name="ce8" office:value-type="float" office:value="721">
            <text:p>721</text:p>
          </table:table-cell>
          <table:table-cell table:style-name="ce6" office:value-type="currency" office:currency="USD" office:value="2167427">
            <text:p>$2,167,427.00</text:p>
          </table:table-cell>
          <table:table-cell table:style-name="ce6" office:value-type="currency" office:currency="USD" office:value="6805957">
            <text:p>$6,805,957.00</text:p>
          </table:table-cell>
          <table:table-cell table:style-name="ce14" table:formula="of:=[.E106]/[.F106]" office:value-type="percentage" office:value="0.318460284130505">
            <text:p>31.8%</text:p>
          </table:table-cell>
          <table:table-cell table:formula="of:=[.F106]/[.D106]" office:value-type="currency" office:currency="USD" office:value="9439.60748959778">
            <text:p>$9,439.61</text:p>
          </table:table-cell>
          <table:table-cell table:formula="of:=[.E106]-(0.15*[.F106])" office:value-type="currency" office:currency="USD" office:value="1146533.45">
            <text:p>$1,146,533.45</text:p>
          </table:table-cell>
        </table:table-row>
        <table:table-row table:style-name="ro3">
          <table:table-cell table:style-name="ce4" office:value-type="string">
            <text:p>NEWAYGO</text:p>
          </table:table-cell>
          <table:table-cell table:style-name="ce4" office:value-type="string">
            <text:p>Big Jackso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8">
            <text:p>38</text:p>
          </table:table-cell>
          <table:table-cell table:style-name="ce6" office:value-type="currency" office:currency="USD" office:value="106239">
            <text:p>$106,239.00</text:p>
          </table:table-cell>
          <table:table-cell table:style-name="ce6" office:value-type="currency" office:currency="USD" office:value="339102">
            <text:p>$339,102.00</text:p>
          </table:table-cell>
          <table:table-cell table:style-name="ce14" table:formula="of:=[.E107]/[.F107]" office:value-type="percentage" office:value="0.313295114744236">
            <text:p>31.3%</text:p>
          </table:table-cell>
          <table:table-cell table:formula="of:=[.F107]/[.D107]" office:value-type="currency" office:currency="USD" office:value="8923.73684210526">
            <text:p>$8,923.74</text:p>
          </table:table-cell>
          <table:table-cell table:formula="of:=[.E107]-(0.15*[.F107])" office:value-type="currency" office:currency="USD" office:value="55373.7">
            <text:p>$55,373.70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Brown Cit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00">
            <text:p>1000</text:p>
          </table:table-cell>
          <table:table-cell table:style-name="ce6" office:value-type="currency" office:currency="USD" office:value="2445650">
            <text:p>$2,445,650.00</text:p>
          </table:table-cell>
          <table:table-cell table:style-name="ce6" office:value-type="currency" office:currency="USD" office:value="7861133">
            <text:p>$7,861,133.00</text:p>
          </table:table-cell>
          <table:table-cell table:style-name="ce14" table:formula="of:=[.E108]/[.F108]" office:value-type="percentage" office:value="0.31110655423334">
            <text:p>31.1%</text:p>
          </table:table-cell>
          <table:table-cell table:formula="of:=[.F108]/[.D108]" office:value-type="currency" office:currency="USD" office:value="7861.133">
            <text:p>$7,861.13</text:p>
          </table:table-cell>
          <table:table-cell table:formula="of:=[.E108]-(0.15*[.F108])" office:value-type="currency" office:currency="USD" office:value="1266480.05">
            <text:p>$1,266,480.0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Ann Arbor Learning Communit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65">
            <text:p>265</text:p>
          </table:table-cell>
          <table:table-cell table:style-name="ce6" office:value-type="currency" office:currency="USD" office:value="629440">
            <text:p>$629,440.00</text:p>
          </table:table-cell>
          <table:table-cell table:style-name="ce6" office:value-type="currency" office:currency="USD" office:value="2033091">
            <text:p>$2,033,091.00</text:p>
          </table:table-cell>
          <table:table-cell table:style-name="ce14" table:formula="of:=[.E109]/[.F109]" office:value-type="percentage" office:value="0.309597553675659">
            <text:p>31.0%</text:p>
          </table:table-cell>
          <table:table-cell table:formula="of:=[.F109]/[.D109]" office:value-type="currency" office:currency="USD" office:value="7672.04150943396">
            <text:p>$7,672.04</text:p>
          </table:table-cell>
          <table:table-cell table:formula="of:=[.E109]-(0.15*[.F109])" office:value-type="currency" office:currency="USD" office:value="324476.35">
            <text:p>$324,476.3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Powell Township Schools</text:p>
          </table:table-cell>
          <table:table-cell table:style-name="ce6" office:value-type="currency" office:currency="USD" office:value="8465">
            <text:p>$8,465.00</text:p>
          </table:table-cell>
          <table:table-cell table:style-name="ce8" office:value-type="float" office:value="44">
            <text:p>44</text:p>
          </table:table-cell>
          <table:table-cell table:style-name="ce6" office:value-type="currency" office:currency="USD" office:value="268015">
            <text:p>$268,015.00</text:p>
          </table:table-cell>
          <table:table-cell table:style-name="ce6" office:value-type="currency" office:currency="USD" office:value="866824">
            <text:p>$866,824.00</text:p>
          </table:table-cell>
          <table:table-cell table:style-name="ce14" table:formula="of:=[.E110]/[.F110]" office:value-type="percentage" office:value="0.309191946692754">
            <text:p>30.9%</text:p>
          </table:table-cell>
          <table:table-cell table:formula="of:=[.F110]/[.D110]" office:value-type="currency" office:currency="USD" office:value="19700.5454545455">
            <text:p>$19,700.55</text:p>
          </table:table-cell>
          <table:table-cell table:formula="of:=[.E110]-(0.15*[.F110])" office:value-type="currency" office:currency="USD" office:value="137991.4">
            <text:p>$137,991.4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Lawton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75">
            <text:p>1075</text:p>
          </table:table-cell>
          <table:table-cell table:style-name="ce6" office:value-type="currency" office:currency="USD" office:value="2483766">
            <text:p>$2,483,766.00</text:p>
          </table:table-cell>
          <table:table-cell table:style-name="ce6" office:value-type="currency" office:currency="USD" office:value="8102570">
            <text:p>$8,102,570.00</text:p>
          </table:table-cell>
          <table:table-cell table:style-name="ce14" table:formula="of:=[.E111]/[.F111]" office:value-type="percentage" office:value="0.306540517391396">
            <text:p>30.7%</text:p>
          </table:table-cell>
          <table:table-cell table:formula="of:=[.F111]/[.D111]" office:value-type="currency" office:currency="USD" office:value="7537.27441860465">
            <text:p>$7,537.27</text:p>
          </table:table-cell>
          <table:table-cell table:formula="of:=[.E111]-(0.15*[.F111])" office:value-type="currency" office:currency="USD" office:value="1268380.5">
            <text:p>$1,268,380.50</text:p>
          </table:table-cell>
        </table:table-row>
        <table:table-row table:style-name="ro3">
          <table:table-cell table:style-name="ce4" office:value-type="string">
            <text:p>CLINTON</text:p>
          </table:table-cell>
          <table:table-cell table:style-name="ce4" office:value-type="string">
            <text:p>Ovid-Elsi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99">
            <text:p>1799</text:p>
          </table:table-cell>
          <table:table-cell table:style-name="ce6" office:value-type="currency" office:currency="USD" office:value="4503047">
            <text:p>$4,503,047.00</text:p>
          </table:table-cell>
          <table:table-cell table:style-name="ce6" office:value-type="currency" office:currency="USD" office:value="14746596">
            <text:p>$14,746,596.00</text:p>
          </table:table-cell>
          <table:table-cell table:style-name="ce14" table:formula="of:=[.E112]/[.F112]" office:value-type="percentage" office:value="0.305361793325049">
            <text:p>30.5%</text:p>
          </table:table-cell>
          <table:table-cell table:formula="of:=[.F112]/[.D112]" office:value-type="currency" office:currency="USD" office:value="8197.10728182324">
            <text:p>$8,197.11</text:p>
          </table:table-cell>
          <table:table-cell table:formula="of:=[.E112]-(0.15*[.F112])" office:value-type="currency" office:currency="USD" office:value="2291057.6">
            <text:p>$2,291,057.60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Da Vinci Institute</text:p>
          </table:table-cell>
          <table:table-cell table:style-name="ce6" office:value-type="currency" office:currency="USD" office:value="7366">
            <text:p>$7,366.00</text:p>
          </table:table-cell>
          <table:table-cell table:style-name="ce8" office:value-type="float" office:value="312">
            <text:p>312</text:p>
          </table:table-cell>
          <table:table-cell table:style-name="ce6" office:value-type="currency" office:currency="USD" office:value="724782">
            <text:p>$724,782.00</text:p>
          </table:table-cell>
          <table:table-cell table:style-name="ce6" office:value-type="currency" office:currency="USD" office:value="2377736">
            <text:p>$2,377,736.00</text:p>
          </table:table-cell>
          <table:table-cell table:style-name="ce14" table:formula="of:=[.E113]/[.F113]" office:value-type="percentage" office:value="0.304820215532759">
            <text:p>30.5%</text:p>
          </table:table-cell>
          <table:table-cell table:formula="of:=[.F113]/[.D113]" office:value-type="currency" office:currency="USD" office:value="7620.94871794872">
            <text:p>$7,620.95</text:p>
          </table:table-cell>
          <table:table-cell table:formula="of:=[.E113]-(0.15*[.F113])" office:value-type="currency" office:currency="USD" office:value="368121.6">
            <text:p>$368,121.60</text:p>
          </table:table-cell>
        </table:table-row>
        <table:table-row table:style-name="ro3">
          <table:table-cell table:style-name="ce4" office:value-type="string">
            <text:p>GOGEBIC</text:p>
          </table:table-cell>
          <table:table-cell table:style-name="ce4" office:value-type="string">
            <text:p>Wakefield-Marenisco School District</text:p>
          </table:table-cell>
          <table:table-cell table:style-name="ce6" office:value-type="currency" office:currency="USD" office:value="7828">
            <text:p>$7,828.00</text:p>
          </table:table-cell>
          <table:table-cell table:style-name="ce8" office:value-type="float" office:value="279">
            <text:p>279</text:p>
          </table:table-cell>
          <table:table-cell table:style-name="ce6" office:value-type="currency" office:currency="USD" office:value="826382">
            <text:p>$826,382.00</text:p>
          </table:table-cell>
          <table:table-cell table:style-name="ce6" office:value-type="currency" office:currency="USD" office:value="2719487">
            <text:p>$2,719,487.00</text:p>
          </table:table-cell>
          <table:table-cell table:style-name="ce14" table:formula="of:=[.E114]/[.F114]" office:value-type="percentage" office:value="0.303874223336975">
            <text:p>30.4%</text:p>
          </table:table-cell>
          <table:table-cell table:formula="of:=[.F114]/[.D114]" office:value-type="currency" office:currency="USD" office:value="9747.26523297491">
            <text:p>$9,747.27</text:p>
          </table:table-cell>
          <table:table-cell table:formula="of:=[.E114]-(0.15*[.F114])" office:value-type="currency" office:currency="USD" office:value="418458.95">
            <text:p>$418,458.9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Benton Harbor Charter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04">
            <text:p>404</text:p>
          </table:table-cell>
          <table:table-cell table:style-name="ce6" office:value-type="currency" office:currency="USD" office:value="973763">
            <text:p>$973,763.00</text:p>
          </table:table-cell>
          <table:table-cell table:style-name="ce6" office:value-type="currency" office:currency="USD" office:value="3229252">
            <text:p>$3,229,252.00</text:p>
          </table:table-cell>
          <table:table-cell table:style-name="ce14" table:formula="of:=[.E115]/[.F115]" office:value-type="percentage" office:value="0.301544444348103">
            <text:p>30.2%</text:p>
          </table:table-cell>
          <table:table-cell table:formula="of:=[.F115]/[.D115]" office:value-type="currency" office:currency="USD" office:value="7993.19801980198">
            <text:p>$7,993.20</text:p>
          </table:table-cell>
          <table:table-cell table:formula="of:=[.E115]-(0.15*[.F115])" office:value-type="currency" office:currency="USD" office:value="489375.2">
            <text:p>$489,375.2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Brandywin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12">
            <text:p>1412</text:p>
          </table:table-cell>
          <table:table-cell table:style-name="ce6" office:value-type="currency" office:currency="USD" office:value="3314039">
            <text:p>$3,314,039.00</text:p>
          </table:table-cell>
          <table:table-cell table:style-name="ce6" office:value-type="currency" office:currency="USD" office:value="11170652">
            <text:p>$11,170,652.00</text:p>
          </table:table-cell>
          <table:table-cell table:style-name="ce14" table:formula="of:=[.E116]/[.F116]" office:value-type="percentage" office:value="0.296673730414303">
            <text:p>29.7%</text:p>
          </table:table-cell>
          <table:table-cell table:formula="of:=[.F116]/[.D116]" office:value-type="currency" office:currency="USD" office:value="7911.22662889518">
            <text:p>$7,911.23</text:p>
          </table:table-cell>
          <table:table-cell table:formula="of:=[.E116]-(0.15*[.F116])" office:value-type="currency" office:currency="USD" office:value="1638441.2">
            <text:p>$1,638,441.20</text:p>
          </table:table-cell>
        </table:table-row>
        <table:table-row table:style-name="ro3">
          <table:table-cell table:style-name="ce4" office:value-type="string">
            <text:p>ALGER</text:p>
          </table:table-cell>
          <table:table-cell table:style-name="ce4" office:value-type="string">
            <text:p>Burt Township School District</text:p>
          </table:table-cell>
          <table:table-cell table:style-name="ce6" office:value-type="currency" office:currency="USD" office:value="10387">
            <text:p>$10,387.00</text:p>
          </table:table-cell>
          <table:table-cell table:style-name="ce8" office:value-type="float" office:value="46">
            <text:p>46</text:p>
          </table:table-cell>
          <table:table-cell table:style-name="ce6" office:value-type="currency" office:currency="USD" office:value="206497">
            <text:p>$206,497.00</text:p>
          </table:table-cell>
          <table:table-cell table:style-name="ce6" office:value-type="currency" office:currency="USD" office:value="696881">
            <text:p>$696,881.00</text:p>
          </table:table-cell>
          <table:table-cell table:style-name="ce14" table:formula="of:=[.E117]/[.F117]" office:value-type="percentage" office:value="0.296316013781406">
            <text:p>29.6%</text:p>
          </table:table-cell>
          <table:table-cell table:formula="of:=[.F117]/[.D117]" office:value-type="currency" office:currency="USD" office:value="15149.5869565217">
            <text:p>$15,149.59</text:p>
          </table:table-cell>
          <table:table-cell table:formula="of:=[.E117]-(0.15*[.F117])" office:value-type="currency" office:currency="USD" office:value="101964.85">
            <text:p>$101,964.8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Byron Center Charter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28">
            <text:p>228</text:p>
          </table:table-cell>
          <table:table-cell table:style-name="ce6" office:value-type="currency" office:currency="USD" office:value="453999">
            <text:p>$453,999.00</text:p>
          </table:table-cell>
          <table:table-cell table:style-name="ce6" office:value-type="currency" office:currency="USD" office:value="1538311">
            <text:p>$1,538,311.00</text:p>
          </table:table-cell>
          <table:table-cell table:style-name="ce14" table:formula="of:=[.E118]/[.F118]" office:value-type="percentage" office:value="0.295128228297139">
            <text:p>29.5%</text:p>
          </table:table-cell>
          <table:table-cell table:formula="of:=[.F118]/[.D118]" office:value-type="currency" office:currency="USD" office:value="6746.97807017544">
            <text:p>$6,746.98</text:p>
          </table:table-cell>
          <table:table-cell table:formula="of:=[.E118]-(0.15*[.F118])" office:value-type="currency" office:currency="USD" office:value="223252.35">
            <text:p>$223,252.3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Bloomfield Hills School District</text:p>
          </table:table-cell>
          <table:table-cell table:style-name="ce6" office:value-type="currency" office:currency="USD" office:value="12324">
            <text:p>$12,324.00</text:p>
          </table:table-cell>
          <table:table-cell table:style-name="ce8" office:value-type="float" office:value="5520">
            <text:p>5520</text:p>
          </table:table-cell>
          <table:table-cell table:style-name="ce6" office:value-type="currency" office:currency="USD" office:value="22177183">
            <text:p>$22,177,183.00</text:p>
          </table:table-cell>
          <table:table-cell table:style-name="ce6" office:value-type="currency" office:currency="USD" office:value="75293169">
            <text:p>$75,293,169.00</text:p>
          </table:table-cell>
          <table:table-cell table:style-name="ce14" table:formula="of:=[.E119]/[.F119]" office:value-type="percentage" office:value="0.294544422748364">
            <text:p>29.5%</text:p>
          </table:table-cell>
          <table:table-cell table:formula="of:=[.F119]/[.D119]" office:value-type="currency" office:currency="USD" office:value="13640.0668478261">
            <text:p>$13,640.07</text:p>
          </table:table-cell>
          <table:table-cell table:formula="of:=[.E119]-(0.15*[.F119])" office:value-type="currency" office:currency="USD" office:value="10883207.65">
            <text:p>$10,883,207.6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Battle Creek Area Learning Center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57">
            <text:p>157</text:p>
          </table:table-cell>
          <table:table-cell table:style-name="ce6" office:value-type="currency" office:currency="USD" office:value="364610">
            <text:p>$364,610.00</text:p>
          </table:table-cell>
          <table:table-cell table:style-name="ce6" office:value-type="currency" office:currency="USD" office:value="1238166">
            <text:p>$1,238,166.00</text:p>
          </table:table-cell>
          <table:table-cell table:style-name="ce14" table:formula="of:=[.E120]/[.F120]" office:value-type="percentage" office:value="0.294475861879586">
            <text:p>29.4%</text:p>
          </table:table-cell>
          <table:table-cell table:formula="of:=[.F120]/[.D120]" office:value-type="currency" office:currency="USD" office:value="7886.4076433121">
            <text:p>$7,886.41</text:p>
          </table:table-cell>
          <table:table-cell table:formula="of:=[.E120]-(0.15*[.F120])" office:value-type="currency" office:currency="USD" office:value="178885.1">
            <text:p>$178,885.10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Beaver Island Community School</text:p>
          </table:table-cell>
          <table:table-cell table:style-name="ce6" office:value-type="currency" office:currency="USD" office:value="10593">
            <text:p>$10,593.00</text:p>
          </table:table-cell>
          <table:table-cell table:style-name="ce8" office:value-type="float" office:value="71">
            <text:p>71</text:p>
          </table:table-cell>
          <table:table-cell table:style-name="ce6" office:value-type="currency" office:currency="USD" office:value="529243">
            <text:p>$529,243.00</text:p>
          </table:table-cell>
          <table:table-cell table:style-name="ce6" office:value-type="currency" office:currency="USD" office:value="1798548">
            <text:p>$1,798,548.00</text:p>
          </table:table-cell>
          <table:table-cell table:style-name="ce14" table:formula="of:=[.E121]/[.F121]" office:value-type="percentage" office:value="0.29426125963833">
            <text:p>29.4%</text:p>
          </table:table-cell>
          <table:table-cell table:formula="of:=[.F121]/[.D121]" office:value-type="currency" office:currency="USD" office:value="25331.661971831">
            <text:p>$25,331.66</text:p>
          </table:table-cell>
          <table:table-cell table:formula="of:=[.E121]-(0.15*[.F121])" office:value-type="currency" office:currency="USD" office:value="259460.8">
            <text:p>$259,460.8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Edison Public Schoo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069">
            <text:p>1069</text:p>
          </table:table-cell>
          <table:table-cell table:style-name="ce6" office:value-type="currency" office:currency="USD" office:value="2710897">
            <text:p>$2,710,897.00</text:p>
          </table:table-cell>
          <table:table-cell table:style-name="ce6" office:value-type="currency" office:currency="USD" office:value="9246847">
            <text:p>$9,246,847.00</text:p>
          </table:table-cell>
          <table:table-cell table:style-name="ce14" table:formula="of:=[.E122]/[.F122]" office:value-type="percentage" office:value="0.293169877256539">
            <text:p>29.3%</text:p>
          </table:table-cell>
          <table:table-cell table:formula="of:=[.F122]/[.D122]" office:value-type="currency" office:currency="USD" office:value="8649.99719363892">
            <text:p>$8,650.00</text:p>
          </table:table-cell>
          <table:table-cell table:formula="of:=[.E122]-(0.15*[.F122])" office:value-type="currency" office:currency="USD" office:value="1323869.95">
            <text:p>$1,323,869.9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Hagar Township S/D #6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9">
            <text:p>69</text:p>
          </table:table-cell>
          <table:table-cell table:style-name="ce6" office:value-type="currency" office:currency="USD" office:value="160338">
            <text:p>$160,338.00</text:p>
          </table:table-cell>
          <table:table-cell table:style-name="ce6" office:value-type="currency" office:currency="USD" office:value="547879">
            <text:p>$547,879.00</text:p>
          </table:table-cell>
          <table:table-cell table:style-name="ce14" table:formula="of:=[.E123]/[.F123]" office:value-type="percentage" office:value="0.292652209703237">
            <text:p>29.3%</text:p>
          </table:table-cell>
          <table:table-cell table:formula="of:=[.F123]/[.D123]" office:value-type="currency" office:currency="USD" office:value="7940.27536231884">
            <text:p>$7,940.28</text:p>
          </table:table-cell>
          <table:table-cell table:formula="of:=[.E123]-(0.15*[.F123])" office:value-type="currency" office:currency="USD" office:value="78156.15">
            <text:p>$78,156.15</text:p>
          </table:table-cell>
        </table:table-row>
        <table:table-row table:style-name="ro3">
          <table:table-cell table:style-name="ce4" office:value-type="string">
            <text:p>GRATIOT</text:p>
          </table:table-cell>
          <table:table-cell table:style-name="ce4" office:value-type="string">
            <text:p>Fulton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03">
            <text:p>1003</text:p>
          </table:table-cell>
          <table:table-cell table:style-name="ce6" office:value-type="currency" office:currency="USD" office:value="2288807">
            <text:p>$2,288,807.00</text:p>
          </table:table-cell>
          <table:table-cell table:style-name="ce6" office:value-type="currency" office:currency="USD" office:value="7826535">
            <text:p>$7,826,535.00</text:p>
          </table:table-cell>
          <table:table-cell table:style-name="ce14" table:formula="of:=[.E124]/[.F124]" office:value-type="percentage" office:value="0.292441929921734">
            <text:p>29.2%</text:p>
          </table:table-cell>
          <table:table-cell table:formula="of:=[.F124]/[.D124]" office:value-type="currency" office:currency="USD" office:value="7803.12562313061">
            <text:p>$7,803.13</text:p>
          </table:table-cell>
          <table:table-cell table:formula="of:=[.E124]-(0.15*[.F124])" office:value-type="currency" office:currency="USD" office:value="1114826.75">
            <text:p>$1,114,826.7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Michigan Center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55">
            <text:p>1355</text:p>
          </table:table-cell>
          <table:table-cell table:style-name="ce6" office:value-type="currency" office:currency="USD" office:value="3232257">
            <text:p>$3,232,257.00</text:p>
          </table:table-cell>
          <table:table-cell table:style-name="ce6" office:value-type="currency" office:currency="USD" office:value="11246533">
            <text:p>$11,246,533.00</text:p>
          </table:table-cell>
          <table:table-cell table:style-name="ce14" table:formula="of:=[.E125]/[.F125]" office:value-type="percentage" office:value="0.287400303720266">
            <text:p>28.7%</text:p>
          </table:table-cell>
          <table:table-cell table:formula="of:=[.F125]/[.D125]" office:value-type="currency" office:currency="USD" office:value="8300.02435424354">
            <text:p>$8,300.02</text:p>
          </table:table-cell>
          <table:table-cell table:formula="of:=[.E125]-(0.15*[.F125])" office:value-type="currency" office:currency="USD" office:value="1545277.05">
            <text:p>$1,545,277.05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Mason Consolidated Schools (Monroe)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70">
            <text:p>1270</text:p>
          </table:table-cell>
          <table:table-cell table:style-name="ce6" office:value-type="currency" office:currency="USD" office:value="3454901">
            <text:p>$3,454,901.00</text:p>
          </table:table-cell>
          <table:table-cell table:style-name="ce6" office:value-type="currency" office:currency="USD" office:value="12039407">
            <text:p>$12,039,407.00</text:p>
          </table:table-cell>
          <table:table-cell table:style-name="ce14" table:formula="of:=[.E126]/[.F126]" office:value-type="percentage" office:value="0.286966044091706">
            <text:p>28.7%</text:p>
          </table:table-cell>
          <table:table-cell table:formula="of:=[.F126]/[.D126]" office:value-type="currency" office:currency="USD" office:value="9479.84803149606">
            <text:p>$9,479.85</text:p>
          </table:table-cell>
          <table:table-cell table:formula="of:=[.E126]-(0.15*[.F126])" office:value-type="currency" office:currency="USD" office:value="1648989.95">
            <text:p>$1,648,989.95</text:p>
          </table:table-cell>
        </table:table-row>
        <table:table-row table:style-name="ro3">
          <table:table-cell table:style-name="ce4" office:value-type="string">
            <text:p>ROSCOMMON</text:p>
          </table:table-cell>
          <table:table-cell table:style-name="ce4" office:value-type="string">
            <text:p>Roscommon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07">
            <text:p>1607</text:p>
          </table:table-cell>
          <table:table-cell table:style-name="ce6" office:value-type="currency" office:currency="USD" office:value="3932473">
            <text:p>$3,932,473.00</text:p>
          </table:table-cell>
          <table:table-cell table:style-name="ce6" office:value-type="currency" office:currency="USD" office:value="13779828">
            <text:p>$13,779,828.00</text:p>
          </table:table-cell>
          <table:table-cell table:style-name="ce14" table:formula="of:=[.E127]/[.F127]" office:value-type="percentage" office:value="0.285378961188775">
            <text:p>28.5%</text:p>
          </table:table-cell>
          <table:table-cell table:formula="of:=[.F127]/[.D127]" office:value-type="currency" office:currency="USD" office:value="8574.87741132545">
            <text:p>$8,574.88</text:p>
          </table:table-cell>
          <table:table-cell table:formula="of:=[.E127]-(0.15*[.F127])" office:value-type="currency" office:currency="USD" office:value="1865498.8">
            <text:p>$1,865,498.80</text:p>
          </table:table-cell>
        </table:table-row>
        <table:table-row table:style-name="ro3">
          <table:table-cell table:style-name="ce4" office:value-type="string">
            <text:p>KALKASKA</text:p>
          </table:table-cell>
          <table:table-cell table:style-name="ce4" office:value-type="string">
            <text:p>Kalkask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66">
            <text:p>1566</text:p>
          </table:table-cell>
          <table:table-cell table:style-name="ce6" office:value-type="currency" office:currency="USD" office:value="3682312">
            <text:p>$3,682,312.00</text:p>
          </table:table-cell>
          <table:table-cell table:style-name="ce6" office:value-type="currency" office:currency="USD" office:value="12959324">
            <text:p>$12,959,324.00</text:p>
          </table:table-cell>
          <table:table-cell table:style-name="ce14" table:formula="of:=[.E128]/[.F128]" office:value-type="percentage" office:value="0.284143833428349">
            <text:p>28.4%</text:p>
          </table:table-cell>
          <table:table-cell table:formula="of:=[.F128]/[.D128]" office:value-type="currency" office:currency="USD" office:value="8275.43039591316">
            <text:p>$8,275.43</text:p>
          </table:table-cell>
          <table:table-cell table:formula="of:=[.E128]-(0.15*[.F128])" office:value-type="currency" office:currency="USD" office:value="1738413.4">
            <text:p>$1,738,413.40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Kensington Woods High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5">
            <text:p>285</text:p>
          </table:table-cell>
          <table:table-cell table:style-name="ce6" office:value-type="currency" office:currency="USD" office:value="526492">
            <text:p>$526,492.00</text:p>
          </table:table-cell>
          <table:table-cell table:style-name="ce6" office:value-type="currency" office:currency="USD" office:value="1862654">
            <text:p>$1,862,654.00</text:p>
          </table:table-cell>
          <table:table-cell table:style-name="ce14" table:formula="of:=[.E129]/[.F129]" office:value-type="percentage" office:value="0.282656897094146">
            <text:p>28.3%</text:p>
          </table:table-cell>
          <table:table-cell table:formula="of:=[.F129]/[.D129]" office:value-type="currency" office:currency="USD" office:value="6535.62807017544">
            <text:p>$6,535.63</text:p>
          </table:table-cell>
          <table:table-cell table:formula="of:=[.E129]-(0.15*[.F129])" office:value-type="currency" office:currency="USD" office:value="247093.9">
            <text:p>$247,093.90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Croswell-Lexingt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30">
            <text:p>2230</text:p>
          </table:table-cell>
          <table:table-cell table:style-name="ce6" office:value-type="currency" office:currency="USD" office:value="4887354">
            <text:p>$4,887,354.00</text:p>
          </table:table-cell>
          <table:table-cell table:style-name="ce6" office:value-type="currency" office:currency="USD" office:value="17352598">
            <text:p>$17,352,598.00</text:p>
          </table:table-cell>
          <table:table-cell table:style-name="ce14" table:formula="of:=[.E130]/[.F130]" office:value-type="percentage" office:value="0.281649698794382">
            <text:p>28.2%</text:p>
          </table:table-cell>
          <table:table-cell table:formula="of:=[.F130]/[.D130]" office:value-type="currency" office:currency="USD" office:value="7781.43408071749">
            <text:p>$7,781.43</text:p>
          </table:table-cell>
          <table:table-cell table:formula="of:=[.E130]-(0.15*[.F130])" office:value-type="currency" office:currency="USD" office:value="2284464.3">
            <text:p>$2,284,464.30</text:p>
          </table:table-cell>
        </table:table-row>
        <table:table-row table:style-name="ro3">
          <table:table-cell table:style-name="ce4" office:value-type="string">
            <text:p>MANISTEE</text:p>
          </table:table-cell>
          <table:table-cell table:style-name="ce4" office:value-type="string">
            <text:p>Bear Lake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55">
            <text:p>355</text:p>
          </table:table-cell>
          <table:table-cell table:style-name="ce6" office:value-type="currency" office:currency="USD" office:value="763519">
            <text:p>$763,519.00</text:p>
          </table:table-cell>
          <table:table-cell table:style-name="ce6" office:value-type="currency" office:currency="USD" office:value="2721553">
            <text:p>$2,721,553.00</text:p>
          </table:table-cell>
          <table:table-cell table:style-name="ce14" table:formula="of:=[.E131]/[.F131]" office:value-type="percentage" office:value="0.2805453356962">
            <text:p>28.1%</text:p>
          </table:table-cell>
          <table:table-cell table:formula="of:=[.F131]/[.D131]" office:value-type="currency" office:currency="USD" office:value="7666.34647887324">
            <text:p>$7,666.35</text:p>
          </table:table-cell>
          <table:table-cell table:formula="of:=[.E131]-(0.15*[.F131])" office:value-type="currency" office:currency="USD" office:value="355286.05">
            <text:p>$355,286.0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Global Preparatory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51">
            <text:p>451</text:p>
          </table:table-cell>
          <table:table-cell table:style-name="ce6" office:value-type="currency" office:currency="USD" office:value="1205572">
            <text:p>$1,205,572.00</text:p>
          </table:table-cell>
          <table:table-cell table:style-name="ce6" office:value-type="currency" office:currency="USD" office:value="4350967">
            <text:p>$4,350,967.00</text:p>
          </table:table-cell>
          <table:table-cell table:style-name="ce14" table:formula="of:=[.E132]/[.F132]" office:value-type="percentage" office:value="0.277081393630427">
            <text:p>27.7%</text:p>
          </table:table-cell>
          <table:table-cell table:formula="of:=[.F132]/[.D132]" office:value-type="currency" office:currency="USD" office:value="9647.37694013304">
            <text:p>$9,647.38</text:p>
          </table:table-cell>
          <table:table-cell table:formula="of:=[.E132]-(0.15*[.F132])" office:value-type="currency" office:currency="USD" office:value="552926.95">
            <text:p>$552,926.9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Madison School District (Lenawee)</text:p>
          </table:table-cell>
          <table:table-cell table:style-name="ce6" office:value-type="currency" office:currency="USD" office:value="8318">
            <text:p>$8,318.00</text:p>
          </table:table-cell>
          <table:table-cell table:style-name="ce8" office:value-type="float" office:value="1443">
            <text:p>1443</text:p>
          </table:table-cell>
          <table:table-cell table:style-name="ce6" office:value-type="currency" office:currency="USD" office:value="3388938">
            <text:p>$3,388,938.00</text:p>
          </table:table-cell>
          <table:table-cell table:style-name="ce6" office:value-type="currency" office:currency="USD" office:value="12242241">
            <text:p>$12,242,241.00</text:p>
          </table:table-cell>
          <table:table-cell table:style-name="ce14" table:formula="of:=[.E133]/[.F133]" office:value-type="percentage" office:value="0.276823336511673">
            <text:p>27.7%</text:p>
          </table:table-cell>
          <table:table-cell table:formula="of:=[.F133]/[.D133]" office:value-type="currency" office:currency="USD" office:value="8483.8814968815">
            <text:p>$8,483.88</text:p>
          </table:table-cell>
          <table:table-cell table:formula="of:=[.E133]-(0.15*[.F133])" office:value-type="currency" office:currency="USD" office:value="1552601.85">
            <text:p>$1,552,601.8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Britton-Macon Area School District</text:p>
          </table:table-cell>
          <table:table-cell table:style-name="ce6" office:value-type="currency" office:currency="USD" office:value="7475">
            <text:p>$7,475.00</text:p>
          </table:table-cell>
          <table:table-cell table:style-name="ce8" office:value-type="float" office:value="527">
            <text:p>527</text:p>
          </table:table-cell>
          <table:table-cell table:style-name="ce6" office:value-type="currency" office:currency="USD" office:value="1148366">
            <text:p>$1,148,366.00</text:p>
          </table:table-cell>
          <table:table-cell table:style-name="ce6" office:value-type="currency" office:currency="USD" office:value="4251589">
            <text:p>$4,251,589.00</text:p>
          </table:table-cell>
          <table:table-cell table:style-name="ce14" table:formula="of:=[.E134]/[.F134]" office:value-type="percentage" office:value="0.270102778043691">
            <text:p>27.0%</text:p>
          </table:table-cell>
          <table:table-cell table:formula="of:=[.F134]/[.D134]" office:value-type="currency" office:currency="USD" office:value="8067.53130929791">
            <text:p>$8,067.53</text:p>
          </table:table-cell>
          <table:table-cell table:formula="of:=[.E134]-(0.15*[.F134])" office:value-type="currency" office:currency="USD" office:value="510627.65">
            <text:p>$510,627.6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Pennfield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056">
            <text:p>2056</text:p>
          </table:table-cell>
          <table:table-cell table:style-name="ce6" office:value-type="currency" office:currency="USD" office:value="3900204">
            <text:p>$3,900,204.00</text:p>
          </table:table-cell>
          <table:table-cell table:style-name="ce6" office:value-type="currency" office:currency="USD" office:value="14481114">
            <text:p>$14,481,114.00</text:p>
          </table:table-cell>
          <table:table-cell table:style-name="ce14" table:formula="of:=[.E135]/[.F135]" office:value-type="percentage" office:value="0.269330384388936">
            <text:p>26.9%</text:p>
          </table:table-cell>
          <table:table-cell table:formula="of:=[.F135]/[.D135]" office:value-type="currency" office:currency="USD" office:value="7043.34338521401">
            <text:p>$7,043.34</text:p>
          </table:table-cell>
          <table:table-cell table:formula="of:=[.E135]-(0.15*[.F135])" office:value-type="currency" office:currency="USD" office:value="1728036.9">
            <text:p>$1,728,036.90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Ojibwe Charter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4">
            <text:p>104</text:p>
          </table:table-cell>
          <table:table-cell table:style-name="ce6" office:value-type="currency" office:currency="USD" office:value="344247">
            <text:p>$344,247.00</text:p>
          </table:table-cell>
          <table:table-cell table:style-name="ce6" office:value-type="currency" office:currency="USD" office:value="1282090">
            <text:p>$1,282,090.00</text:p>
          </table:table-cell>
          <table:table-cell table:style-name="ce14" table:formula="of:=[.E136]/[.F136]" office:value-type="percentage" office:value="0.268504551162555">
            <text:p>26.9%</text:p>
          </table:table-cell>
          <table:table-cell table:formula="of:=[.F136]/[.D136]" office:value-type="currency" office:currency="USD" office:value="12327.7884615385">
            <text:p>$12,327.79</text:p>
          </table:table-cell>
          <table:table-cell table:formula="of:=[.E136]-(0.15*[.F136])" office:value-type="currency" office:currency="USD" office:value="151933.5">
            <text:p>$151,933.50</text:p>
          </table:table-cell>
        </table:table-row>
        <table:table-row table:style-name="ro3">
          <table:table-cell table:style-name="ce4" office:value-type="string">
            <text:p>GLADWIN</text:p>
          </table:table-cell>
          <table:table-cell table:style-name="ce4" office:value-type="string">
            <text:p>Creative Learning Academy of Science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3">
            <text:p>63</text:p>
          </table:table-cell>
          <table:table-cell table:style-name="ce6" office:value-type="currency" office:currency="USD" office:value="160516">
            <text:p>$160,516.00</text:p>
          </table:table-cell>
          <table:table-cell table:style-name="ce6" office:value-type="currency" office:currency="USD" office:value="598153">
            <text:p>$598,153.00</text:p>
          </table:table-cell>
          <table:table-cell table:style-name="ce14" table:formula="of:=[.E137]/[.F137]" office:value-type="percentage" office:value="0.268352745869368">
            <text:p>26.8%</text:p>
          </table:table-cell>
          <table:table-cell table:formula="of:=[.F137]/[.D137]" office:value-type="currency" office:currency="USD" office:value="9494.49206349206">
            <text:p>$9,494.49</text:p>
          </table:table-cell>
          <table:table-cell table:formula="of:=[.E137]-(0.15*[.F137])" office:value-type="currency" office:currency="USD" office:value="70793.05">
            <text:p>$70,793.05</text:p>
          </table:table-cell>
        </table:table-row>
        <table:table-row table:style-name="ro3">
          <table:table-cell table:style-name="ce4" office:value-type="string">
            <text:p>CRAWFORD</text:p>
          </table:table-cell>
          <table:table-cell table:style-name="ce4" office:value-type="string">
            <text:p>Crawford AuSable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81">
            <text:p>1781</text:p>
          </table:table-cell>
          <table:table-cell table:style-name="ce6" office:value-type="currency" office:currency="USD" office:value="3962007">
            <text:p>$3,962,007.00</text:p>
          </table:table-cell>
          <table:table-cell table:style-name="ce6" office:value-type="currency" office:currency="USD" office:value="14827291">
            <text:p>$14,827,291.00</text:p>
          </table:table-cell>
          <table:table-cell table:style-name="ce14" table:formula="of:=[.E138]/[.F138]" office:value-type="percentage" office:value="0.267210443229313">
            <text:p>26.7%</text:p>
          </table:table-cell>
          <table:table-cell table:formula="of:=[.F138]/[.D138]" office:value-type="currency" office:currency="USD" office:value="8325.261650758">
            <text:p>$8,325.26</text:p>
          </table:table-cell>
          <table:table-cell table:formula="of:=[.E138]-(0.15*[.F138])" office:value-type="currency" office:currency="USD" office:value="1737913.35">
            <text:p>$1,737,913.35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Paw Paw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98">
            <text:p>2298</text:p>
          </table:table-cell>
          <table:table-cell table:style-name="ce6" office:value-type="currency" office:currency="USD" office:value="4903241">
            <text:p>$4,903,241.00</text:p>
          </table:table-cell>
          <table:table-cell table:style-name="ce6" office:value-type="currency" office:currency="USD" office:value="18353935">
            <text:p>$18,353,935.00</text:p>
          </table:table-cell>
          <table:table-cell table:style-name="ce14" table:formula="of:=[.E139]/[.F139]" office:value-type="percentage" office:value="0.267149306129721">
            <text:p>26.7%</text:p>
          </table:table-cell>
          <table:table-cell table:formula="of:=[.F139]/[.D139]" office:value-type="currency" office:currency="USD" office:value="7986.91688424717">
            <text:p>$7,986.92</text:p>
          </table:table-cell>
          <table:table-cell table:formula="of:=[.E139]-(0.15*[.F139])" office:value-type="currency" office:currency="USD" office:value="2150150.75">
            <text:p>$2,150,150.75</text:p>
          </table:table-cell>
        </table:table-row>
        <table:table-row table:style-name="ro3">
          <table:table-cell table:style-name="ce4" office:value-type="string">
            <text:p>OCEANA</text:p>
          </table:table-cell>
          <table:table-cell table:style-name="ce4" office:value-type="string">
            <text:p>Pentwater Public School District</text:p>
          </table:table-cell>
          <table:table-cell table:style-name="ce6" office:value-type="currency" office:currency="USD" office:value="8219">
            <text:p>$8,219.00</text:p>
          </table:table-cell>
          <table:table-cell table:style-name="ce8" office:value-type="float" office:value="268">
            <text:p>268</text:p>
          </table:table-cell>
          <table:table-cell table:style-name="ce6" office:value-type="currency" office:currency="USD" office:value="693504">
            <text:p>$693,504.00</text:p>
          </table:table-cell>
          <table:table-cell table:style-name="ce6" office:value-type="currency" office:currency="USD" office:value="2600630">
            <text:p>$2,600,630.00</text:p>
          </table:table-cell>
          <table:table-cell table:style-name="ce14" table:formula="of:=[.E140]/[.F140]" office:value-type="percentage" office:value="0.266667692059232">
            <text:p>26.7%</text:p>
          </table:table-cell>
          <table:table-cell table:formula="of:=[.F140]/[.D140]" office:value-type="currency" office:currency="USD" office:value="9703.84328358209">
            <text:p>$9,703.84</text:p>
          </table:table-cell>
          <table:table-cell table:formula="of:=[.E140]-(0.15*[.F140])" office:value-type="currency" office:currency="USD" office:value="303409.5">
            <text:p>$303,409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llen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040">
            <text:p>1040</text:p>
          </table:table-cell>
          <table:table-cell table:style-name="ce6" office:value-type="currency" office:currency="USD" office:value="1854956">
            <text:p>$1,854,956.00</text:p>
          </table:table-cell>
          <table:table-cell table:style-name="ce6" office:value-type="currency" office:currency="USD" office:value="7039391">
            <text:p>$7,039,391.00</text:p>
          </table:table-cell>
          <table:table-cell table:style-name="ce14" table:formula="of:=[.E141]/[.F141]" office:value-type="percentage" office:value="0.26351086336872">
            <text:p>26.4%</text:p>
          </table:table-cell>
          <table:table-cell table:formula="of:=[.F141]/[.D141]" office:value-type="currency" office:currency="USD" office:value="6768.64519230769">
            <text:p>$6,768.65</text:p>
          </table:table-cell>
          <table:table-cell table:formula="of:=[.E141]-(0.15*[.F141])" office:value-type="currency" office:currency="USD" office:value="799047.35">
            <text:p>$799,047.3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Landmark Academy</text:p>
          </table:table-cell>
          <table:table-cell table:style-name="ce6" office:value-type="currency" office:currency="USD" office:value="7417">
            <text:p>$7,417.00</text:p>
          </table:table-cell>
          <table:table-cell table:style-name="ce8" office:value-type="float" office:value="889">
            <text:p>889</text:p>
          </table:table-cell>
          <table:table-cell table:style-name="ce6" office:value-type="currency" office:currency="USD" office:value="1623319">
            <text:p>$1,623,319.00</text:p>
          </table:table-cell>
          <table:table-cell table:style-name="ce6" office:value-type="currency" office:currency="USD" office:value="6227434">
            <text:p>$6,227,434.00</text:p>
          </table:table-cell>
          <table:table-cell table:style-name="ce14" table:formula="of:=[.E142]/[.F142]" office:value-type="percentage" office:value="0.260672212664157">
            <text:p>26.1%</text:p>
          </table:table-cell>
          <table:table-cell table:formula="of:=[.F142]/[.D142]" office:value-type="currency" office:currency="USD" office:value="7004.98762654668">
            <text:p>$7,004.99</text:p>
          </table:table-cell>
          <table:table-cell table:formula="of:=[.E142]-(0.15*[.F142])" office:value-type="currency" office:currency="USD" office:value="689203.9">
            <text:p>$689,203.90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Sturgi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235">
            <text:p>3235</text:p>
          </table:table-cell>
          <table:table-cell table:style-name="ce6" office:value-type="currency" office:currency="USD" office:value="6763011">
            <text:p>$6,763,011.00</text:p>
          </table:table-cell>
          <table:table-cell table:style-name="ce6" office:value-type="currency" office:currency="USD" office:value="25964608">
            <text:p>$25,964,608.00</text:p>
          </table:table-cell>
          <table:table-cell table:style-name="ce14" table:formula="of:=[.E143]/[.F143]" office:value-type="percentage" office:value="0.260470367971664">
            <text:p>26.0%</text:p>
          </table:table-cell>
          <table:table-cell table:formula="of:=[.F143]/[.D143]" office:value-type="currency" office:currency="USD" office:value="8026.15394126739">
            <text:p>$8,026.15</text:p>
          </table:table-cell>
          <table:table-cell table:formula="of:=[.E143]-(0.15*[.F143])" office:value-type="currency" office:currency="USD" office:value="2868319.8">
            <text:p>$2,868,319.8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Timbuktu Academy of Science and Technolog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27">
            <text:p>327</text:p>
          </table:table-cell>
          <table:table-cell table:style-name="ce6" office:value-type="currency" office:currency="USD" office:value="754209">
            <text:p>$754,209.00</text:p>
          </table:table-cell>
          <table:table-cell table:style-name="ce6" office:value-type="currency" office:currency="USD" office:value="2903403">
            <text:p>$2,903,403.00</text:p>
          </table:table-cell>
          <table:table-cell table:style-name="ce14" table:formula="of:=[.E144]/[.F144]" office:value-type="percentage" office:value="0.259767245539114">
            <text:p>26.0%</text:p>
          </table:table-cell>
          <table:table-cell table:formula="of:=[.F144]/[.D144]" office:value-type="currency" office:currency="USD" office:value="8878.90825688073">
            <text:p>$8,878.91</text:p>
          </table:table-cell>
          <table:table-cell table:formula="of:=[.E144]-(0.15*[.F144])" office:value-type="currency" office:currency="USD" office:value="318698.55">
            <text:p>$318,698.55</text:p>
          </table:table-cell>
        </table:table-row>
        <table:table-row table:style-name="ro3">
          <table:table-cell table:style-name="ce4" office:value-type="string">
            <text:p>LEELANAU</text:p>
          </table:table-cell>
          <table:table-cell table:style-name="ce4" office:value-type="string">
            <text:p>Glen Lake Community Schools</text:p>
          </table:table-cell>
          <table:table-cell table:style-name="ce6" office:value-type="currency" office:currency="USD" office:value="7469">
            <text:p>$7,469.00</text:p>
          </table:table-cell>
          <table:table-cell table:style-name="ce8" office:value-type="float" office:value="806">
            <text:p>806</text:p>
          </table:table-cell>
          <table:table-cell table:style-name="ce6" office:value-type="currency" office:currency="USD" office:value="2124655">
            <text:p>$2,124,655.00</text:p>
          </table:table-cell>
          <table:table-cell table:style-name="ce6" office:value-type="currency" office:currency="USD" office:value="8180856">
            <text:p>$8,180,856.00</text:p>
          </table:table-cell>
          <table:table-cell table:style-name="ce14" table:formula="of:=[.E145]/[.F145]" office:value-type="percentage" office:value="0.259710597521824">
            <text:p>26.0%</text:p>
          </table:table-cell>
          <table:table-cell table:formula="of:=[.F145]/[.D145]" office:value-type="currency" office:currency="USD" office:value="10149.9454094293">
            <text:p>$10,149.95</text:p>
          </table:table-cell>
          <table:table-cell table:formula="of:=[.E145]-(0.15*[.F145])" office:value-type="currency" office:currency="USD" office:value="897526.6">
            <text:p>$897,526.6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Freeland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88">
            <text:p>1788</text:p>
          </table:table-cell>
          <table:table-cell table:style-name="ce6" office:value-type="currency" office:currency="USD" office:value="3530921">
            <text:p>$3,530,921.00</text:p>
          </table:table-cell>
          <table:table-cell table:style-name="ce6" office:value-type="currency" office:currency="USD" office:value="13627830">
            <text:p>$13,627,830.00</text:p>
          </table:table-cell>
          <table:table-cell table:style-name="ce14" table:formula="of:=[.E146]/[.F146]" office:value-type="percentage" office:value="0.259096349161972">
            <text:p>25.9%</text:p>
          </table:table-cell>
          <table:table-cell table:formula="of:=[.F146]/[.D146]" office:value-type="currency" office:currency="USD" office:value="7621.8288590604">
            <text:p>$7,621.83</text:p>
          </table:table-cell>
          <table:table-cell table:formula="of:=[.E146]-(0.15*[.F146])" office:value-type="currency" office:currency="USD" office:value="1486746.5">
            <text:p>$1,486,746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Frontier International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7">
            <text:p>297</text:p>
          </table:table-cell>
          <table:table-cell table:style-name="ce6" office:value-type="currency" office:currency="USD" office:value="798372">
            <text:p>$798,372.00</text:p>
          </table:table-cell>
          <table:table-cell table:style-name="ce6" office:value-type="currency" office:currency="USD" office:value="3113050">
            <text:p>$3,113,050.00</text:p>
          </table:table-cell>
          <table:table-cell table:style-name="ce14" table:formula="of:=[.E147]/[.F147]" office:value-type="percentage" office:value="0.256459742053613">
            <text:p>25.6%</text:p>
          </table:table-cell>
          <table:table-cell table:formula="of:=[.F147]/[.D147]" office:value-type="currency" office:currency="USD" office:value="10481.6498316498">
            <text:p>$10,481.65</text:p>
          </table:table-cell>
          <table:table-cell table:formula="of:=[.E147]-(0.15*[.F147])" office:value-type="currency" office:currency="USD" office:value="331414.5">
            <text:p>$331,414.50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Kingston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23">
            <text:p>623</text:p>
          </table:table-cell>
          <table:table-cell table:style-name="ce6" office:value-type="currency" office:currency="USD" office:value="1198233">
            <text:p>$1,198,233.00</text:p>
          </table:table-cell>
          <table:table-cell table:style-name="ce6" office:value-type="currency" office:currency="USD" office:value="4705507">
            <text:p>$4,705,507.00</text:p>
          </table:table-cell>
          <table:table-cell table:style-name="ce14" table:formula="of:=[.E148]/[.F148]" office:value-type="percentage" office:value="0.254644823607743">
            <text:p>25.5%</text:p>
          </table:table-cell>
          <table:table-cell table:formula="of:=[.F148]/[.D148]" office:value-type="currency" office:currency="USD" office:value="7552.98073836276">
            <text:p>$7,552.98</text:p>
          </table:table-cell>
          <table:table-cell table:formula="of:=[.E148]-(0.15*[.F148])" office:value-type="currency" office:currency="USD" office:value="492406.95">
            <text:p>$492,406.9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Warren Woods Public Schools</text:p>
          </table:table-cell>
          <table:table-cell table:style-name="ce6" office:value-type="currency" office:currency="USD" office:value="8958">
            <text:p>$8,958.00</text:p>
          </table:table-cell>
          <table:table-cell table:style-name="ce8" office:value-type="float" office:value="3363">
            <text:p>3363</text:p>
          </table:table-cell>
          <table:table-cell table:style-name="ce6" office:value-type="currency" office:currency="USD" office:value="7493714">
            <text:p>$7,493,714.00</text:p>
          </table:table-cell>
          <table:table-cell table:style-name="ce6" office:value-type="currency" office:currency="USD" office:value="29870680">
            <text:p>$29,870,680.00</text:p>
          </table:table-cell>
          <table:table-cell table:style-name="ce14" table:formula="of:=[.E149]/[.F149]" office:value-type="percentage" office:value="0.250871891768115">
            <text:p>25.1%</text:p>
          </table:table-cell>
          <table:table-cell table:formula="of:=[.F149]/[.D149]" office:value-type="currency" office:currency="USD" office:value="8882.15283972644">
            <text:p>$8,882.15</text:p>
          </table:table-cell>
          <table:table-cell table:formula="of:=[.E149]-(0.15*[.F149])" office:value-type="currency" office:currency="USD" office:value="3013112">
            <text:p>$3,013,112.00</text:p>
          </table:table-cell>
        </table:table-row>
        <table:table-row table:style-name="ro3">
          <table:table-cell table:style-name="ce4" office:value-type="string">
            <text:p>ALGER</text:p>
          </table:table-cell>
          <table:table-cell table:style-name="ce4" office:value-type="string">
            <text:p>Munising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36">
            <text:p>736</text:p>
          </table:table-cell>
          <table:table-cell table:style-name="ce6" office:value-type="currency" office:currency="USD" office:value="1541022">
            <text:p>$1,541,022.00</text:p>
          </table:table-cell>
          <table:table-cell table:style-name="ce6" office:value-type="currency" office:currency="USD" office:value="6197226">
            <text:p>$6,197,226.00</text:p>
          </table:table-cell>
          <table:table-cell table:style-name="ce14" table:formula="of:=[.E150]/[.F150]" office:value-type="percentage" office:value="0.248663192208901">
            <text:p>24.9%</text:p>
          </table:table-cell>
          <table:table-cell table:formula="of:=[.F150]/[.D150]" office:value-type="currency" office:currency="USD" office:value="8420.14402173913">
            <text:p>$8,420.14</text:p>
          </table:table-cell>
          <table:table-cell table:formula="of:=[.E150]-(0.15*[.F150])" office:value-type="currency" office:currency="USD" office:value="611438.1">
            <text:p>$611,438.1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Island City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98">
            <text:p>198</text:p>
          </table:table-cell>
          <table:table-cell table:style-name="ce6" office:value-type="currency" office:currency="USD" office:value="330305">
            <text:p>$330,305.00</text:p>
          </table:table-cell>
          <table:table-cell table:style-name="ce6" office:value-type="currency" office:currency="USD" office:value="1338429">
            <text:p>$1,338,429.00</text:p>
          </table:table-cell>
          <table:table-cell table:style-name="ce14" table:formula="of:=[.E151]/[.F151]" office:value-type="percentage" office:value="0.246785597144114">
            <text:p>24.7%</text:p>
          </table:table-cell>
          <table:table-cell table:formula="of:=[.F151]/[.D151]" office:value-type="currency" office:currency="USD" office:value="6759.74242424242">
            <text:p>$6,759.74</text:p>
          </table:table-cell>
          <table:table-cell table:formula="of:=[.E151]-(0.15*[.F151])" office:value-type="currency" office:currency="USD" office:value="129540.65">
            <text:p>$129,540.6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Battle Creek Public Schools</text:p>
          </table:table-cell>
          <table:table-cell table:style-name="ce6" office:value-type="currency" office:currency="USD" office:value="7529">
            <text:p>$7,529.00</text:p>
          </table:table-cell>
          <table:table-cell table:style-name="ce8" office:value-type="float" office:value="5979">
            <text:p>5979</text:p>
          </table:table-cell>
          <table:table-cell table:style-name="ce6" office:value-type="currency" office:currency="USD" office:value="17391012">
            <text:p>$17,391,012.00</text:p>
          </table:table-cell>
          <table:table-cell table:style-name="ce6" office:value-type="currency" office:currency="USD" office:value="70628028">
            <text:p>$70,628,028.00</text:p>
          </table:table-cell>
          <table:table-cell table:style-name="ce14" table:formula="of:=[.E152]/[.F152]" office:value-type="percentage" office:value="0.246233860585772">
            <text:p>24.6%</text:p>
          </table:table-cell>
          <table:table-cell table:formula="of:=[.F152]/[.D152]" office:value-type="currency" office:currency="USD" office:value="11812.6823883593">
            <text:p>$11,812.68</text:p>
          </table:table-cell>
          <table:table-cell table:formula="of:=[.E152]-(0.15*[.F152])" office:value-type="currency" office:currency="USD" office:value="6796807.8">
            <text:p>$6,796,807.80</text:p>
          </table:table-cell>
        </table:table-row>
        <table:table-row table:style-name="ro3">
          <table:table-cell table:style-name="ce4" office:value-type="string">
            <text:p>MISSAUKEE</text:p>
          </table:table-cell>
          <table:table-cell table:style-name="ce4" office:value-type="string">
            <text:p>Lake City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52">
            <text:p>1152</text:p>
          </table:table-cell>
          <table:table-cell table:style-name="ce6" office:value-type="currency" office:currency="USD" office:value="2285770">
            <text:p>$2,285,770.00</text:p>
          </table:table-cell>
          <table:table-cell table:style-name="ce6" office:value-type="currency" office:currency="USD" office:value="9403274">
            <text:p>$9,403,274.00</text:p>
          </table:table-cell>
          <table:table-cell table:style-name="ce14" table:formula="of:=[.E153]/[.F153]" office:value-type="percentage" office:value="0.243082356209125">
            <text:p>24.3%</text:p>
          </table:table-cell>
          <table:table-cell table:formula="of:=[.F153]/[.D153]" office:value-type="currency" office:currency="USD" office:value="8162.56423611111">
            <text:p>$8,162.56</text:p>
          </table:table-cell>
          <table:table-cell table:formula="of:=[.E153]-(0.15*[.F153])" office:value-type="currency" office:currency="USD" office:value="875278.9">
            <text:p>$875,278.90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Vassar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62">
            <text:p>1662</text:p>
          </table:table-cell>
          <table:table-cell table:style-name="ce6" office:value-type="currency" office:currency="USD" office:value="3505759">
            <text:p>$3,505,759.00</text:p>
          </table:table-cell>
          <table:table-cell table:style-name="ce6" office:value-type="currency" office:currency="USD" office:value="14442832">
            <text:p>$14,442,832.00</text:p>
          </table:table-cell>
          <table:table-cell table:style-name="ce14" table:formula="of:=[.E154]/[.F154]" office:value-type="percentage" office:value="0.242733488833769">
            <text:p>24.3%</text:p>
          </table:table-cell>
          <table:table-cell table:formula="of:=[.F154]/[.D154]" office:value-type="currency" office:currency="USD" office:value="8690.03128760529">
            <text:p>$8,690.03</text:p>
          </table:table-cell>
          <table:table-cell table:formula="of:=[.E154]-(0.15*[.F154])" office:value-type="currency" office:currency="USD" office:value="1339334.2">
            <text:p>$1,339,334.20</text:p>
          </table:table-cell>
        </table:table-row>
        <table:table-row table:style-name="ro3">
          <table:table-cell table:style-name="ce4" office:value-type="string">
            <text:p>IOSCO</text:p>
          </table:table-cell>
          <table:table-cell table:style-name="ce4" office:value-type="string">
            <text:p>Tawas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81">
            <text:p>1381</text:p>
          </table:table-cell>
          <table:table-cell table:style-name="ce6" office:value-type="currency" office:currency="USD" office:value="2541304">
            <text:p>$2,541,304.00</text:p>
          </table:table-cell>
          <table:table-cell table:style-name="ce6" office:value-type="currency" office:currency="USD" office:value="10471203">
            <text:p>$10,471,203.00</text:p>
          </table:table-cell>
          <table:table-cell table:style-name="ce14" table:formula="of:=[.E155]/[.F155]" office:value-type="percentage" office:value="0.242694559545833">
            <text:p>24.3%</text:p>
          </table:table-cell>
          <table:table-cell table:formula="of:=[.F155]/[.D155]" office:value-type="currency" office:currency="USD" office:value="7582.33381607531">
            <text:p>$7,582.33</text:p>
          </table:table-cell>
          <table:table-cell table:formula="of:=[.E155]-(0.15*[.F155])" office:value-type="currency" office:currency="USD" office:value="970623.55">
            <text:p>$970,623.5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Caseville Public Schools</text:p>
          </table:table-cell>
          <table:table-cell table:style-name="ce6" office:value-type="currency" office:currency="USD" office:value="7819">
            <text:p>$7,819.00</text:p>
          </table:table-cell>
          <table:table-cell table:style-name="ce8" office:value-type="float" office:value="270">
            <text:p>270</text:p>
          </table:table-cell>
          <table:table-cell table:style-name="ce6" office:value-type="currency" office:currency="USD" office:value="579403">
            <text:p>$579,403.00</text:p>
          </table:table-cell>
          <table:table-cell table:style-name="ce6" office:value-type="currency" office:currency="USD" office:value="2393691">
            <text:p>$2,393,691.00</text:p>
          </table:table-cell>
          <table:table-cell table:style-name="ce14" table:formula="of:=[.E156]/[.F156]" office:value-type="percentage" office:value="0.242054216688787">
            <text:p>24.2%</text:p>
          </table:table-cell>
          <table:table-cell table:formula="of:=[.F156]/[.D156]" office:value-type="currency" office:currency="USD" office:value="8865.52222222222">
            <text:p>$8,865.52</text:p>
          </table:table-cell>
          <table:table-cell table:formula="of:=[.E156]-(0.15*[.F156])" office:value-type="currency" office:currency="USD" office:value="220349.35">
            <text:p>$220,349.35</text:p>
          </table:table-cell>
        </table:table-row>
        <table:table-row table:style-name="ro3">
          <table:table-cell table:style-name="ce4" office:value-type="string">
            <text:p>CASS</text:p>
          </table:table-cell>
          <table:table-cell table:style-name="ce4" office:value-type="string">
            <text:p>Cassopoli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27">
            <text:p>1227</text:p>
          </table:table-cell>
          <table:table-cell table:style-name="ce6" office:value-type="currency" office:currency="USD" office:value="2336498">
            <text:p>$2,336,498.00</text:p>
          </table:table-cell>
          <table:table-cell table:style-name="ce6" office:value-type="currency" office:currency="USD" office:value="9682871">
            <text:p>$9,682,871.00</text:p>
          </table:table-cell>
          <table:table-cell table:style-name="ce14" table:formula="of:=[.E157]/[.F157]" office:value-type="percentage" office:value="0.241302192294">
            <text:p>24.1%</text:p>
          </table:table-cell>
          <table:table-cell table:formula="of:=[.F157]/[.D157]" office:value-type="currency" office:currency="USD" office:value="7891.50040749796">
            <text:p>$7,891.50</text:p>
          </table:table-cell>
          <table:table-cell table:formula="of:=[.E157]-(0.15*[.F157])" office:value-type="currency" office:currency="USD" office:value="884067.35">
            <text:p>$884,067.3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Honey Creek Community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12">
            <text:p>212</text:p>
          </table:table-cell>
          <table:table-cell table:style-name="ce6" office:value-type="currency" office:currency="USD" office:value="426615">
            <text:p>$426,615.00</text:p>
          </table:table-cell>
          <table:table-cell table:style-name="ce6" office:value-type="currency" office:currency="USD" office:value="1769626">
            <text:p>$1,769,626.00</text:p>
          </table:table-cell>
          <table:table-cell table:style-name="ce14" table:formula="of:=[.E158]/[.F158]" office:value-type="percentage" office:value="0.24107636302812">
            <text:p>24.1%</text:p>
          </table:table-cell>
          <table:table-cell table:formula="of:=[.F158]/[.D158]" office:value-type="currency" office:currency="USD" office:value="8347.29245283019">
            <text:p>$8,347.29</text:p>
          </table:table-cell>
          <table:table-cell table:formula="of:=[.E158]-(0.15*[.F158])" office:value-type="currency" office:currency="USD" office:value="161171.1">
            <text:p>$161,171.1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Stanton Township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4">
            <text:p>144</text:p>
          </table:table-cell>
          <table:table-cell table:style-name="ce6" office:value-type="currency" office:currency="USD" office:value="298661">
            <text:p>$298,661.00</text:p>
          </table:table-cell>
          <table:table-cell table:style-name="ce6" office:value-type="currency" office:currency="USD" office:value="1252734">
            <text:p>$1,252,734.00</text:p>
          </table:table-cell>
          <table:table-cell table:style-name="ce14" table:formula="of:=[.E159]/[.F159]" office:value-type="percentage" office:value="0.238407355432199">
            <text:p>23.8%</text:p>
          </table:table-cell>
          <table:table-cell table:formula="of:=[.F159]/[.D159]" office:value-type="currency" office:currency="USD" office:value="8699.54166666667">
            <text:p>$8,699.54</text:p>
          </table:table-cell>
          <table:table-cell table:formula="of:=[.E159]-(0.15*[.F159])" office:value-type="currency" office:currency="USD" office:value="110750.9">
            <text:p>$110,750.9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Birmingham City School District</text:p>
          </table:table-cell>
          <table:table-cell table:style-name="ce6" office:value-type="currency" office:currency="USD" office:value="12244">
            <text:p>$12,244.00</text:p>
          </table:table-cell>
          <table:table-cell table:style-name="ce8" office:value-type="float" office:value="8096">
            <text:p>8096</text:p>
          </table:table-cell>
          <table:table-cell table:style-name="ce6" office:value-type="currency" office:currency="USD" office:value="24151182">
            <text:p>$24,151,182.00</text:p>
          </table:table-cell>
          <table:table-cell table:style-name="ce6" office:value-type="currency" office:currency="USD" office:value="101314073">
            <text:p>$101,314,073.00</text:p>
          </table:table-cell>
          <table:table-cell table:style-name="ce14" table:formula="of:=[.E160]/[.F160]" office:value-type="percentage" office:value="0.238379341436604">
            <text:p>23.8%</text:p>
          </table:table-cell>
          <table:table-cell table:formula="of:=[.F160]/[.D160]" office:value-type="currency" office:currency="USD" office:value="12514.0900444664">
            <text:p>$12,514.09</text:p>
          </table:table-cell>
          <table:table-cell table:formula="of:=[.E160]-(0.15*[.F160])" office:value-type="currency" office:currency="USD" office:value="8954071.05">
            <text:p>$8,954,071.05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Whiteford Agricultural Schools</text:p>
          </table:table-cell>
          <table:table-cell table:style-name="ce6" office:value-type="currency" office:currency="USD" office:value="7343">
            <text:p>$7,343.00</text:p>
          </table:table-cell>
          <table:table-cell table:style-name="ce8" office:value-type="float" office:value="720">
            <text:p>720</text:p>
          </table:table-cell>
          <table:table-cell table:style-name="ce6" office:value-type="currency" office:currency="USD" office:value="1389353">
            <text:p>$1,389,353.00</text:p>
          </table:table-cell>
          <table:table-cell table:style-name="ce6" office:value-type="currency" office:currency="USD" office:value="5831016">
            <text:p>$5,831,016.00</text:p>
          </table:table-cell>
          <table:table-cell table:style-name="ce14" table:formula="of:=[.E161]/[.F161]" office:value-type="percentage" office:value="0.238269454242623">
            <text:p>23.8%</text:p>
          </table:table-cell>
          <table:table-cell table:formula="of:=[.F161]/[.D161]" office:value-type="currency" office:currency="USD" office:value="8098.63333333333">
            <text:p>$8,098.63</text:p>
          </table:table-cell>
          <table:table-cell table:formula="of:=[.E161]-(0.15*[.F161])" office:value-type="currency" office:currency="USD" office:value="514700.6">
            <text:p>$514,700.6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Berrien Spring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119">
            <text:p>2119</text:p>
          </table:table-cell>
          <table:table-cell table:style-name="ce6" office:value-type="currency" office:currency="USD" office:value="3802893">
            <text:p>$3,802,893.00</text:p>
          </table:table-cell>
          <table:table-cell table:style-name="ce6" office:value-type="currency" office:currency="USD" office:value="16000259">
            <text:p>$16,000,259.00</text:p>
          </table:table-cell>
          <table:table-cell table:style-name="ce14" table:formula="of:=[.E162]/[.F162]" office:value-type="percentage" office:value="0.237676965104127">
            <text:p>23.8%</text:p>
          </table:table-cell>
          <table:table-cell table:formula="of:=[.F162]/[.D162]" office:value-type="currency" office:currency="USD" office:value="7550.85370457763">
            <text:p>$7,550.85</text:p>
          </table:table-cell>
          <table:table-cell table:formula="of:=[.E162]-(0.15*[.F162])" office:value-type="currency" office:currency="USD" office:value="1402854.15">
            <text:p>$1,402,854.1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Three Oaks Public Schoo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04">
            <text:p>404</text:p>
          </table:table-cell>
          <table:table-cell table:style-name="ce6" office:value-type="currency" office:currency="USD" office:value="676440">
            <text:p>$676,440.00</text:p>
          </table:table-cell>
          <table:table-cell table:style-name="ce6" office:value-type="currency" office:currency="USD" office:value="2870121">
            <text:p>$2,870,121.00</text:p>
          </table:table-cell>
          <table:table-cell table:style-name="ce14" table:formula="of:=[.E163]/[.F163]" office:value-type="percentage" office:value="0.235683443311275">
            <text:p>23.6%</text:p>
          </table:table-cell>
          <table:table-cell table:formula="of:=[.F163]/[.D163]" office:value-type="currency" office:currency="USD" office:value="7104.2599009901">
            <text:p>$7,104.26</text:p>
          </table:table-cell>
          <table:table-cell table:formula="of:=[.E163]-(0.15*[.F163])" office:value-type="currency" office:currency="USD" office:value="245921.85">
            <text:p>$245,921.85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Algonac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037">
            <text:p>2037</text:p>
          </table:table-cell>
          <table:table-cell table:style-name="ce6" office:value-type="currency" office:currency="USD" office:value="3850097">
            <text:p>$3,850,097.00</text:p>
          </table:table-cell>
          <table:table-cell table:style-name="ce6" office:value-type="currency" office:currency="USD" office:value="16500370">
            <text:p>$16,500,370.00</text:p>
          </table:table-cell>
          <table:table-cell table:style-name="ce14" table:formula="of:=[.E164]/[.F164]" office:value-type="percentage" office:value="0.233333979783484">
            <text:p>23.3%</text:p>
          </table:table-cell>
          <table:table-cell table:formula="of:=[.F164]/[.D164]" office:value-type="currency" office:currency="USD" office:value="8100.32891507118">
            <text:p>$8,100.33</text:p>
          </table:table-cell>
          <table:table-cell table:formula="of:=[.E164]-(0.15*[.F164])" office:value-type="currency" office:currency="USD" office:value="1375041.5">
            <text:p>$1,375,041.50</text:p>
          </table:table-cell>
        </table:table-row>
        <table:table-row table:style-name="ro3">
          <table:table-cell table:style-name="ce4" office:value-type="string">
            <text:p>BRANCH</text:p>
          </table:table-cell>
          <table:table-cell table:style-name="ce4" office:value-type="string">
            <text:p>Pansophia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34">
            <text:p>234</text:p>
          </table:table-cell>
          <table:table-cell table:style-name="ce6" office:value-type="currency" office:currency="USD" office:value="342403">
            <text:p>$342,403.00</text:p>
          </table:table-cell>
          <table:table-cell table:style-name="ce6" office:value-type="currency" office:currency="USD" office:value="1467537">
            <text:p>$1,467,537.00</text:p>
          </table:table-cell>
          <table:table-cell table:style-name="ce14" table:formula="of:=[.E165]/[.F165]" office:value-type="percentage" office:value="0.233318137805043">
            <text:p>23.3%</text:p>
          </table:table-cell>
          <table:table-cell table:formula="of:=[.F165]/[.D165]" office:value-type="currency" office:currency="USD" office:value="6271.52564102564">
            <text:p>$6,271.53</text:p>
          </table:table-cell>
          <table:table-cell table:formula="of:=[.E165]-(0.15*[.F165])" office:value-type="currency" office:currency="USD" office:value="122272.45">
            <text:p>$122,272.45</text:p>
          </table:table-cell>
        </table:table-row>
        <table:table-row table:style-name="ro3">
          <table:table-cell table:style-name="ce4" office:value-type="string">
            <text:p>LAKE</text:p>
          </table:table-cell>
          <table:table-cell table:style-name="ce4" office:value-type="string">
            <text:p>Baldwin Community Schools</text:p>
          </table:table-cell>
          <table:table-cell table:style-name="ce6" office:value-type="currency" office:currency="USD" office:value="7601">
            <text:p>$7,601.00</text:p>
          </table:table-cell>
          <table:table-cell table:style-name="ce8" office:value-type="float" office:value="569">
            <text:p>569</text:p>
          </table:table-cell>
          <table:table-cell table:style-name="ce6" office:value-type="currency" office:currency="USD" office:value="1612654">
            <text:p>$1,612,654.00</text:p>
          </table:table-cell>
          <table:table-cell table:style-name="ce6" office:value-type="currency" office:currency="USD" office:value="6981779">
            <text:p>$6,981,779.00</text:p>
          </table:table-cell>
          <table:table-cell table:style-name="ce14" table:formula="of:=[.E166]/[.F166]" office:value-type="percentage" office:value="0.230980384798774">
            <text:p>23.1%</text:p>
          </table:table-cell>
          <table:table-cell table:formula="of:=[.F166]/[.D166]" office:value-type="currency" office:currency="USD" office:value="12270.2618629174">
            <text:p>$12,270.26</text:p>
          </table:table-cell>
          <table:table-cell table:formula="of:=[.E166]-(0.15*[.F166])" office:value-type="currency" office:currency="USD" office:value="565387.15">
            <text:p>$565,387.15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Coopersville Area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77">
            <text:p>2577</text:p>
          </table:table-cell>
          <table:table-cell table:style-name="ce6" office:value-type="currency" office:currency="USD" office:value="4990038">
            <text:p>$4,990,038.00</text:p>
          </table:table-cell>
          <table:table-cell table:style-name="ce6" office:value-type="currency" office:currency="USD" office:value="21737444">
            <text:p>$21,737,444.00</text:p>
          </table:table-cell>
          <table:table-cell table:style-name="ce14" table:formula="of:=[.E167]/[.F167]" office:value-type="percentage" office:value="0.22955955631214">
            <text:p>23.0%</text:p>
          </table:table-cell>
          <table:table-cell table:formula="of:=[.F167]/[.D167]" office:value-type="currency" office:currency="USD" office:value="8435.17423360497">
            <text:p>$8,435.17</text:p>
          </table:table-cell>
          <table:table-cell table:formula="of:=[.E167]-(0.15*[.F167])" office:value-type="currency" office:currency="USD" office:value="1729421.4">
            <text:p>$1,729,421.4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Grand Blanc Community Schools</text:p>
          </table:table-cell>
          <table:table-cell table:style-name="ce6" office:value-type="currency" office:currency="USD" office:value="7751">
            <text:p>$7,751.00</text:p>
          </table:table-cell>
          <table:table-cell table:style-name="ce8" office:value-type="float" office:value="8572">
            <text:p>8572</text:p>
          </table:table-cell>
          <table:table-cell table:style-name="ce6" office:value-type="currency" office:currency="USD" office:value="15679826">
            <text:p>$15,679,826.00</text:p>
          </table:table-cell>
          <table:table-cell table:style-name="ce6" office:value-type="currency" office:currency="USD" office:value="68354283">
            <text:p>$68,354,283.00</text:p>
          </table:table-cell>
          <table:table-cell table:style-name="ce14" table:formula="of:=[.E168]/[.F168]" office:value-type="percentage" office:value="0.229390541628533">
            <text:p>22.9%</text:p>
          </table:table-cell>
          <table:table-cell table:formula="of:=[.F168]/[.D168]" office:value-type="currency" office:currency="USD" office:value="7974.13474101727">
            <text:p>$7,974.13</text:p>
          </table:table-cell>
          <table:table-cell table:formula="of:=[.E168]-(0.15*[.F168])" office:value-type="currency" office:currency="USD" office:value="5426683.55">
            <text:p>$5,426,683.55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Whitefish Township Schools</text:p>
          </table:table-cell>
          <table:table-cell table:style-name="ce6" office:value-type="currency" office:currency="USD" office:value="11261">
            <text:p>$11,261.00</text:p>
          </table:table-cell>
          <table:table-cell table:style-name="ce8" office:value-type="float" office:value="51">
            <text:p>51</text:p>
          </table:table-cell>
          <table:table-cell table:style-name="ce6" office:value-type="currency" office:currency="USD" office:value="229945">
            <text:p>$229,945.00</text:p>
          </table:table-cell>
          <table:table-cell table:style-name="ce6" office:value-type="currency" office:currency="USD" office:value="1003489">
            <text:p>$1,003,489.00</text:p>
          </table:table-cell>
          <table:table-cell table:style-name="ce14" table:formula="of:=[.E169]/[.F169]" office:value-type="percentage" office:value="0.229145511311036">
            <text:p>22.9%</text:p>
          </table:table-cell>
          <table:table-cell table:formula="of:=[.F169]/[.D169]" office:value-type="currency" office:currency="USD" office:value="19676.2549019608">
            <text:p>$19,676.25</text:p>
          </table:table-cell>
          <table:table-cell table:formula="of:=[.E169]-(0.15*[.F169])" office:value-type="currency" office:currency="USD" office:value="79421.65">
            <text:p>$79,421.6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New Buffalo Area Schools</text:p>
          </table:table-cell>
          <table:table-cell table:style-name="ce6" office:value-type="currency" office:currency="USD" office:value="10324">
            <text:p>$10,324.00</text:p>
          </table:table-cell>
          <table:table-cell table:style-name="ce8" office:value-type="float" office:value="653">
            <text:p>653</text:p>
          </table:table-cell>
          <table:table-cell table:style-name="ce6" office:value-type="currency" office:currency="USD" office:value="2373291">
            <text:p>$2,373,291.00</text:p>
          </table:table-cell>
          <table:table-cell table:style-name="ce6" office:value-type="currency" office:currency="USD" office:value="10361486">
            <text:p>$10,361,486.00</text:p>
          </table:table-cell>
          <table:table-cell table:style-name="ce14" table:formula="of:=[.E170]/[.F170]" office:value-type="percentage" office:value="0.229049288876132">
            <text:p>22.9%</text:p>
          </table:table-cell>
          <table:table-cell table:formula="of:=[.F170]/[.D170]" office:value-type="currency" office:currency="USD" office:value="15867.5130168453">
            <text:p>$15,867.51</text:p>
          </table:table-cell>
          <table:table-cell table:formula="of:=[.E170]-(0.15*[.F170])" office:value-type="currency" office:currency="USD" office:value="819068.1">
            <text:p>$819,068.10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Boyne Falls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2">
            <text:p>252</text:p>
          </table:table-cell>
          <table:table-cell table:style-name="ce6" office:value-type="currency" office:currency="USD" office:value="644151">
            <text:p>$644,151.00</text:p>
          </table:table-cell>
          <table:table-cell table:style-name="ce6" office:value-type="currency" office:currency="USD" office:value="2831001">
            <text:p>$2,831,001.00</text:p>
          </table:table-cell>
          <table:table-cell table:style-name="ce14" table:formula="of:=[.E171]/[.F171]" office:value-type="percentage" office:value="0.227534712986679">
            <text:p>22.8%</text:p>
          </table:table-cell>
          <table:table-cell table:formula="of:=[.F171]/[.D171]" office:value-type="currency" office:currency="USD" office:value="11234.130952381">
            <text:p>$11,234.13</text:p>
          </table:table-cell>
          <table:table-cell table:formula="of:=[.E171]-(0.15*[.F171])" office:value-type="currency" office:currency="USD" office:value="219500.85">
            <text:p>$219,500.8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Academic Transitional Academy</text:p>
          </table:table-cell>
          <table:table-cell table:style-name="ce6" office:value-type="currency" office:currency="USD" office:value="7417">
            <text:p>$7,417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276496">
            <text:p>$276,496.00</text:p>
          </table:table-cell>
          <table:table-cell table:style-name="ce6" office:value-type="currency" office:currency="USD" office:value="1215708">
            <text:p>$1,215,708.00</text:p>
          </table:table-cell>
          <table:table-cell table:style-name="ce14" table:formula="of:=[.E172]/[.F172]" office:value-type="percentage" office:value="0.227436193559638">
            <text:p>22.7%</text:p>
          </table:table-cell>
          <table:table-cell/>
          <table:table-cell table:formula="of:=[.E172]-(0.15*[.F172])" office:value-type="currency" office:currency="USD" office:value="94139.8">
            <text:p>$94,139.8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Sparta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31">
            <text:p>2831</text:p>
          </table:table-cell>
          <table:table-cell table:style-name="ce6" office:value-type="currency" office:currency="USD" office:value="5638487">
            <text:p>$5,638,487.00</text:p>
          </table:table-cell>
          <table:table-cell table:style-name="ce6" office:value-type="currency" office:currency="USD" office:value="25059695">
            <text:p>$25,059,695.00</text:p>
          </table:table-cell>
          <table:table-cell table:style-name="ce14" table:formula="of:=[.E173]/[.F173]" office:value-type="percentage" office:value="0.225002219699801">
            <text:p>22.5%</text:p>
          </table:table-cell>
          <table:table-cell table:formula="of:=[.F173]/[.D173]" office:value-type="currency" office:currency="USD" office:value="8851.88802543271">
            <text:p>$8,851.89</text:p>
          </table:table-cell>
          <table:table-cell table:formula="of:=[.E173]-(0.15*[.F173])" office:value-type="currency" office:currency="USD" office:value="1879532.75">
            <text:p>$1,879,532.75</text:p>
          </table:table-cell>
        </table:table-row>
        <table:table-row table:style-name="ro3">
          <table:table-cell table:style-name="ce4" office:value-type="string">
            <text:p>CHEBOYGAN</text:p>
          </table:table-cell>
          <table:table-cell table:style-name="ce4" office:value-type="string">
            <text:p>Wolverine Community Schools</text:p>
          </table:table-cell>
          <table:table-cell table:style-name="ce6" office:value-type="currency" office:currency="USD" office:value="8489">
            <text:p>$8,489.00</text:p>
          </table:table-cell>
          <table:table-cell table:style-name="ce8" office:value-type="float" office:value="346">
            <text:p>346</text:p>
          </table:table-cell>
          <table:table-cell table:style-name="ce6" office:value-type="currency" office:currency="USD" office:value="746829">
            <text:p>$746,829.00</text:p>
          </table:table-cell>
          <table:table-cell table:style-name="ce6" office:value-type="currency" office:currency="USD" office:value="3321315">
            <text:p>$3,321,315.00</text:p>
          </table:table-cell>
          <table:table-cell table:style-name="ce14" table:formula="of:=[.E174]/[.F174]" office:value-type="percentage" office:value="0.224859430677307">
            <text:p>22.5%</text:p>
          </table:table-cell>
          <table:table-cell table:formula="of:=[.F174]/[.D174]" office:value-type="currency" office:currency="USD" office:value="9599.17630057803">
            <text:p>$9,599.18</text:p>
          </table:table-cell>
          <table:table-cell table:formula="of:=[.E174]-(0.15*[.F174])" office:value-type="currency" office:currency="USD" office:value="248631.75">
            <text:p>$248,631.75</text:p>
          </table:table-cell>
        </table:table-row>
        <table:table-row table:style-name="ro3">
          <table:table-cell table:style-name="ce4" office:value-type="string">
            <text:p>BRANCH</text:p>
          </table:table-cell>
          <table:table-cell table:style-name="ce4" office:value-type="string">
            <text:p>Coldwater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17">
            <text:p>3017</text:p>
          </table:table-cell>
          <table:table-cell table:style-name="ce6" office:value-type="currency" office:currency="USD" office:value="5136951">
            <text:p>$5,136,951.00</text:p>
          </table:table-cell>
          <table:table-cell table:style-name="ce6" office:value-type="currency" office:currency="USD" office:value="23075956">
            <text:p>$23,075,956.00</text:p>
          </table:table-cell>
          <table:table-cell table:style-name="ce14" table:formula="of:=[.E175]/[.F175]" office:value-type="percentage" office:value="0.222610538865649">
            <text:p>22.3%</text:p>
          </table:table-cell>
          <table:table-cell table:formula="of:=[.F175]/[.D175]" office:value-type="currency" office:currency="USD" office:value="7648.6430228704">
            <text:p>$7,648.64</text:p>
          </table:table-cell>
          <table:table-cell table:formula="of:=[.E175]-(0.15*[.F175])" office:value-type="currency" office:currency="USD" office:value="1675557.6">
            <text:p>$1,675,557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reative Montessori Academy</text:p>
          </table:table-cell>
          <table:table-cell table:style-name="ce6" office:value-type="currency" office:currency="USD" office:value="7535">
            <text:p>$7,535.00</text:p>
          </table:table-cell>
          <table:table-cell table:style-name="ce8" office:value-type="float" office:value="649">
            <text:p>649</text:p>
          </table:table-cell>
          <table:table-cell table:style-name="ce6" office:value-type="currency" office:currency="USD" office:value="1102468">
            <text:p>$1,102,468.00</text:p>
          </table:table-cell>
          <table:table-cell table:style-name="ce6" office:value-type="currency" office:currency="USD" office:value="4974378">
            <text:p>$4,974,378.00</text:p>
          </table:table-cell>
          <table:table-cell table:style-name="ce14" table:formula="of:=[.E176]/[.F176]" office:value-type="percentage" office:value="0.221629317273436">
            <text:p>22.2%</text:p>
          </table:table-cell>
          <table:table-cell table:formula="of:=[.F176]/[.D176]" office:value-type="currency" office:currency="USD" office:value="7664.68104776579">
            <text:p>$7,664.68</text:p>
          </table:table-cell>
          <table:table-cell table:formula="of:=[.E176]-(0.15*[.F176])" office:value-type="currency" office:currency="USD" office:value="356311.3">
            <text:p>$356,311.3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Tekonsha Community Schools</text:p>
          </table:table-cell>
          <table:table-cell table:style-name="ce6" office:value-type="currency" office:currency="USD" office:value="7424">
            <text:p>$7,424.00</text:p>
          </table:table-cell>
          <table:table-cell table:style-name="ce8" office:value-type="float" office:value="306">
            <text:p>306</text:p>
          </table:table-cell>
          <table:table-cell table:style-name="ce6" office:value-type="currency" office:currency="USD" office:value="566437">
            <text:p>$566,437.00</text:p>
          </table:table-cell>
          <table:table-cell table:style-name="ce6" office:value-type="currency" office:currency="USD" office:value="2557950">
            <text:p>$2,557,950.00</text:p>
          </table:table-cell>
          <table:table-cell table:style-name="ce14" table:formula="of:=[.E177]/[.F177]" office:value-type="percentage" office:value="0.22144177955003">
            <text:p>22.1%</text:p>
          </table:table-cell>
          <table:table-cell table:formula="of:=[.F177]/[.D177]" office:value-type="currency" office:currency="USD" office:value="8359.3137254902">
            <text:p>$8,359.31</text:p>
          </table:table-cell>
          <table:table-cell table:formula="of:=[.E177]-(0.15*[.F177])" office:value-type="currency" office:currency="USD" office:value="182744.5">
            <text:p>$182,744.50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Boyne City Public Schools</text:p>
          </table:table-cell>
          <table:table-cell table:style-name="ce6" office:value-type="currency" office:currency="USD" office:value="7606">
            <text:p>$7,606.00</text:p>
          </table:table-cell>
          <table:table-cell table:style-name="ce8" office:value-type="float" office:value="1271">
            <text:p>1271</text:p>
          </table:table-cell>
          <table:table-cell table:style-name="ce6" office:value-type="currency" office:currency="USD" office:value="2662208">
            <text:p>$2,662,208.00</text:p>
          </table:table-cell>
          <table:table-cell table:style-name="ce6" office:value-type="currency" office:currency="USD" office:value="12032594">
            <text:p>$12,032,594.00</text:p>
          </table:table-cell>
          <table:table-cell table:style-name="ce14" table:formula="of:=[.E178]/[.F178]" office:value-type="percentage" office:value="0.221249715564242">
            <text:p>22.1%</text:p>
          </table:table-cell>
          <table:table-cell table:formula="of:=[.F178]/[.D178]" office:value-type="currency" office:currency="USD" office:value="9467.02911093627">
            <text:p>$9,467.03</text:p>
          </table:table-cell>
          <table:table-cell table:formula="of:=[.E178]-(0.15*[.F178])" office:value-type="currency" office:currency="USD" office:value="857318.9">
            <text:p>$857,318.9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Caledonia Community Schools</text:p>
          </table:table-cell>
          <table:table-cell table:style-name="ce6" office:value-type="currency" office:currency="USD" office:value="8389">
            <text:p>$8,389.00</text:p>
          </table:table-cell>
          <table:table-cell table:style-name="ce8" office:value-type="float" office:value="4171">
            <text:p>4171</text:p>
          </table:table-cell>
          <table:table-cell table:style-name="ce6" office:value-type="currency" office:currency="USD" office:value="8513291">
            <text:p>$8,513,291.00</text:p>
          </table:table-cell>
          <table:table-cell table:style-name="ce6" office:value-type="currency" office:currency="USD" office:value="38515360">
            <text:p>$38,515,360.00</text:p>
          </table:table-cell>
          <table:table-cell table:style-name="ce14" table:formula="of:=[.E179]/[.F179]" office:value-type="percentage" office:value="0.221036256703819">
            <text:p>22.1%</text:p>
          </table:table-cell>
          <table:table-cell table:formula="of:=[.F179]/[.D179]" office:value-type="currency" office:currency="USD" office:value="9234.08295372812">
            <text:p>$9,234.08</text:p>
          </table:table-cell>
          <table:table-cell table:formula="of:=[.E179]-(0.15*[.F179])" office:value-type="currency" office:currency="USD" office:value="2735987">
            <text:p>$2,735,987.0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aginaw Township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290">
            <text:p>5290</text:p>
          </table:table-cell>
          <table:table-cell table:style-name="ce6" office:value-type="currency" office:currency="USD" office:value="9475791">
            <text:p>$9,475,791.00</text:p>
          </table:table-cell>
          <table:table-cell table:style-name="ce6" office:value-type="currency" office:currency="USD" office:value="42884982">
            <text:p>$42,884,982.00</text:p>
          </table:table-cell>
          <table:table-cell table:style-name="ce14" table:formula="of:=[.E180]/[.F180]" office:value-type="percentage" office:value="0.220958259933512">
            <text:p>22.1%</text:p>
          </table:table-cell>
          <table:table-cell table:formula="of:=[.F180]/[.D180]" office:value-type="currency" office:currency="USD" office:value="8106.80189035917">
            <text:p>$8,106.80</text:p>
          </table:table-cell>
          <table:table-cell table:formula="of:=[.E180]-(0.15*[.F180])" office:value-type="currency" office:currency="USD" office:value="3043043.7">
            <text:p>$3,043,043.7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Lakeview Sch. District (Calhoun)</text:p>
          </table:table-cell>
          <table:table-cell table:style-name="ce6" office:value-type="currency" office:currency="USD" office:value="7618">
            <text:p>$7,618.00</text:p>
          </table:table-cell>
          <table:table-cell table:style-name="ce8" office:value-type="float" office:value="3783">
            <text:p>3783</text:p>
          </table:table-cell>
          <table:table-cell table:style-name="ce6" office:value-type="currency" office:currency="USD" office:value="6677403">
            <text:p>$6,677,403.00</text:p>
          </table:table-cell>
          <table:table-cell table:style-name="ce6" office:value-type="currency" office:currency="USD" office:value="30283212">
            <text:p>$30,283,212.00</text:p>
          </table:table-cell>
          <table:table-cell table:style-name="ce14" table:formula="of:=[.E181]/[.F181]" office:value-type="percentage" office:value="0.220498505904856">
            <text:p>22.0%</text:p>
          </table:table-cell>
          <table:table-cell table:formula="of:=[.F181]/[.D181]" office:value-type="currency" office:currency="USD" office:value="8005.07850911975">
            <text:p>$8,005.08</text:p>
          </table:table-cell>
          <table:table-cell table:formula="of:=[.E181]-(0.15*[.F181])" office:value-type="currency" office:currency="USD" office:value="2134921.2">
            <text:p>$2,134,921.2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Chelsea School District</text:p>
          </table:table-cell>
          <table:table-cell table:style-name="ce6" office:value-type="currency" office:currency="USD" office:value="7650">
            <text:p>$7,650.00</text:p>
          </table:table-cell>
          <table:table-cell table:style-name="ce8" office:value-type="float" office:value="2610">
            <text:p>2610</text:p>
          </table:table-cell>
          <table:table-cell table:style-name="ce6" office:value-type="currency" office:currency="USD" office:value="5573456">
            <text:p>$5,573,456.00</text:p>
          </table:table-cell>
          <table:table-cell table:style-name="ce6" office:value-type="currency" office:currency="USD" office:value="25284112">
            <text:p>$25,284,112.00</text:p>
          </table:table-cell>
          <table:table-cell table:style-name="ce14" table:formula="of:=[.E182]/[.F182]" office:value-type="percentage" office:value="0.220433132079149">
            <text:p>22.0%</text:p>
          </table:table-cell>
          <table:table-cell table:formula="of:=[.F182]/[.D182]" office:value-type="currency" office:currency="USD" office:value="9687.39923371648">
            <text:p>$9,687.40</text:p>
          </table:table-cell>
          <table:table-cell table:formula="of:=[.E182]-(0.15*[.F182])" office:value-type="currency" office:currency="USD" office:value="1780839.2">
            <text:p>$1,780,839.2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Hudsonville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798">
            <text:p>5798</text:p>
          </table:table-cell>
          <table:table-cell table:style-name="ce6" office:value-type="currency" office:currency="USD" office:value="10150458">
            <text:p>$10,150,458.00</text:p>
          </table:table-cell>
          <table:table-cell table:style-name="ce6" office:value-type="currency" office:currency="USD" office:value="46449398">
            <text:p>$46,449,398.00</text:p>
          </table:table-cell>
          <table:table-cell table:style-name="ce14" table:formula="of:=[.E183]/[.F183]" office:value-type="percentage" office:value="0.21852722396962">
            <text:p>21.9%</text:p>
          </table:table-cell>
          <table:table-cell table:formula="of:=[.F183]/[.D183]" office:value-type="currency" office:currency="USD" office:value="8011.27940669196">
            <text:p>$8,011.28</text:p>
          </table:table-cell>
          <table:table-cell table:formula="of:=[.E183]-(0.15*[.F183])" office:value-type="currency" office:currency="USD" office:value="3183048.3">
            <text:p>$3,183,048.30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Three Rivers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87">
            <text:p>2787</text:p>
          </table:table-cell>
          <table:table-cell table:style-name="ce6" office:value-type="currency" office:currency="USD" office:value="4893361">
            <text:p>$4,893,361.00</text:p>
          </table:table-cell>
          <table:table-cell table:style-name="ce6" office:value-type="currency" office:currency="USD" office:value="22400967">
            <text:p>$22,400,967.00</text:p>
          </table:table-cell>
          <table:table-cell table:style-name="ce14" table:formula="of:=[.E184]/[.F184]" office:value-type="percentage" office:value="0.218444185913938">
            <text:p>21.8%</text:p>
          </table:table-cell>
          <table:table-cell table:formula="of:=[.F184]/[.D184]" office:value-type="currency" office:currency="USD" office:value="8037.66307857912">
            <text:p>$8,037.66</text:p>
          </table:table-cell>
          <table:table-cell table:formula="of:=[.E184]-(0.15*[.F184])" office:value-type="currency" office:currency="USD" office:value="1533215.95">
            <text:p>$1,533,215.95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Windover High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3">
            <text:p>113</text:p>
          </table:table-cell>
          <table:table-cell table:style-name="ce6" office:value-type="currency" office:currency="USD" office:value="201312">
            <text:p>$201,312.00</text:p>
          </table:table-cell>
          <table:table-cell table:style-name="ce6" office:value-type="currency" office:currency="USD" office:value="947337">
            <text:p>$947,337.00</text:p>
          </table:table-cell>
          <table:table-cell table:style-name="ce14" table:formula="of:=[.E185]/[.F185]" office:value-type="percentage" office:value="0.212503048017759">
            <text:p>21.3%</text:p>
          </table:table-cell>
          <table:table-cell table:formula="of:=[.F185]/[.D185]" office:value-type="currency" office:currency="USD" office:value="8383.51327433628">
            <text:p>$8,383.51</text:p>
          </table:table-cell>
          <table:table-cell table:formula="of:=[.E185]-(0.15*[.F185])" office:value-type="currency" office:currency="USD" office:value="59211.45">
            <text:p>$59,211.4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Pierre Toussain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43">
            <text:p>443</text:p>
          </table:table-cell>
          <table:table-cell table:style-name="ce6" office:value-type="currency" office:currency="USD" office:value="853117">
            <text:p>$853,117.00</text:p>
          </table:table-cell>
          <table:table-cell table:style-name="ce6" office:value-type="currency" office:currency="USD" office:value="4048406">
            <text:p>$4,048,406.00</text:p>
          </table:table-cell>
          <table:table-cell table:style-name="ce14" table:formula="of:=[.E186]/[.F186]" office:value-type="percentage" office:value="0.210729111655303">
            <text:p>21.1%</text:p>
          </table:table-cell>
          <table:table-cell table:formula="of:=[.F186]/[.D186]" office:value-type="currency" office:currency="USD" office:value="9138.61399548533">
            <text:p>$9,138.61</text:p>
          </table:table-cell>
          <table:table-cell table:formula="of:=[.E186]-(0.15*[.F186])" office:value-type="currency" office:currency="USD" office:value="245856.1">
            <text:p>$245,856.10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Grass Lak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53">
            <text:p>1253</text:p>
          </table:table-cell>
          <table:table-cell table:style-name="ce6" office:value-type="currency" office:currency="USD" office:value="2100847">
            <text:p>$2,100,847.00</text:p>
          </table:table-cell>
          <table:table-cell table:style-name="ce6" office:value-type="currency" office:currency="USD" office:value="9976124">
            <text:p>$9,976,124.00</text:p>
          </table:table-cell>
          <table:table-cell table:style-name="ce14" table:formula="of:=[.E187]/[.F187]" office:value-type="percentage" office:value="0.210587498711925">
            <text:p>21.1%</text:p>
          </table:table-cell>
          <table:table-cell table:formula="of:=[.F187]/[.D187]" office:value-type="currency" office:currency="USD" office:value="7961.7909018356">
            <text:p>$7,961.79</text:p>
          </table:table-cell>
          <table:table-cell table:formula="of:=[.E187]-(0.15*[.F187])" office:value-type="currency" office:currency="USD" office:value="604428.4">
            <text:p>$604,428.40</text:p>
          </table:table-cell>
        </table:table-row>
        <table:table-row table:style-name="ro3">
          <table:table-cell table:style-name="ce4" office:value-type="string">
            <text:p>CASS</text:p>
          </table:table-cell>
          <table:table-cell table:style-name="ce4" office:value-type="string">
            <text:p>Dowagiac Unio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447">
            <text:p>2447</text:p>
          </table:table-cell>
          <table:table-cell table:style-name="ce6" office:value-type="currency" office:currency="USD" office:value="4298352">
            <text:p>$4,298,352.00</text:p>
          </table:table-cell>
          <table:table-cell table:style-name="ce6" office:value-type="currency" office:currency="USD" office:value="20416712">
            <text:p>$20,416,712.00</text:p>
          </table:table-cell>
          <table:table-cell table:style-name="ce14" table:formula="of:=[.E188]/[.F188]" office:value-type="percentage" office:value="0.21053105906573">
            <text:p>21.1%</text:p>
          </table:table-cell>
          <table:table-cell table:formula="of:=[.F188]/[.D188]" office:value-type="currency" office:currency="USD" office:value="8343.56845116469">
            <text:p>$8,343.57</text:p>
          </table:table-cell>
          <table:table-cell table:formula="of:=[.E188]-(0.15*[.F188])" office:value-type="currency" office:currency="USD" office:value="1235845.2">
            <text:p>$1,235,845.2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Carrollto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92">
            <text:p>1892</text:p>
          </table:table-cell>
          <table:table-cell table:style-name="ce6" office:value-type="currency" office:currency="USD" office:value="3280212">
            <text:p>$3,280,212.00</text:p>
          </table:table-cell>
          <table:table-cell table:style-name="ce6" office:value-type="currency" office:currency="USD" office:value="15650981">
            <text:p>$15,650,981.00</text:p>
          </table:table-cell>
          <table:table-cell table:style-name="ce14" table:formula="of:=[.E189]/[.F189]" office:value-type="percentage" office:value="0.209585073293489">
            <text:p>21.0%</text:p>
          </table:table-cell>
          <table:table-cell table:formula="of:=[.F189]/[.D189]" office:value-type="currency" office:currency="USD" office:value="8272.18868921776">
            <text:p>$8,272.19</text:p>
          </table:table-cell>
          <table:table-cell table:formula="of:=[.E189]-(0.15*[.F189])" office:value-type="currency" office:currency="USD" office:value="932564.85">
            <text:p>$932,564.8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Woodland Park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12">
            <text:p>412</text:p>
          </table:table-cell>
          <table:table-cell table:style-name="ce6" office:value-type="currency" office:currency="USD" office:value="596053">
            <text:p>$596,053.00</text:p>
          </table:table-cell>
          <table:table-cell table:style-name="ce6" office:value-type="currency" office:currency="USD" office:value="2889484">
            <text:p>$2,889,484.00</text:p>
          </table:table-cell>
          <table:table-cell table:style-name="ce14" table:formula="of:=[.E190]/[.F190]" office:value-type="percentage" office:value="0.206283544051464">
            <text:p>20.6%</text:p>
          </table:table-cell>
          <table:table-cell table:formula="of:=[.F190]/[.D190]" office:value-type="currency" office:currency="USD" office:value="7013.31067961165">
            <text:p>$7,013.31</text:p>
          </table:table-cell>
          <table:table-cell table:formula="of:=[.E190]-(0.15*[.F190])" office:value-type="currency" office:currency="USD" office:value="162630.4">
            <text:p>$162,630.4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Capital Area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96">
            <text:p>196</text:p>
          </table:table-cell>
          <table:table-cell table:style-name="ce6" office:value-type="currency" office:currency="USD" office:value="351552">
            <text:p>$351,552.00</text:p>
          </table:table-cell>
          <table:table-cell table:style-name="ce6" office:value-type="currency" office:currency="USD" office:value="1723635">
            <text:p>$1,723,635.00</text:p>
          </table:table-cell>
          <table:table-cell table:style-name="ce14" table:formula="of:=[.E191]/[.F191]" office:value-type="percentage" office:value="0.203959655031373">
            <text:p>20.4%</text:p>
          </table:table-cell>
          <table:table-cell table:formula="of:=[.F191]/[.D191]" office:value-type="currency" office:currency="USD" office:value="8794.05612244898">
            <text:p>$8,794.06</text:p>
          </table:table-cell>
          <table:table-cell table:formula="of:=[.E191]-(0.15*[.F191])" office:value-type="currency" office:currency="USD" office:value="93006.75">
            <text:p>$93,006.7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Holto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39">
            <text:p>1039</text:p>
          </table:table-cell>
          <table:table-cell table:style-name="ce6" office:value-type="currency" office:currency="USD" office:value="1773775">
            <text:p>$1,773,775.00</text:p>
          </table:table-cell>
          <table:table-cell table:style-name="ce6" office:value-type="currency" office:currency="USD" office:value="8726422">
            <text:p>$8,726,422.00</text:p>
          </table:table-cell>
          <table:table-cell table:style-name="ce14" table:formula="of:=[.E192]/[.F192]" office:value-type="percentage" office:value="0.2032648661731">
            <text:p>20.3%</text:p>
          </table:table-cell>
          <table:table-cell table:formula="of:=[.F192]/[.D192]" office:value-type="currency" office:currency="USD" office:value="8398.86621751684">
            <text:p>$8,398.87</text:p>
          </table:table-cell>
          <table:table-cell table:formula="of:=[.E192]-(0.15*[.F192])" office:value-type="currency" office:currency="USD" office:value="464811.7">
            <text:p>$464,811.7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Buchana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34">
            <text:p>1634</text:p>
          </table:table-cell>
          <table:table-cell table:style-name="ce6" office:value-type="currency" office:currency="USD" office:value="2741505">
            <text:p>$2,741,505.00</text:p>
          </table:table-cell>
          <table:table-cell table:style-name="ce6" office:value-type="currency" office:currency="USD" office:value="13497651">
            <text:p>$13,497,651.00</text:p>
          </table:table-cell>
          <table:table-cell table:style-name="ce14" table:formula="of:=[.E193]/[.F193]" office:value-type="percentage" office:value="0.20310978554713">
            <text:p>20.3%</text:p>
          </table:table-cell>
          <table:table-cell table:formula="of:=[.F193]/[.D193]" office:value-type="currency" office:currency="USD" office:value="8260.49632802938">
            <text:p>$8,260.50</text:p>
          </table:table-cell>
          <table:table-cell table:formula="of:=[.E193]-(0.15*[.F193])" office:value-type="currency" office:currency="USD" office:value="716857.35">
            <text:p>$716,857.3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t. Charles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10">
            <text:p>1110</text:p>
          </table:table-cell>
          <table:table-cell table:style-name="ce6" office:value-type="currency" office:currency="USD" office:value="1786423">
            <text:p>$1,786,423.00</text:p>
          </table:table-cell>
          <table:table-cell table:style-name="ce6" office:value-type="currency" office:currency="USD" office:value="8805636">
            <text:p>$8,805,636.00</text:p>
          </table:table-cell>
          <table:table-cell table:style-name="ce14" table:formula="of:=[.E194]/[.F194]" office:value-type="percentage" office:value="0.202872682904449">
            <text:p>20.3%</text:p>
          </table:table-cell>
          <table:table-cell table:formula="of:=[.F194]/[.D194]" office:value-type="currency" office:currency="USD" office:value="7933.00540540541">
            <text:p>$7,933.01</text:p>
          </table:table-cell>
          <table:table-cell table:formula="of:=[.E194]-(0.15*[.F194])" office:value-type="currency" office:currency="USD" office:value="465577.6">
            <text:p>$465,577.6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Mt. Morris Consolidated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55">
            <text:p>2955</text:p>
          </table:table-cell>
          <table:table-cell table:style-name="ce6" office:value-type="currency" office:currency="USD" office:value="5161935">
            <text:p>$5,161,935.00</text:p>
          </table:table-cell>
          <table:table-cell table:style-name="ce6" office:value-type="currency" office:currency="USD" office:value="25653269">
            <text:p>$25,653,269.00</text:p>
          </table:table-cell>
          <table:table-cell table:style-name="ce14" table:formula="of:=[.E195]/[.F195]" office:value-type="percentage" office:value="0.20121938455485">
            <text:p>20.1%</text:p>
          </table:table-cell>
          <table:table-cell table:formula="of:=[.F195]/[.D195]" office:value-type="currency" office:currency="USD" office:value="8681.30930626058">
            <text:p>$8,681.31</text:p>
          </table:table-cell>
          <table:table-cell table:formula="of:=[.E195]-(0.15*[.F195])" office:value-type="currency" office:currency="USD" office:value="1313944.65">
            <text:p>$1,313,944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Trillium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14">
            <text:p>714</text:p>
          </table:table-cell>
          <table:table-cell table:style-name="ce6" office:value-type="currency" office:currency="USD" office:value="945581">
            <text:p>$945,581.00</text:p>
          </table:table-cell>
          <table:table-cell table:style-name="ce6" office:value-type="currency" office:currency="USD" office:value="4706371">
            <text:p>$4,706,371.00</text:p>
          </table:table-cell>
          <table:table-cell table:style-name="ce14" table:formula="of:=[.E196]/[.F196]" office:value-type="percentage" office:value="0.200915099978306">
            <text:p>20.1%</text:p>
          </table:table-cell>
          <table:table-cell table:formula="of:=[.F196]/[.D196]" office:value-type="currency" office:currency="USD" office:value="6591.55602240896">
            <text:p>$6,591.56</text:p>
          </table:table-cell>
          <table:table-cell table:formula="of:=[.E196]-(0.15*[.F196])" office:value-type="currency" office:currency="USD" office:value="239625.35">
            <text:p>$239,625.3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ove Academy of Detroi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49">
            <text:p>449</text:p>
          </table:table-cell>
          <table:table-cell table:style-name="ce6" office:value-type="currency" office:currency="USD" office:value="762480">
            <text:p>$762,480.00</text:p>
          </table:table-cell>
          <table:table-cell table:style-name="ce6" office:value-type="currency" office:currency="USD" office:value="3795505">
            <text:p>$3,795,505.00</text:p>
          </table:table-cell>
          <table:table-cell table:style-name="ce14" table:formula="of:=[.E197]/[.F197]" office:value-type="percentage" office:value="0.20089026361446">
            <text:p>20.1%</text:p>
          </table:table-cell>
          <table:table-cell table:formula="of:=[.F197]/[.D197]" office:value-type="currency" office:currency="USD" office:value="8453.24053452116">
            <text:p>$8,453.24</text:p>
          </table:table-cell>
          <table:table-cell table:formula="of:=[.E197]-(0.15*[.F197])" office:value-type="currency" office:currency="USD" office:value="193154.25">
            <text:p>$193,154.2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Flushing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342">
            <text:p>4342</text:p>
          </table:table-cell>
          <table:table-cell table:style-name="ce6" office:value-type="currency" office:currency="USD" office:value="6882476">
            <text:p>$6,882,476.00</text:p>
          </table:table-cell>
          <table:table-cell table:style-name="ce6" office:value-type="currency" office:currency="USD" office:value="34364693">
            <text:p>$34,364,693.00</text:p>
          </table:table-cell>
          <table:table-cell table:style-name="ce14" table:formula="of:=[.E198]/[.F198]" office:value-type="percentage" office:value="0.200277534852414">
            <text:p>20.0%</text:p>
          </table:table-cell>
          <table:table-cell table:formula="of:=[.F198]/[.D198]" office:value-type="currency" office:currency="USD" office:value="7914.48479963151">
            <text:p>$7,914.48</text:p>
          </table:table-cell>
          <table:table-cell table:formula="of:=[.E198]-(0.15*[.F198])" office:value-type="currency" office:currency="USD" office:value="1727772.05">
            <text:p>$1,727,772.05</text:p>
          </table:table-cell>
        </table:table-row>
        <table:table-row table:style-name="ro3">
          <table:table-cell table:style-name="ce4" office:value-type="string">
            <text:p>MANISTEE</text:p>
          </table:table-cell>
          <table:table-cell table:style-name="ce4" office:value-type="string">
            <text:p>Kaleva Norman Dickson School District</text:p>
          </table:table-cell>
          <table:table-cell table:style-name="ce6" office:value-type="currency" office:currency="USD" office:value="7801">
            <text:p>$7,801.00</text:p>
          </table:table-cell>
          <table:table-cell table:style-name="ce8" office:value-type="float" office:value="755">
            <text:p>755</text:p>
          </table:table-cell>
          <table:table-cell table:style-name="ce6" office:value-type="currency" office:currency="USD" office:value="1251031">
            <text:p>$1,251,031.00</text:p>
          </table:table-cell>
          <table:table-cell table:style-name="ce6" office:value-type="currency" office:currency="USD" office:value="6249496">
            <text:p>$6,249,496.00</text:p>
          </table:table-cell>
          <table:table-cell table:style-name="ce14" table:formula="of:=[.E199]/[.F199]" office:value-type="percentage" office:value="0.200181102604114">
            <text:p>20.0%</text:p>
          </table:table-cell>
          <table:table-cell table:formula="of:=[.F199]/[.D199]" office:value-type="currency" office:currency="USD" office:value="8277.47814569536">
            <text:p>$8,277.48</text:p>
          </table:table-cell>
          <table:table-cell table:formula="of:=[.E199]-(0.15*[.F199])" office:value-type="currency" office:currency="USD" office:value="313606.6">
            <text:p>$313,606.60</text:p>
          </table:table-cell>
        </table:table-row>
        <table:table-row table:style-name="ro3">
          <table:table-cell table:style-name="ce4" office:value-type="string">
            <text:p>MONTMORENCY</text:p>
          </table:table-cell>
          <table:table-cell table:style-name="ce4" office:value-type="string">
            <text:p>Hillma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28">
            <text:p>528</text:p>
          </table:table-cell>
          <table:table-cell table:style-name="ce6" office:value-type="currency" office:currency="USD" office:value="911302">
            <text:p>$911,302.00</text:p>
          </table:table-cell>
          <table:table-cell table:style-name="ce6" office:value-type="currency" office:currency="USD" office:value="4553178">
            <text:p>$4,553,178.00</text:p>
          </table:table-cell>
          <table:table-cell table:style-name="ce14" table:formula="of:=[.E200]/[.F200]" office:value-type="percentage" office:value="0.200146359312111">
            <text:p>20.0%</text:p>
          </table:table-cell>
          <table:table-cell table:formula="of:=[.F200]/[.D200]" office:value-type="currency" office:currency="USD" office:value="8623.44318181818">
            <text:p>$8,623.44</text:p>
          </table:table-cell>
          <table:table-cell table:formula="of:=[.E200]-(0.15*[.F200])" office:value-type="currency" office:currency="USD" office:value="228325.3">
            <text:p>$228,325.30</text:p>
          </table:table-cell>
        </table:table-row>
        <table:table-row table:style-name="ro3">
          <table:table-cell table:style-name="ce4" office:value-type="string">
            <text:p>CLARE</text:p>
          </table:table-cell>
          <table:table-cell table:style-name="ce4" office:value-type="string">
            <text:p>Clar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14">
            <text:p>1514</text:p>
          </table:table-cell>
          <table:table-cell table:style-name="ce6" office:value-type="currency" office:currency="USD" office:value="2413242">
            <text:p>$2,413,242.00</text:p>
          </table:table-cell>
          <table:table-cell table:style-name="ce6" office:value-type="currency" office:currency="USD" office:value="12075042">
            <text:p>$12,075,042.00</text:p>
          </table:table-cell>
          <table:table-cell table:style-name="ce14" table:formula="of:=[.E201]/[.F201]" office:value-type="percentage" office:value="0.199853714794532">
            <text:p>20.0%</text:p>
          </table:table-cell>
          <table:table-cell table:formula="of:=[.F201]/[.D201]" office:value-type="currency" office:currency="USD" office:value="7975.5891677675">
            <text:p>$7,975.59</text:p>
          </table:table-cell>
          <table:table-cell table:formula="of:=[.E201]-(0.15*[.F201])" office:value-type="currency" office:currency="USD" office:value="601985.7">
            <text:p>$601,985.7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Mt. Clemens Montessori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16">
            <text:p>316</text:p>
          </table:table-cell>
          <table:table-cell table:style-name="ce6" office:value-type="currency" office:currency="USD" office:value="473199">
            <text:p>$473,199.00</text:p>
          </table:table-cell>
          <table:table-cell table:style-name="ce6" office:value-type="currency" office:currency="USD" office:value="2370533">
            <text:p>$2,370,533.00</text:p>
          </table:table-cell>
          <table:table-cell table:style-name="ce14" table:formula="of:=[.E202]/[.F202]" office:value-type="percentage" office:value="0.199617132518299">
            <text:p>20.0%</text:p>
          </table:table-cell>
          <table:table-cell table:formula="of:=[.F202]/[.D202]" office:value-type="currency" office:currency="USD" office:value="7501.68670886076">
            <text:p>$7,501.69</text:p>
          </table:table-cell>
          <table:table-cell table:formula="of:=[.E202]-(0.15*[.F202])" office:value-type="currency" office:currency="USD" office:value="117619.05">
            <text:p>$117,619.05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Pickfor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42">
            <text:p>542</text:p>
          </table:table-cell>
          <table:table-cell table:style-name="ce6" office:value-type="currency" office:currency="USD" office:value="885413">
            <text:p>$885,413.00</text:p>
          </table:table-cell>
          <table:table-cell table:style-name="ce6" office:value-type="currency" office:currency="USD" office:value="4461122">
            <text:p>$4,461,122.00</text:p>
          </table:table-cell>
          <table:table-cell table:style-name="ce14" table:formula="of:=[.E203]/[.F203]" office:value-type="percentage" office:value="0.198473164374344">
            <text:p>19.8%</text:p>
          </table:table-cell>
          <table:table-cell table:formula="of:=[.F203]/[.D203]" office:value-type="currency" office:currency="USD" office:value="8230.85239852398">
            <text:p>$8,230.85</text:p>
          </table:table-cell>
          <table:table-cell table:formula="of:=[.E203]-(0.15*[.F203])" office:value-type="currency" office:currency="USD" office:value="216244.7">
            <text:p>$216,244.70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St. Ignac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77">
            <text:p>677</text:p>
          </table:table-cell>
          <table:table-cell table:style-name="ce6" office:value-type="currency" office:currency="USD" office:value="1166172">
            <text:p>$1,166,172.00</text:p>
          </table:table-cell>
          <table:table-cell table:style-name="ce6" office:value-type="currency" office:currency="USD" office:value="5880519">
            <text:p>$5,880,519.00</text:p>
          </table:table-cell>
          <table:table-cell table:style-name="ce14" table:formula="of:=[.E204]/[.F204]" office:value-type="percentage" office:value="0.198311067441496">
            <text:p>19.8%</text:p>
          </table:table-cell>
          <table:table-cell table:formula="of:=[.F204]/[.D204]" office:value-type="currency" office:currency="USD" office:value="8686.14327917282">
            <text:p>$8,686.14</text:p>
          </table:table-cell>
          <table:table-cell table:formula="of:=[.E204]-(0.15*[.F204])" office:value-type="currency" office:currency="USD" office:value="284094.15">
            <text:p>$284,094.15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West Ottawa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624">
            <text:p>7624</text:p>
          </table:table-cell>
          <table:table-cell table:style-name="ce6" office:value-type="currency" office:currency="USD" office:value="13140620">
            <text:p>$13,140,620.00</text:p>
          </table:table-cell>
          <table:table-cell table:style-name="ce6" office:value-type="currency" office:currency="USD" office:value="66591688">
            <text:p>$66,591,688.00</text:p>
          </table:table-cell>
          <table:table-cell table:style-name="ce14" table:formula="of:=[.E205]/[.F205]" office:value-type="percentage" office:value="0.197331234492809">
            <text:p>19.7%</text:p>
          </table:table-cell>
          <table:table-cell table:formula="of:=[.F205]/[.D205]" office:value-type="currency" office:currency="USD" office:value="8734.48163693599">
            <text:p>$8,734.48</text:p>
          </table:table-cell>
          <table:table-cell table:formula="of:=[.E205]-(0.15*[.F205])" office:value-type="currency" office:currency="USD" office:value="3151866.8">
            <text:p>$3,151,866.8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aginaw Preparatory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99">
            <text:p>299</text:p>
          </table:table-cell>
          <table:table-cell table:style-name="ce6" office:value-type="currency" office:currency="USD" office:value="470256">
            <text:p>$470,256.00</text:p>
          </table:table-cell>
          <table:table-cell table:style-name="ce6" office:value-type="currency" office:currency="USD" office:value="2398640">
            <text:p>$2,398,640.00</text:p>
          </table:table-cell>
          <table:table-cell table:style-name="ce14" table:formula="of:=[.E206]/[.F206]" office:value-type="percentage" office:value="0.196051095620852">
            <text:p>19.6%</text:p>
          </table:table-cell>
          <table:table-cell table:formula="of:=[.F206]/[.D206]" office:value-type="currency" office:currency="USD" office:value="8022.20735785953">
            <text:p>$8,022.21</text:p>
          </table:table-cell>
          <table:table-cell table:formula="of:=[.E206]-(0.15*[.F206])" office:value-type="currency" office:currency="USD" office:value="110460">
            <text:p>$110,460.00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Coleman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55">
            <text:p>855</text:p>
          </table:table-cell>
          <table:table-cell table:style-name="ce6" office:value-type="currency" office:currency="USD" office:value="1326061">
            <text:p>$1,326,061.00</text:p>
          </table:table-cell>
          <table:table-cell table:style-name="ce6" office:value-type="currency" office:currency="USD" office:value="6792913">
            <text:p>$6,792,913.00</text:p>
          </table:table-cell>
          <table:table-cell table:style-name="ce14" table:formula="of:=[.E207]/[.F207]" office:value-type="percentage" office:value="0.19521242212288">
            <text:p>19.5%</text:p>
          </table:table-cell>
          <table:table-cell table:formula="of:=[.F207]/[.D207]" office:value-type="currency" office:currency="USD" office:value="7944.92748538012">
            <text:p>$7,944.93</text:p>
          </table:table-cell>
          <table:table-cell table:formula="of:=[.E207]-(0.15*[.F207])" office:value-type="currency" office:currency="USD" office:value="307124.05">
            <text:p>$307,124.0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Vandercook Lak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90">
            <text:p>1290</text:p>
          </table:table-cell>
          <table:table-cell table:style-name="ce6" office:value-type="currency" office:currency="USD" office:value="2071285">
            <text:p>$2,071,285.00</text:p>
          </table:table-cell>
          <table:table-cell table:style-name="ce6" office:value-type="currency" office:currency="USD" office:value="10614780">
            <text:p>$10,614,780.00</text:p>
          </table:table-cell>
          <table:table-cell table:style-name="ce14" table:formula="of:=[.E208]/[.F208]" office:value-type="percentage" office:value="0.195132164774023">
            <text:p>19.5%</text:p>
          </table:table-cell>
          <table:table-cell table:formula="of:=[.F208]/[.D208]" office:value-type="currency" office:currency="USD" office:value="8228.51162790698">
            <text:p>$8,228.51</text:p>
          </table:table-cell>
          <table:table-cell table:formula="of:=[.E208]-(0.15*[.F208])" office:value-type="currency" office:currency="USD" office:value="479068">
            <text:p>$479,068.0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New Beginning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86">
            <text:p>186</text:p>
          </table:table-cell>
          <table:table-cell table:style-name="ce6" office:value-type="currency" office:currency="USD" office:value="299882">
            <text:p>$299,882.00</text:p>
          </table:table-cell>
          <table:table-cell table:style-name="ce6" office:value-type="currency" office:currency="USD" office:value="1536989">
            <text:p>$1,536,989.00</text:p>
          </table:table-cell>
          <table:table-cell table:style-name="ce14" table:formula="of:=[.E209]/[.F209]" office:value-type="percentage" office:value="0.195110049583959">
            <text:p>19.5%</text:p>
          </table:table-cell>
          <table:table-cell table:formula="of:=[.F209]/[.D209]" office:value-type="currency" office:currency="USD" office:value="8263.38172043011">
            <text:p>$8,263.38</text:p>
          </table:table-cell>
          <table:table-cell table:formula="of:=[.E209]-(0.15*[.F209])" office:value-type="currency" office:currency="USD" office:value="69333.65">
            <text:p>$69,333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Joy Preparatory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46">
            <text:p>446</text:p>
          </table:table-cell>
          <table:table-cell table:style-name="ce6" office:value-type="currency" office:currency="USD" office:value="690541">
            <text:p>$690,541.00</text:p>
          </table:table-cell>
          <table:table-cell table:style-name="ce6" office:value-type="currency" office:currency="USD" office:value="3542213">
            <text:p>$3,542,213.00</text:p>
          </table:table-cell>
          <table:table-cell table:style-name="ce14" table:formula="of:=[.E210]/[.F210]" office:value-type="percentage" office:value="0.194946210179907">
            <text:p>19.5%</text:p>
          </table:table-cell>
          <table:table-cell table:formula="of:=[.F210]/[.D210]" office:value-type="currency" office:currency="USD" office:value="7942.18161434978">
            <text:p>$7,942.18</text:p>
          </table:table-cell>
          <table:table-cell table:formula="of:=[.E210]-(0.15*[.F210])" office:value-type="currency" office:currency="USD" office:value="159209.05">
            <text:p>$159,209.05</text:p>
          </table:table-cell>
        </table:table-row>
        <table:table-row table:style-name="ro3">
          <table:table-cell table:style-name="ce4" office:value-type="string">
            <text:p>ISABELLA</text:p>
          </table:table-cell>
          <table:table-cell table:style-name="ce4" office:value-type="string">
            <text:p>Mt. Pleasant City School District</text:p>
          </table:table-cell>
          <table:table-cell table:style-name="ce6" office:value-type="currency" office:currency="USD" office:value="7376">
            <text:p>$7,376.00</text:p>
          </table:table-cell>
          <table:table-cell table:style-name="ce8" office:value-type="float" office:value="3619">
            <text:p>3619</text:p>
          </table:table-cell>
          <table:table-cell table:style-name="ce6" office:value-type="currency" office:currency="USD" office:value="6405265">
            <text:p>$6,405,265.00</text:p>
          </table:table-cell>
          <table:table-cell table:style-name="ce6" office:value-type="currency" office:currency="USD" office:value="32856764">
            <text:p>$32,856,764.00</text:p>
          </table:table-cell>
          <table:table-cell table:style-name="ce14" table:formula="of:=[.E211]/[.F211]" office:value-type="percentage" office:value="0.194945095627798">
            <text:p>19.5%</text:p>
          </table:table-cell>
          <table:table-cell table:formula="of:=[.F211]/[.D211]" office:value-type="currency" office:currency="USD" office:value="9078.96214423874">
            <text:p>$9,078.96</text:p>
          </table:table-cell>
          <table:table-cell table:formula="of:=[.E211]-(0.15*[.F211])" office:value-type="currency" office:currency="USD" office:value="1476750.4">
            <text:p>$1,476,750.4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Rochester Community School District</text:p>
          </table:table-cell>
          <table:table-cell table:style-name="ce6" office:value-type="currency" office:currency="USD" office:value="8348">
            <text:p>$8,348.00</text:p>
          </table:table-cell>
          <table:table-cell table:style-name="ce8" office:value-type="float" office:value="14892">
            <text:p>14892</text:p>
          </table:table-cell>
          <table:table-cell table:style-name="ce6" office:value-type="currency" office:currency="USD" office:value="28383786">
            <text:p>$28,383,786.00</text:p>
          </table:table-cell>
          <table:table-cell table:style-name="ce6" office:value-type="currency" office:currency="USD" office:value="145741834">
            <text:p>$145,741,834.00</text:p>
          </table:table-cell>
          <table:table-cell table:style-name="ce14" table:formula="of:=[.E212]/[.F212]" office:value-type="percentage" office:value="0.194753868679874">
            <text:p>19.5%</text:p>
          </table:table-cell>
          <table:table-cell table:formula="of:=[.F212]/[.D212]" office:value-type="currency" office:currency="USD" office:value="9786.5856835885">
            <text:p>$9,786.59</text:p>
          </table:table-cell>
          <table:table-cell table:formula="of:=[.E212]-(0.15*[.F212])" office:value-type="currency" office:currency="USD" office:value="6522510.9">
            <text:p>$6,522,510.90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Gwinn Area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22">
            <text:p>1322</text:p>
          </table:table-cell>
          <table:table-cell table:style-name="ce6" office:value-type="currency" office:currency="USD" office:value="2195164">
            <text:p>$2,195,164.00</text:p>
          </table:table-cell>
          <table:table-cell table:style-name="ce6" office:value-type="currency" office:currency="USD" office:value="11318197">
            <text:p>$11,318,197.00</text:p>
          </table:table-cell>
          <table:table-cell table:style-name="ce14" table:formula="of:=[.E213]/[.F213]" office:value-type="percentage" office:value="0.193949972773932">
            <text:p>19.4%</text:p>
          </table:table-cell>
          <table:table-cell table:formula="of:=[.F213]/[.D213]" office:value-type="currency" office:currency="USD" office:value="8561.41981845688">
            <text:p>$8,561.42</text:p>
          </table:table-cell>
          <table:table-cell table:formula="of:=[.E213]-(0.15*[.F213])" office:value-type="currency" office:currency="USD" office:value="497434.45">
            <text:p>$497,434.45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Verona Township S/D #1F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">
            <text:p>22</text:p>
          </table:table-cell>
          <table:table-cell table:style-name="ce6" office:value-type="currency" office:currency="USD" office:value="41560">
            <text:p>$41,560.00</text:p>
          </table:table-cell>
          <table:table-cell table:style-name="ce6" office:value-type="currency" office:currency="USD" office:value="215342">
            <text:p>$215,342.00</text:p>
          </table:table-cell>
          <table:table-cell table:style-name="ce14" table:formula="of:=[.E214]/[.F214]" office:value-type="percentage" office:value="0.192995328361397">
            <text:p>19.3%</text:p>
          </table:table-cell>
          <table:table-cell table:formula="of:=[.F214]/[.D214]" office:value-type="currency" office:currency="USD" office:value="9788.27272727273">
            <text:p>$9,788.27</text:p>
          </table:table-cell>
          <table:table-cell table:formula="of:=[.E214]-(0.15*[.F214])" office:value-type="currency" office:currency="USD" office:value="9258.7">
            <text:p>$9,258.7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Godfrey-Lee Public Schools</text:p>
          </table:table-cell>
          <table:table-cell table:style-name="ce6" office:value-type="currency" office:currency="USD" office:value="7474">
            <text:p>$7,474.00</text:p>
          </table:table-cell>
          <table:table-cell table:style-name="ce8" office:value-type="float" office:value="1671">
            <text:p>1671</text:p>
          </table:table-cell>
          <table:table-cell table:style-name="ce6" office:value-type="currency" office:currency="USD" office:value="3071592">
            <text:p>$3,071,592.00</text:p>
          </table:table-cell>
          <table:table-cell table:style-name="ce6" office:value-type="currency" office:currency="USD" office:value="15925710">
            <text:p>$15,925,710.00</text:p>
          </table:table-cell>
          <table:table-cell table:style-name="ce14" table:formula="of:=[.E215]/[.F215]" office:value-type="percentage" office:value="0.192870019609801">
            <text:p>19.3%</text:p>
          </table:table-cell>
          <table:table-cell table:formula="of:=[.F215]/[.D215]" office:value-type="currency" office:currency="USD" office:value="9530.64631956912">
            <text:p>$9,530.65</text:p>
          </table:table-cell>
          <table:table-cell table:formula="of:=[.E215]-(0.15*[.F215])" office:value-type="currency" office:currency="USD" office:value="682735.5">
            <text:p>$682,735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Ross Hil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85">
            <text:p>185</text:p>
          </table:table-cell>
          <table:table-cell table:style-name="ce6" office:value-type="currency" office:currency="USD" office:value="320431">
            <text:p>$320,431.00</text:p>
          </table:table-cell>
          <table:table-cell table:style-name="ce6" office:value-type="currency" office:currency="USD" office:value="1668767">
            <text:p>$1,668,767.00</text:p>
          </table:table-cell>
          <table:table-cell table:style-name="ce14" table:formula="of:=[.E216]/[.F216]" office:value-type="percentage" office:value="0.192016620654651">
            <text:p>19.2%</text:p>
          </table:table-cell>
          <table:table-cell table:formula="of:=[.F216]/[.D216]" office:value-type="currency" office:currency="USD" office:value="9020.36216216216">
            <text:p>$9,020.36</text:p>
          </table:table-cell>
          <table:table-cell table:formula="of:=[.E216]-(0.15*[.F216])" office:value-type="currency" office:currency="USD" office:value="70115.95">
            <text:p>$70,115.95</text:p>
          </table:table-cell>
        </table:table-row>
        <table:table-row table:style-name="ro3">
          <table:table-cell table:style-name="ce4" office:value-type="string">
            <text:p>ARENAC</text:p>
          </table:table-cell>
          <table:table-cell table:style-name="ce4" office:value-type="string">
            <text:p>Arenac Easter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6">
            <text:p>296</text:p>
          </table:table-cell>
          <table:table-cell table:style-name="ce6" office:value-type="currency" office:currency="USD" office:value="529904">
            <text:p>$529,904.00</text:p>
          </table:table-cell>
          <table:table-cell table:style-name="ce6" office:value-type="currency" office:currency="USD" office:value="2763365">
            <text:p>$2,763,365.00</text:p>
          </table:table-cell>
          <table:table-cell table:style-name="ce14" table:formula="of:=[.E217]/[.F217]" office:value-type="percentage" office:value="0.191760408053225">
            <text:p>19.2%</text:p>
          </table:table-cell>
          <table:table-cell table:formula="of:=[.F217]/[.D217]" office:value-type="currency" office:currency="USD" office:value="9335.69256756757">
            <text:p>$9,335.69</text:p>
          </table:table-cell>
          <table:table-cell table:formula="of:=[.E217]-(0.15*[.F217])" office:value-type="currency" office:currency="USD" office:value="115399.25">
            <text:p>$115,399.2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Otsego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74">
            <text:p>2274</text:p>
          </table:table-cell>
          <table:table-cell table:style-name="ce6" office:value-type="currency" office:currency="USD" office:value="3380426">
            <text:p>$3,380,426.00</text:p>
          </table:table-cell>
          <table:table-cell table:style-name="ce6" office:value-type="currency" office:currency="USD" office:value="17633900">
            <text:p>$17,633,900.00</text:p>
          </table:table-cell>
          <table:table-cell table:style-name="ce14" table:formula="of:=[.E218]/[.F218]" office:value-type="percentage" office:value="0.191700417944981">
            <text:p>19.2%</text:p>
          </table:table-cell>
          <table:table-cell table:formula="of:=[.F218]/[.D218]" office:value-type="currency" office:currency="USD" office:value="7754.57343887423">
            <text:p>$7,754.57</text:p>
          </table:table-cell>
          <table:table-cell table:formula="of:=[.E218]-(0.15*[.F218])" office:value-type="currency" office:currency="USD" office:value="735341">
            <text:p>$735,341.00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Onste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71">
            <text:p>1671</text:p>
          </table:table-cell>
          <table:table-cell table:style-name="ce6" office:value-type="currency" office:currency="USD" office:value="2522780">
            <text:p>$2,522,780.00</text:p>
          </table:table-cell>
          <table:table-cell table:style-name="ce6" office:value-type="currency" office:currency="USD" office:value="13176474">
            <text:p>$13,176,474.00</text:p>
          </table:table-cell>
          <table:table-cell table:style-name="ce14" table:formula="of:=[.E219]/[.F219]" office:value-type="percentage" office:value="0.191460932568151">
            <text:p>19.1%</text:p>
          </table:table-cell>
          <table:table-cell table:formula="of:=[.F219]/[.D219]" office:value-type="currency" office:currency="USD" office:value="7885.38240574506">
            <text:p>$7,885.38</text:p>
          </table:table-cell>
          <table:table-cell table:formula="of:=[.E219]-(0.15*[.F219])" office:value-type="currency" office:currency="USD" office:value="546308.9">
            <text:p>$546,308.90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Belding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43">
            <text:p>2243</text:p>
          </table:table-cell>
          <table:table-cell table:style-name="ce6" office:value-type="currency" office:currency="USD" office:value="3661847">
            <text:p>$3,661,847.00</text:p>
          </table:table-cell>
          <table:table-cell table:style-name="ce6" office:value-type="currency" office:currency="USD" office:value="19179117">
            <text:p>$19,179,117.00</text:p>
          </table:table-cell>
          <table:table-cell table:style-name="ce14" table:formula="of:=[.E220]/[.F220]" office:value-type="percentage" office:value="0.190928862887692">
            <text:p>19.1%</text:p>
          </table:table-cell>
          <table:table-cell table:formula="of:=[.F220]/[.D220]" office:value-type="currency" office:currency="USD" office:value="8550.65403477486">
            <text:p>$8,550.65</text:p>
          </table:table-cell>
          <table:table-cell table:formula="of:=[.E220]-(0.15*[.F220])" office:value-type="currency" office:currency="USD" office:value="784979.45">
            <text:p>$784,979.45</text:p>
          </table:table-cell>
        </table:table-row>
        <table:table-row table:style-name="ro3">
          <table:table-cell table:style-name="ce4" office:value-type="string">
            <text:p>OSCEOLA</text:p>
          </table:table-cell>
          <table:table-cell table:style-name="ce4" office:value-type="string">
            <text:p>Pine River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42">
            <text:p>1242</text:p>
          </table:table-cell>
          <table:table-cell table:style-name="ce6" office:value-type="currency" office:currency="USD" office:value="1958439">
            <text:p>$1,958,439.00</text:p>
          </table:table-cell>
          <table:table-cell table:style-name="ce6" office:value-type="currency" office:currency="USD" office:value="10296824">
            <text:p>$10,296,824.00</text:p>
          </table:table-cell>
          <table:table-cell table:style-name="ce14" table:formula="of:=[.E221]/[.F221]" office:value-type="percentage" office:value="0.190198356308703">
            <text:p>19.0%</text:p>
          </table:table-cell>
          <table:table-cell table:formula="of:=[.F221]/[.D221]" office:value-type="currency" office:currency="USD" office:value="8290.51851851852">
            <text:p>$8,290.52</text:p>
          </table:table-cell>
          <table:table-cell table:formula="of:=[.E221]-(0.15*[.F221])" office:value-type="currency" office:currency="USD" office:value="413915.4">
            <text:p>$413,915.4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Hartford Public School District</text:p>
          </table:table-cell>
          <table:table-cell table:style-name="ce6" office:value-type="currency" office:currency="USD" office:value="7588">
            <text:p>$7,588.00</text:p>
          </table:table-cell>
          <table:table-cell table:style-name="ce8" office:value-type="float" office:value="1432">
            <text:p>1432</text:p>
          </table:table-cell>
          <table:table-cell table:style-name="ce6" office:value-type="currency" office:currency="USD" office:value="2327359">
            <text:p>$2,327,359.00</text:p>
          </table:table-cell>
          <table:table-cell table:style-name="ce6" office:value-type="currency" office:currency="USD" office:value="12257035">
            <text:p>$12,257,035.00</text:p>
          </table:table-cell>
          <table:table-cell table:style-name="ce14" table:formula="of:=[.E222]/[.F222]" office:value-type="percentage" office:value="0.189879444743366">
            <text:p>19.0%</text:p>
          </table:table-cell>
          <table:table-cell table:formula="of:=[.F222]/[.D222]" office:value-type="currency" office:currency="USD" office:value="8559.38198324022">
            <text:p>$8,559.38</text:p>
          </table:table-cell>
          <table:table-cell table:formula="of:=[.E222]-(0.15*[.F222])" office:value-type="currency" office:currency="USD" office:value="488803.75">
            <text:p>$488,803.7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Kelloggs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58">
            <text:p>2258</text:p>
          </table:table-cell>
          <table:table-cell table:style-name="ce6" office:value-type="currency" office:currency="USD" office:value="4067032">
            <text:p>$4,067,032.00</text:p>
          </table:table-cell>
          <table:table-cell table:style-name="ce6" office:value-type="currency" office:currency="USD" office:value="21427005">
            <text:p>$21,427,005.00</text:p>
          </table:table-cell>
          <table:table-cell table:style-name="ce14" table:formula="of:=[.E223]/[.F223]" office:value-type="percentage" office:value="0.18980870168276">
            <text:p>19.0%</text:p>
          </table:table-cell>
          <table:table-cell table:formula="of:=[.F223]/[.D223]" office:value-type="currency" office:currency="USD" office:value="9489.37333923826">
            <text:p>$9,489.37</text:p>
          </table:table-cell>
          <table:table-cell table:formula="of:=[.E223]-(0.15*[.F223])" office:value-type="currency" office:currency="USD" office:value="852981.25">
            <text:p>$852,981.2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Mar Lee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1">
            <text:p>311</text:p>
          </table:table-cell>
          <table:table-cell table:style-name="ce6" office:value-type="currency" office:currency="USD" office:value="507868">
            <text:p>$507,868.00</text:p>
          </table:table-cell>
          <table:table-cell table:style-name="ce6" office:value-type="currency" office:currency="USD" office:value="2678167">
            <text:p>$2,678,167.00</text:p>
          </table:table-cell>
          <table:table-cell table:style-name="ce14" table:formula="of:=[.E224]/[.F224]" office:value-type="percentage" office:value="0.189632685340384">
            <text:p>19.0%</text:p>
          </table:table-cell>
          <table:table-cell table:formula="of:=[.F224]/[.D224]" office:value-type="currency" office:currency="USD" office:value="8611.46945337621">
            <text:p>$8,611.47</text:p>
          </table:table-cell>
          <table:table-cell table:formula="of:=[.E224]-(0.15*[.F224])" office:value-type="currency" office:currency="USD" office:value="106142.95">
            <text:p>$106,142.9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Grand Blanc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62">
            <text:p>462</text:p>
          </table:table-cell>
          <table:table-cell table:style-name="ce6" office:value-type="currency" office:currency="USD" office:value="647206">
            <text:p>$647,206.00</text:p>
          </table:table-cell>
          <table:table-cell table:style-name="ce6" office:value-type="currency" office:currency="USD" office:value="3416155">
            <text:p>$3,416,155.00</text:p>
          </table:table-cell>
          <table:table-cell table:style-name="ce14" table:formula="of:=[.E225]/[.F225]" office:value-type="percentage" office:value="0.189454518310791">
            <text:p>18.9%</text:p>
          </table:table-cell>
          <table:table-cell table:formula="of:=[.F225]/[.D225]" office:value-type="currency" office:currency="USD" office:value="7394.27489177489">
            <text:p>$7,394.27</text:p>
          </table:table-cell>
          <table:table-cell table:formula="of:=[.E225]-(0.15*[.F225])" office:value-type="currency" office:currency="USD" office:value="134782.75">
            <text:p>$134,782.7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Addison Community Schools</text:p>
          </table:table-cell>
          <table:table-cell table:style-name="ce6" office:value-type="currency" office:currency="USD" office:value="7333">
            <text:p>$7,333.00</text:p>
          </table:table-cell>
          <table:table-cell table:style-name="ce8" office:value-type="float" office:value="964">
            <text:p>964</text:p>
          </table:table-cell>
          <table:table-cell table:style-name="ce6" office:value-type="currency" office:currency="USD" office:value="1491042">
            <text:p>$1,491,042.00</text:p>
          </table:table-cell>
          <table:table-cell table:style-name="ce6" office:value-type="currency" office:currency="USD" office:value="7889939">
            <text:p>$7,889,939.00</text:p>
          </table:table-cell>
          <table:table-cell table:style-name="ce14" table:formula="of:=[.E226]/[.F226]" office:value-type="percentage" office:value="0.18898016828774">
            <text:p>18.9%</text:p>
          </table:table-cell>
          <table:table-cell table:formula="of:=[.F226]/[.D226]" office:value-type="currency" office:currency="USD" office:value="8184.58402489627">
            <text:p>$8,184.58</text:p>
          </table:table-cell>
          <table:table-cell table:formula="of:=[.E226]-(0.15*[.F226])" office:value-type="currency" office:currency="USD" office:value="307551.15">
            <text:p>$307,551.15</text:p>
          </table:table-cell>
        </table:table-row>
        <table:table-row table:style-name="ro3">
          <table:table-cell table:style-name="ce4" office:value-type="string">
            <text:p>CLARE</text:p>
          </table:table-cell>
          <table:table-cell table:style-name="ce4" office:value-type="string">
            <text:p>Harris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33">
            <text:p>1633</text:p>
          </table:table-cell>
          <table:table-cell table:style-name="ce6" office:value-type="currency" office:currency="USD" office:value="2654357">
            <text:p>$2,654,357.00</text:p>
          </table:table-cell>
          <table:table-cell table:style-name="ce6" office:value-type="currency" office:currency="USD" office:value="14071879">
            <text:p>$14,071,879.00</text:p>
          </table:table-cell>
          <table:table-cell table:style-name="ce14" table:formula="of:=[.E227]/[.F227]" office:value-type="percentage" office:value="0.188628469588177">
            <text:p>18.9%</text:p>
          </table:table-cell>
          <table:table-cell table:formula="of:=[.F227]/[.D227]" office:value-type="currency" office:currency="USD" office:value="8617.19473361911">
            <text:p>$8,617.19</text:p>
          </table:table-cell>
          <table:table-cell table:formula="of:=[.E227]-(0.15*[.F227])" office:value-type="currency" office:currency="USD" office:value="543575.15">
            <text:p>$543,575.1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Athert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71">
            <text:p>971</text:p>
          </table:table-cell>
          <table:table-cell table:style-name="ce6" office:value-type="currency" office:currency="USD" office:value="1544124">
            <text:p>$1,544,124.00</text:p>
          </table:table-cell>
          <table:table-cell table:style-name="ce6" office:value-type="currency" office:currency="USD" office:value="8189700">
            <text:p>$8,189,700.00</text:p>
          </table:table-cell>
          <table:table-cell table:style-name="ce14" table:formula="of:=[.E228]/[.F228]" office:value-type="percentage" office:value="0.188544635334628">
            <text:p>18.9%</text:p>
          </table:table-cell>
          <table:table-cell table:formula="of:=[.F228]/[.D228]" office:value-type="currency" office:currency="USD" office:value="8434.29454170958">
            <text:p>$8,434.29</text:p>
          </table:table-cell>
          <table:table-cell table:formula="of:=[.E228]-(0.15*[.F228])" office:value-type="currency" office:currency="USD" office:value="315669">
            <text:p>$315,669.0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Academy of Flint</text:p>
          </table:table-cell>
          <table:table-cell table:style-name="ce6" office:value-type="currency" office:currency="USD" office:value="7396">
            <text:p>$7,396.00</text:p>
          </table:table-cell>
          <table:table-cell table:style-name="ce8" office:value-type="float" office:value="557">
            <text:p>557</text:p>
          </table:table-cell>
          <table:table-cell table:style-name="ce6" office:value-type="currency" office:currency="USD" office:value="930965">
            <text:p>$930,965.00</text:p>
          </table:table-cell>
          <table:table-cell table:style-name="ce6" office:value-type="currency" office:currency="USD" office:value="4949410">
            <text:p>$4,949,410.00</text:p>
          </table:table-cell>
          <table:table-cell table:style-name="ce14" table:formula="of:=[.E229]/[.F229]" office:value-type="percentage" office:value="0.188096156915673">
            <text:p>18.8%</text:p>
          </table:table-cell>
          <table:table-cell table:formula="of:=[.F229]/[.D229]" office:value-type="currency" office:currency="USD" office:value="8885.83482944345">
            <text:p>$8,885.83</text:p>
          </table:table-cell>
          <table:table-cell table:formula="of:=[.E229]-(0.15*[.F229])" office:value-type="currency" office:currency="USD" office:value="188553.5">
            <text:p>$188,553.5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Clio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447">
            <text:p>3447</text:p>
          </table:table-cell>
          <table:table-cell table:style-name="ce6" office:value-type="currency" office:currency="USD" office:value="5358824">
            <text:p>$5,358,824.00</text:p>
          </table:table-cell>
          <table:table-cell table:style-name="ce6" office:value-type="currency" office:currency="USD" office:value="28495591">
            <text:p>$28,495,591.00</text:p>
          </table:table-cell>
          <table:table-cell table:style-name="ce14" table:formula="of:=[.E230]/[.F230]" office:value-type="percentage" office:value="0.18805800518403">
            <text:p>18.8%</text:p>
          </table:table-cell>
          <table:table-cell table:formula="of:=[.F230]/[.D230]" office:value-type="currency" office:currency="USD" office:value="8266.7800986365">
            <text:p>$8,266.78</text:p>
          </table:table-cell>
          <table:table-cell table:formula="of:=[.E230]-(0.15*[.F230])" office:value-type="currency" office:currency="USD" office:value="1084485.35">
            <text:p>$1,084,485.3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Concor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89">
            <text:p>889</text:p>
          </table:table-cell>
          <table:table-cell table:style-name="ce6" office:value-type="currency" office:currency="USD" office:value="1367313">
            <text:p>$1,367,313.00</text:p>
          </table:table-cell>
          <table:table-cell table:style-name="ce6" office:value-type="currency" office:currency="USD" office:value="7282927">
            <text:p>$7,282,927.00</text:p>
          </table:table-cell>
          <table:table-cell table:style-name="ce14" table:formula="of:=[.E231]/[.F231]" office:value-type="percentage" office:value="0.187742236054268">
            <text:p>18.8%</text:p>
          </table:table-cell>
          <table:table-cell table:formula="of:=[.F231]/[.D231]" office:value-type="currency" office:currency="USD" office:value="8192.26884139483">
            <text:p>$8,192.27</text:p>
          </table:table-cell>
          <table:table-cell table:formula="of:=[.E231]-(0.15*[.F231])" office:value-type="currency" office:currency="USD" office:value="274873.95">
            <text:p>$274,873.9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El-Hajj Malik El-Shabazz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97">
            <text:p>297</text:p>
          </table:table-cell>
          <table:table-cell table:style-name="ce6" office:value-type="currency" office:currency="USD" office:value="535080">
            <text:p>$535,080.00</text:p>
          </table:table-cell>
          <table:table-cell table:style-name="ce6" office:value-type="currency" office:currency="USD" office:value="2858694">
            <text:p>$2,858,694.00</text:p>
          </table:table-cell>
          <table:table-cell table:style-name="ce14" table:formula="of:=[.E232]/[.F232]" office:value-type="percentage" office:value="0.187176381942244">
            <text:p>18.7%</text:p>
          </table:table-cell>
          <table:table-cell table:formula="of:=[.F232]/[.D232]" office:value-type="currency" office:currency="USD" office:value="9625.23232323232">
            <text:p>$9,625.23</text:p>
          </table:table-cell>
          <table:table-cell table:formula="of:=[.E232]-(0.15*[.F232])" office:value-type="currency" office:currency="USD" office:value="106275.9">
            <text:p>$106,275.9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Holt Public Schools</text:p>
          </table:table-cell>
          <table:table-cell table:style-name="ce6" office:value-type="currency" office:currency="USD" office:value="7714">
            <text:p>$7,714.00</text:p>
          </table:table-cell>
          <table:table-cell table:style-name="ce8" office:value-type="float" office:value="5902">
            <text:p>5902</text:p>
          </table:table-cell>
          <table:table-cell table:style-name="ce6" office:value-type="currency" office:currency="USD" office:value="10316823">
            <text:p>$10,316,823.00</text:p>
          </table:table-cell>
          <table:table-cell table:style-name="ce6" office:value-type="currency" office:currency="USD" office:value="55246489">
            <text:p>$55,246,489.00</text:p>
          </table:table-cell>
          <table:table-cell table:style-name="ce14" table:formula="of:=[.E233]/[.F233]" office:value-type="percentage" office:value="0.186741695024276">
            <text:p>18.7%</text:p>
          </table:table-cell>
          <table:table-cell table:formula="of:=[.F233]/[.D233]" office:value-type="currency" office:currency="USD" office:value="9360.63859708573">
            <text:p>$9,360.64</text:p>
          </table:table-cell>
          <table:table-cell table:formula="of:=[.E233]-(0.15*[.F233])" office:value-type="currency" office:currency="USD" office:value="2029849.65">
            <text:p>$2,029,849.6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Arts Academy in the Wood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83">
            <text:p>283</text:p>
          </table:table-cell>
          <table:table-cell table:style-name="ce6" office:value-type="currency" office:currency="USD" office:value="382944">
            <text:p>$382,944.00</text:p>
          </table:table-cell>
          <table:table-cell table:style-name="ce6" office:value-type="currency" office:currency="USD" office:value="2053384">
            <text:p>$2,053,384.00</text:p>
          </table:table-cell>
          <table:table-cell table:style-name="ce14" table:formula="of:=[.E234]/[.F234]" office:value-type="percentage" office:value="0.186494099496246">
            <text:p>18.6%</text:p>
          </table:table-cell>
          <table:table-cell table:formula="of:=[.F234]/[.D234]" office:value-type="currency" office:currency="USD" office:value="7255.77385159011">
            <text:p>$7,255.77</text:p>
          </table:table-cell>
          <table:table-cell table:formula="of:=[.E234]-(0.15*[.F234])" office:value-type="currency" office:currency="USD" office:value="74936.4">
            <text:p>$74,936.40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Plainwell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76">
            <text:p>2776</text:p>
          </table:table-cell>
          <table:table-cell table:style-name="ce6" office:value-type="currency" office:currency="USD" office:value="3895736">
            <text:p>$3,895,736.00</text:p>
          </table:table-cell>
          <table:table-cell table:style-name="ce6" office:value-type="currency" office:currency="USD" office:value="21019331">
            <text:p>$21,019,331.00</text:p>
          </table:table-cell>
          <table:table-cell table:style-name="ce14" table:formula="of:=[.E235]/[.F235]" office:value-type="percentage" office:value="0.185340627634628">
            <text:p>18.5%</text:p>
          </table:table-cell>
          <table:table-cell table:formula="of:=[.F235]/[.D235]" office:value-type="currency" office:currency="USD" office:value="7571.80511527378">
            <text:p>$7,571.81</text:p>
          </table:table-cell>
          <table:table-cell table:formula="of:=[.E235]-(0.15*[.F235])" office:value-type="currency" office:currency="USD" office:value="742836.35">
            <text:p>$742,836.35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Ya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25">
            <text:p>2225</text:p>
          </table:table-cell>
          <table:table-cell table:style-name="ce6" office:value-type="currency" office:currency="USD" office:value="3297407">
            <text:p>$3,297,407.00</text:p>
          </table:table-cell>
          <table:table-cell table:style-name="ce6" office:value-type="currency" office:currency="USD" office:value="17897606">
            <text:p>$17,897,606.00</text:p>
          </table:table-cell>
          <table:table-cell table:style-name="ce14" table:formula="of:=[.E236]/[.F236]" office:value-type="percentage" office:value="0.184237322019492">
            <text:p>18.4%</text:p>
          </table:table-cell>
          <table:table-cell table:formula="of:=[.F236]/[.D236]" office:value-type="currency" office:currency="USD" office:value="8043.86786516854">
            <text:p>$8,043.87</text:p>
          </table:table-cell>
          <table:table-cell table:formula="of:=[.E236]-(0.15*[.F236])" office:value-type="currency" office:currency="USD" office:value="612766.1">
            <text:p>$612,766.1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Davis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539">
            <text:p>5539</text:p>
          </table:table-cell>
          <table:table-cell table:style-name="ce6" office:value-type="currency" office:currency="USD" office:value="7793377">
            <text:p>$7,793,377.00</text:p>
          </table:table-cell>
          <table:table-cell table:style-name="ce6" office:value-type="currency" office:currency="USD" office:value="42373620">
            <text:p>$42,373,620.00</text:p>
          </table:table-cell>
          <table:table-cell table:style-name="ce14" table:formula="of:=[.E237]/[.F237]" office:value-type="percentage" office:value="0.183920491097999">
            <text:p>18.4%</text:p>
          </table:table-cell>
          <table:table-cell table:formula="of:=[.F237]/[.D237]" office:value-type="currency" office:currency="USD" office:value="7650.04874526088">
            <text:p>$7,650.05</text:p>
          </table:table-cell>
          <table:table-cell table:formula="of:=[.E237]-(0.15*[.F237])" office:value-type="currency" office:currency="USD" office:value="1437334">
            <text:p>$1,437,334.00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Tri County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406">
            <text:p>2406</text:p>
          </table:table-cell>
          <table:table-cell table:style-name="ce6" office:value-type="currency" office:currency="USD" office:value="3619729">
            <text:p>$3,619,729.00</text:p>
          </table:table-cell>
          <table:table-cell table:style-name="ce6" office:value-type="currency" office:currency="USD" office:value="19700703">
            <text:p>$19,700,703.00</text:p>
          </table:table-cell>
          <table:table-cell table:style-name="ce14" table:formula="of:=[.E238]/[.F238]" office:value-type="percentage" office:value="0.183736032160883">
            <text:p>18.4%</text:p>
          </table:table-cell>
          <table:table-cell table:formula="of:=[.F238]/[.D238]" office:value-type="currency" office:currency="USD" office:value="8188.15586034913">
            <text:p>$8,188.16</text:p>
          </table:table-cell>
          <table:table-cell table:formula="of:=[.E238]-(0.15*[.F238])" office:value-type="currency" office:currency="USD" office:value="664623.55">
            <text:p>$664,623.55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Millingt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12">
            <text:p>1512</text:p>
          </table:table-cell>
          <table:table-cell table:style-name="ce6" office:value-type="currency" office:currency="USD" office:value="2073761">
            <text:p>$2,073,761.00</text:p>
          </table:table-cell>
          <table:table-cell table:style-name="ce6" office:value-type="currency" office:currency="USD" office:value="11287530">
            <text:p>$11,287,530.00</text:p>
          </table:table-cell>
          <table:table-cell table:style-name="ce14" table:formula="of:=[.E239]/[.F239]" office:value-type="percentage" office:value="0.183721416465781">
            <text:p>18.4%</text:p>
          </table:table-cell>
          <table:table-cell table:formula="of:=[.F239]/[.D239]" office:value-type="currency" office:currency="USD" office:value="7465.29761904762">
            <text:p>$7,465.30</text:p>
          </table:table-cell>
          <table:table-cell table:formula="of:=[.E239]-(0.15*[.F239])" office:value-type="currency" office:currency="USD" office:value="380631.5">
            <text:p>$380,631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restwood School District</text:p>
          </table:table-cell>
          <table:table-cell table:style-name="ce6" office:value-type="currency" office:currency="USD" office:value="7814">
            <text:p>$7,814.00</text:p>
          </table:table-cell>
          <table:table-cell table:style-name="ce8" office:value-type="float" office:value="3426">
            <text:p>3426</text:p>
          </table:table-cell>
          <table:table-cell table:style-name="ce6" office:value-type="currency" office:currency="USD" office:value="5331044">
            <text:p>$5,331,044.00</text:p>
          </table:table-cell>
          <table:table-cell table:style-name="ce6" office:value-type="currency" office:currency="USD" office:value="29171250">
            <text:p>$29,171,250.00</text:p>
          </table:table-cell>
          <table:table-cell table:style-name="ce14" table:formula="of:=[.E240]/[.F240]" office:value-type="percentage" office:value="0.182749933581866">
            <text:p>18.3%</text:p>
          </table:table-cell>
          <table:table-cell table:formula="of:=[.F240]/[.D240]" office:value-type="currency" office:currency="USD" office:value="8514.66725043783">
            <text:p>$8,514.67</text:p>
          </table:table-cell>
          <table:table-cell table:formula="of:=[.E240]-(0.15*[.F240])" office:value-type="currency" office:currency="USD" office:value="955356.5">
            <text:p>$955,356.50</text:p>
          </table:table-cell>
        </table:table-row>
        <table:table-row table:style-name="ro3">
          <table:table-cell table:style-name="ce4" office:value-type="string">
            <text:p>OTSEGO</text:p>
          </table:table-cell>
          <table:table-cell table:style-name="ce4" office:value-type="string">
            <text:p>Gaylor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225">
            <text:p>3225</text:p>
          </table:table-cell>
          <table:table-cell table:style-name="ce6" office:value-type="currency" office:currency="USD" office:value="4830724">
            <text:p>$4,830,724.00</text:p>
          </table:table-cell>
          <table:table-cell table:style-name="ce6" office:value-type="currency" office:currency="USD" office:value="26480027">
            <text:p>$26,480,027.00</text:p>
          </table:table-cell>
          <table:table-cell table:style-name="ce14" table:formula="of:=[.E241]/[.F241]" office:value-type="percentage" office:value="0.18242896806714">
            <text:p>18.2%</text:p>
          </table:table-cell>
          <table:table-cell table:formula="of:=[.F241]/[.D241]" office:value-type="currency" office:currency="USD" office:value="8210.86108527132">
            <text:p>$8,210.86</text:p>
          </table:table-cell>
          <table:table-cell table:formula="of:=[.E241]-(0.15*[.F241])" office:value-type="currency" office:currency="USD" office:value="858719.95">
            <text:p>$858,719.95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Dunde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72">
            <text:p>1672</text:p>
          </table:table-cell>
          <table:table-cell table:style-name="ce6" office:value-type="currency" office:currency="USD" office:value="2354780">
            <text:p>$2,354,780.00</text:p>
          </table:table-cell>
          <table:table-cell table:style-name="ce6" office:value-type="currency" office:currency="USD" office:value="12910225">
            <text:p>$12,910,225.00</text:p>
          </table:table-cell>
          <table:table-cell table:style-name="ce14" table:formula="of:=[.E242]/[.F242]" office:value-type="percentage" office:value="0.182396511292406">
            <text:p>18.2%</text:p>
          </table:table-cell>
          <table:table-cell table:formula="of:=[.F242]/[.D242]" office:value-type="currency" office:currency="USD" office:value="7721.4264354067">
            <text:p>$7,721.43</text:p>
          </table:table-cell>
          <table:table-cell table:formula="of:=[.E242]-(0.15*[.F242])" office:value-type="currency" office:currency="USD" office:value="418246.25">
            <text:p>$418,246.25</text:p>
          </table:table-cell>
        </table:table-row>
        <table:table-row table:style-name="ro3">
          <table:table-cell table:style-name="ce4" office:value-type="string">
            <text:p>ALCONA</text:p>
          </table:table-cell>
          <table:table-cell table:style-name="ce4" office:value-type="string">
            <text:p>Alcona Community Schools</text:p>
          </table:table-cell>
          <table:table-cell table:style-name="ce6" office:value-type="currency" office:currency="USD" office:value="7359">
            <text:p>$7,359.00</text:p>
          </table:table-cell>
          <table:table-cell table:style-name="ce8" office:value-type="float" office:value="963">
            <text:p>963</text:p>
          </table:table-cell>
          <table:table-cell table:style-name="ce6" office:value-type="currency" office:currency="USD" office:value="1443338">
            <text:p>$1,443,338.00</text:p>
          </table:table-cell>
          <table:table-cell table:style-name="ce6" office:value-type="currency" office:currency="USD" office:value="7920301">
            <text:p>$7,920,301.00</text:p>
          </table:table-cell>
          <table:table-cell table:style-name="ce14" table:formula="of:=[.E243]/[.F243]" office:value-type="percentage" office:value="0.182232720700893">
            <text:p>18.2%</text:p>
          </table:table-cell>
          <table:table-cell table:formula="of:=[.F243]/[.D243]" office:value-type="currency" office:currency="USD" office:value="8224.61163032191">
            <text:p>$8,224.61</text:p>
          </table:table-cell>
          <table:table-cell table:formula="of:=[.E243]-(0.15*[.F243])" office:value-type="currency" office:currency="USD" office:value="255292.85">
            <text:p>$255,292.8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Lake Fenton Community Schools</text:p>
          </table:table-cell>
          <table:table-cell table:style-name="ce6" office:value-type="currency" office:currency="USD" office:value="7671">
            <text:p>$7,671.00</text:p>
          </table:table-cell>
          <table:table-cell table:style-name="ce8" office:value-type="float" office:value="1789">
            <text:p>1789</text:p>
          </table:table-cell>
          <table:table-cell table:style-name="ce6" office:value-type="currency" office:currency="USD" office:value="2689773">
            <text:p>$2,689,773.00</text:p>
          </table:table-cell>
          <table:table-cell table:style-name="ce6" office:value-type="currency" office:currency="USD" office:value="14834395">
            <text:p>$14,834,395.00</text:p>
          </table:table-cell>
          <table:table-cell table:style-name="ce14" table:formula="of:=[.E244]/[.F244]" office:value-type="percentage" office:value="0.181320033611077">
            <text:p>18.1%</text:p>
          </table:table-cell>
          <table:table-cell table:formula="of:=[.F244]/[.D244]" office:value-type="currency" office:currency="USD" office:value="8292.00391280045">
            <text:p>$8,292.00</text:p>
          </table:table-cell>
          <table:table-cell table:formula="of:=[.E244]-(0.15*[.F244])" office:value-type="currency" office:currency="USD" office:value="464613.75">
            <text:p>$464,613.75</text:p>
          </table:table-cell>
        </table:table-row>
        <table:table-row table:style-name="ro3">
          <table:table-cell table:style-name="ce4" office:value-type="string">
            <text:p>IOSCO</text:p>
          </table:table-cell>
          <table:table-cell table:style-name="ce4" office:value-type="string">
            <text:p>Sunrise Education Center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5">
            <text:p>55</text:p>
          </table:table-cell>
          <table:table-cell table:style-name="ce6" office:value-type="currency" office:currency="USD" office:value="78055">
            <text:p>$78,055.00</text:p>
          </table:table-cell>
          <table:table-cell table:style-name="ce6" office:value-type="currency" office:currency="USD" office:value="430490">
            <text:p>$430,490.00</text:p>
          </table:table-cell>
          <table:table-cell table:style-name="ce14" table:formula="of:=[.E245]/[.F245]" office:value-type="percentage" office:value="0.18131663917861">
            <text:p>18.1%</text:p>
          </table:table-cell>
          <table:table-cell table:formula="of:=[.F245]/[.D245]" office:value-type="currency" office:currency="USD" office:value="7827.09090909091">
            <text:p>$7,827.09</text:p>
          </table:table-cell>
          <table:table-cell table:formula="of:=[.E245]-(0.15*[.F245])" office:value-type="currency" office:currency="USD" office:value="13481.5">
            <text:p>$13,481.5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Godwin Heights Public Schools</text:p>
          </table:table-cell>
          <table:table-cell table:style-name="ce6" office:value-type="currency" office:currency="USD" office:value="8241">
            <text:p>$8,241.00</text:p>
          </table:table-cell>
          <table:table-cell table:style-name="ce8" office:value-type="float" office:value="2209">
            <text:p>2209</text:p>
          </table:table-cell>
          <table:table-cell table:style-name="ce6" office:value-type="currency" office:currency="USD" office:value="3997815">
            <text:p>$3,997,815.00</text:p>
          </table:table-cell>
          <table:table-cell table:style-name="ce6" office:value-type="currency" office:currency="USD" office:value="22303322">
            <text:p>$22,303,322.00</text:p>
          </table:table-cell>
          <table:table-cell table:style-name="ce14" table:formula="of:=[.E246]/[.F246]" office:value-type="percentage" office:value="0.179247512993804">
            <text:p>17.9%</text:p>
          </table:table-cell>
          <table:table-cell table:formula="of:=[.F246]/[.D246]" office:value-type="currency" office:currency="USD" office:value="10096.5694884563">
            <text:p>$10,096.57</text:p>
          </table:table-cell>
          <table:table-cell table:formula="of:=[.E246]-(0.15*[.F246])" office:value-type="currency" office:currency="USD" office:value="652316.7">
            <text:p>$652,316.7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Zeelan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669">
            <text:p>5669</text:p>
          </table:table-cell>
          <table:table-cell table:style-name="ce6" office:value-type="currency" office:currency="USD" office:value="7925315">
            <text:p>$7,925,315.00</text:p>
          </table:table-cell>
          <table:table-cell table:style-name="ce6" office:value-type="currency" office:currency="USD" office:value="44299087">
            <text:p>$44,299,087.00</text:p>
          </table:table-cell>
          <table:table-cell table:style-name="ce14" table:formula="of:=[.E247]/[.F247]" office:value-type="percentage" office:value="0.178904702934397">
            <text:p>17.9%</text:p>
          </table:table-cell>
          <table:table-cell table:formula="of:=[.F247]/[.D247]" office:value-type="currency" office:currency="USD" office:value="7814.26830128771">
            <text:p>$7,814.27</text:p>
          </table:table-cell>
          <table:table-cell table:formula="of:=[.E247]-(0.15*[.F247])" office:value-type="currency" office:currency="USD" office:value="1280451.95">
            <text:p>$1,280,451.95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Corunna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422">
            <text:p>2422</text:p>
          </table:table-cell>
          <table:table-cell table:style-name="ce6" office:value-type="currency" office:currency="USD" office:value="3250881">
            <text:p>$3,250,881.00</text:p>
          </table:table-cell>
          <table:table-cell table:style-name="ce6" office:value-type="currency" office:currency="USD" office:value="18230762">
            <text:p>$18,230,762.00</text:p>
          </table:table-cell>
          <table:table-cell table:style-name="ce14" table:formula="of:=[.E248]/[.F248]" office:value-type="percentage" office:value="0.178318437814064">
            <text:p>17.8%</text:p>
          </table:table-cell>
          <table:table-cell table:formula="of:=[.F248]/[.D248]" office:value-type="currency" office:currency="USD" office:value="7527.151940545">
            <text:p>$7,527.15</text:p>
          </table:table-cell>
          <table:table-cell table:formula="of:=[.E248]-(0.15*[.F248])" office:value-type="currency" office:currency="USD" office:value="516266.7">
            <text:p>$516,266.70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Saugatuck Public Schools</text:p>
          </table:table-cell>
          <table:table-cell table:style-name="ce6" office:value-type="currency" office:currency="USD" office:value="8520">
            <text:p>$8,520.00</text:p>
          </table:table-cell>
          <table:table-cell table:style-name="ce8" office:value-type="float" office:value="855">
            <text:p>855</text:p>
          </table:table-cell>
          <table:table-cell table:style-name="ce6" office:value-type="currency" office:currency="USD" office:value="1401146">
            <text:p>$1,401,146.00</text:p>
          </table:table-cell>
          <table:table-cell table:style-name="ce6" office:value-type="currency" office:currency="USD" office:value="7860596">
            <text:p>$7,860,596.00</text:p>
          </table:table-cell>
          <table:table-cell table:style-name="ce14" table:formula="of:=[.E249]/[.F249]" office:value-type="percentage" office:value="0.178249333765531">
            <text:p>17.8%</text:p>
          </table:table-cell>
          <table:table-cell table:formula="of:=[.F249]/[.D249]" office:value-type="currency" office:currency="USD" office:value="9193.67953216374">
            <text:p>$9,193.68</text:p>
          </table:table-cell>
          <table:table-cell table:formula="of:=[.E249]-(0.15*[.F249])" office:value-type="currency" office:currency="USD" office:value="222056.6">
            <text:p>$222,056.6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Fitzgerald Public Schools</text:p>
          </table:table-cell>
          <table:table-cell table:style-name="ce6" office:value-type="currency" office:currency="USD" office:value="8489">
            <text:p>$8,489.00</text:p>
          </table:table-cell>
          <table:table-cell table:style-name="ce8" office:value-type="float" office:value="2935">
            <text:p>2935</text:p>
          </table:table-cell>
          <table:table-cell table:style-name="ce6" office:value-type="currency" office:currency="USD" office:value="5851388">
            <text:p>$5,851,388.00</text:p>
          </table:table-cell>
          <table:table-cell table:style-name="ce6" office:value-type="currency" office:currency="USD" office:value="32870873">
            <text:p>$32,870,873.00</text:p>
          </table:table-cell>
          <table:table-cell table:style-name="ce14" table:formula="of:=[.E250]/[.F250]" office:value-type="percentage" office:value="0.178011335445822">
            <text:p>17.8%</text:p>
          </table:table-cell>
          <table:table-cell table:formula="of:=[.F250]/[.D250]" office:value-type="currency" office:currency="USD" office:value="11199.6160136286">
            <text:p>$11,199.62</text:p>
          </table:table-cell>
          <table:table-cell table:formula="of:=[.E250]-(0.15*[.F250])" office:value-type="currency" office:currency="USD" office:value="920757.05">
            <text:p>$920,757.0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audio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97">
            <text:p>197</text:p>
          </table:table-cell>
          <table:table-cell table:style-name="ce6" office:value-type="currency" office:currency="USD" office:value="269108">
            <text:p>$269,108.00</text:p>
          </table:table-cell>
          <table:table-cell table:style-name="ce6" office:value-type="currency" office:currency="USD" office:value="1516917">
            <text:p>$1,516,917.00</text:p>
          </table:table-cell>
          <table:table-cell table:style-name="ce14" table:formula="of:=[.E251]/[.F251]" office:value-type="percentage" office:value="0.177404564653175">
            <text:p>17.7%</text:p>
          </table:table-cell>
          <table:table-cell table:formula="of:=[.F251]/[.D251]" office:value-type="currency" office:currency="USD" office:value="7700.08629441624">
            <text:p>$7,700.09</text:p>
          </table:table-cell>
          <table:table-cell table:formula="of:=[.E251]-(0.15*[.F251])" office:value-type="currency" office:currency="USD" office:value="41570.45">
            <text:p>$41,570.4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St. Joseph Public Schools</text:p>
          </table:table-cell>
          <table:table-cell table:style-name="ce6" office:value-type="currency" office:currency="USD" office:value="7620">
            <text:p>$7,620.00</text:p>
          </table:table-cell>
          <table:table-cell table:style-name="ce8" office:value-type="float" office:value="2843">
            <text:p>2843</text:p>
          </table:table-cell>
          <table:table-cell table:style-name="ce6" office:value-type="currency" office:currency="USD" office:value="3851181">
            <text:p>$3,851,181.00</text:p>
          </table:table-cell>
          <table:table-cell table:style-name="ce6" office:value-type="currency" office:currency="USD" office:value="21769775">
            <text:p>$21,769,775.00</text:p>
          </table:table-cell>
          <table:table-cell table:style-name="ce14" table:formula="of:=[.E252]/[.F252]" office:value-type="percentage" office:value="0.176904951934506">
            <text:p>17.7%</text:p>
          </table:table-cell>
          <table:table-cell table:formula="of:=[.F252]/[.D252]" office:value-type="currency" office:currency="USD" office:value="7657.32500879353">
            <text:p>$7,657.33</text:p>
          </table:table-cell>
          <table:table-cell table:formula="of:=[.E252]-(0.15*[.F252])" office:value-type="currency" office:currency="USD" office:value="585714.75">
            <text:p>$585,714.75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Lawrence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23">
            <text:p>723</text:p>
          </table:table-cell>
          <table:table-cell table:style-name="ce6" office:value-type="currency" office:currency="USD" office:value="1047337">
            <text:p>$1,047,337.00</text:p>
          </table:table-cell>
          <table:table-cell table:style-name="ce6" office:value-type="currency" office:currency="USD" office:value="5927846">
            <text:p>$5,927,846.00</text:p>
          </table:table-cell>
          <table:table-cell table:style-name="ce14" table:formula="of:=[.E253]/[.F253]" office:value-type="percentage" office:value="0.176680871938981">
            <text:p>17.7%</text:p>
          </table:table-cell>
          <table:table-cell table:formula="of:=[.F253]/[.D253]" office:value-type="currency" office:currency="USD" office:value="8198.9571230982">
            <text:p>$8,198.96</text:p>
          </table:table-cell>
          <table:table-cell table:formula="of:=[.E253]-(0.15*[.F253])" office:value-type="currency" office:currency="USD" office:value="158160.1">
            <text:p>$158,160.10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New Lothrop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29">
            <text:p>829</text:p>
          </table:table-cell>
          <table:table-cell table:style-name="ce6" office:value-type="currency" office:currency="USD" office:value="1072927">
            <text:p>$1,072,927.00</text:p>
          </table:table-cell>
          <table:table-cell table:style-name="ce6" office:value-type="currency" office:currency="USD" office:value="6073703">
            <text:p>$6,073,703.00</text:p>
          </table:table-cell>
          <table:table-cell table:style-name="ce14" table:formula="of:=[.E254]/[.F254]" office:value-type="percentage" office:value="0.1766512126128">
            <text:p>17.7%</text:p>
          </table:table-cell>
          <table:table-cell table:formula="of:=[.F254]/[.D254]" office:value-type="currency" office:currency="USD" office:value="7326.54161640531">
            <text:p>$7,326.54</text:p>
          </table:table-cell>
          <table:table-cell table:formula="of:=[.E254]-(0.15*[.F254])" office:value-type="currency" office:currency="USD" office:value="161871.55">
            <text:p>$161,871.5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Clarenceville School District</text:p>
          </table:table-cell>
          <table:table-cell table:style-name="ce6" office:value-type="currency" office:currency="USD" office:value="8245">
            <text:p>$8,245.00</text:p>
          </table:table-cell>
          <table:table-cell table:style-name="ce8" office:value-type="float" office:value="1838">
            <text:p>1838</text:p>
          </table:table-cell>
          <table:table-cell table:style-name="ce6" office:value-type="currency" office:currency="USD" office:value="3225930">
            <text:p>$3,225,930.00</text:p>
          </table:table-cell>
          <table:table-cell table:style-name="ce6" office:value-type="currency" office:currency="USD" office:value="18344257">
            <text:p>$18,344,257.00</text:p>
          </table:table-cell>
          <table:table-cell table:style-name="ce14" table:formula="of:=[.E255]/[.F255]" office:value-type="percentage" office:value="0.175855037355833">
            <text:p>17.6%</text:p>
          </table:table-cell>
          <table:table-cell table:formula="of:=[.F255]/[.D255]" office:value-type="currency" office:currency="USD" office:value="9980.55331882481">
            <text:p>$9,980.55</text:p>
          </table:table-cell>
          <table:table-cell table:formula="of:=[.E255]-(0.15*[.F255])" office:value-type="currency" office:currency="USD" office:value="474291.45">
            <text:p>$474,291.45</text:p>
          </table:table-cell>
        </table:table-row>
        <table:table-row table:style-name="ro3">
          <table:table-cell table:style-name="ce4" office:value-type="string">
            <text:p>PRESQUE ISLE</text:p>
          </table:table-cell>
          <table:table-cell table:style-name="ce4" office:value-type="string">
            <text:p>Onaway Area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39">
            <text:p>739</text:p>
          </table:table-cell>
          <table:table-cell table:style-name="ce6" office:value-type="currency" office:currency="USD" office:value="1111009">
            <text:p>$1,111,009.00</text:p>
          </table:table-cell>
          <table:table-cell table:style-name="ce6" office:value-type="currency" office:currency="USD" office:value="6318181">
            <text:p>$6,318,181.00</text:p>
          </table:table-cell>
          <table:table-cell table:style-name="ce14" table:formula="of:=[.E256]/[.F256]" office:value-type="percentage" office:value="0.175843173850195">
            <text:p>17.6%</text:p>
          </table:table-cell>
          <table:table-cell table:formula="of:=[.F256]/[.D256]" office:value-type="currency" office:currency="USD" office:value="8549.63599458728">
            <text:p>$8,549.64</text:p>
          </table:table-cell>
          <table:table-cell table:formula="of:=[.E256]-(0.15*[.F256])" office:value-type="currency" office:currency="USD" office:value="163281.85">
            <text:p>$163,281.8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Kearsley Community Schools</text:p>
          </table:table-cell>
          <table:table-cell table:style-name="ce6" office:value-type="currency" office:currency="USD" office:value="7342">
            <text:p>$7,342.00</text:p>
          </table:table-cell>
          <table:table-cell table:style-name="ce8" office:value-type="float" office:value="3384">
            <text:p>3384</text:p>
          </table:table-cell>
          <table:table-cell table:style-name="ce6" office:value-type="currency" office:currency="USD" office:value="4876434">
            <text:p>$4,876,434.00</text:p>
          </table:table-cell>
          <table:table-cell table:style-name="ce6" office:value-type="currency" office:currency="USD" office:value="27751093">
            <text:p>$27,751,093.00</text:p>
          </table:table-cell>
          <table:table-cell table:style-name="ce14" table:formula="of:=[.E257]/[.F257]" office:value-type="percentage" office:value="0.175720430182696">
            <text:p>17.6%</text:p>
          </table:table-cell>
          <table:table-cell table:formula="of:=[.F257]/[.D257]" office:value-type="currency" office:currency="USD" office:value="8200.67760047281">
            <text:p>$8,200.68</text:p>
          </table:table-cell>
          <table:table-cell table:formula="of:=[.E257]-(0.15*[.F257])" office:value-type="currency" office:currency="USD" office:value="713770.05">
            <text:p>$713,770.05</text:p>
          </table:table-cell>
        </table:table-row>
        <table:table-row table:style-name="ro3">
          <table:table-cell table:style-name="ce4" office:value-type="string">
            <text:p>LAPEER</text:p>
          </table:table-cell>
          <table:table-cell table:style-name="ce4" office:value-type="string">
            <text:p>Imlay Cit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66">
            <text:p>2266</text:p>
          </table:table-cell>
          <table:table-cell table:style-name="ce6" office:value-type="currency" office:currency="USD" office:value="3101097">
            <text:p>$3,101,097.00</text:p>
          </table:table-cell>
          <table:table-cell table:style-name="ce6" office:value-type="currency" office:currency="USD" office:value="17669369">
            <text:p>$17,669,369.00</text:p>
          </table:table-cell>
          <table:table-cell table:style-name="ce14" table:formula="of:=[.E258]/[.F258]" office:value-type="percentage" office:value="0.175506946512917">
            <text:p>17.6%</text:p>
          </table:table-cell>
          <table:table-cell table:formula="of:=[.F258]/[.D258]" office:value-type="currency" office:currency="USD" office:value="7797.60326566637">
            <text:p>$7,797.60</text:p>
          </table:table-cell>
          <table:table-cell table:formula="of:=[.E258]-(0.15*[.F258])" office:value-type="currency" office:currency="USD" office:value="450691.65">
            <text:p>$450,691.65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Vestaburg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16">
            <text:p>716</text:p>
          </table:table-cell>
          <table:table-cell table:style-name="ce6" office:value-type="currency" office:currency="USD" office:value="1061207">
            <text:p>$1,061,207.00</text:p>
          </table:table-cell>
          <table:table-cell table:style-name="ce6" office:value-type="currency" office:currency="USD" office:value="6104800">
            <text:p>$6,104,800.00</text:p>
          </table:table-cell>
          <table:table-cell table:style-name="ce14" table:formula="of:=[.E259]/[.F259]" office:value-type="percentage" office:value="0.173831575153977">
            <text:p>17.4%</text:p>
          </table:table-cell>
          <table:table-cell table:formula="of:=[.F259]/[.D259]" office:value-type="currency" office:currency="USD" office:value="8526.25698324022">
            <text:p>$8,526.26</text:p>
          </table:table-cell>
          <table:table-cell table:formula="of:=[.E259]-(0.15*[.F259])" office:value-type="currency" office:currency="USD" office:value="145487">
            <text:p>$145,487.00</text:p>
          </table:table-cell>
        </table:table-row>
        <table:table-row table:style-name="ro3">
          <table:table-cell table:style-name="ce4" office:value-type="string">
            <text:p>BENZIE</text:p>
          </table:table-cell>
          <table:table-cell table:style-name="ce4" office:value-type="string">
            <text:p>Frankfort-Elberta Area Schools</text:p>
          </table:table-cell>
          <table:table-cell table:style-name="ce6" office:value-type="currency" office:currency="USD" office:value="8220">
            <text:p>$8,220.00</text:p>
          </table:table-cell>
          <table:table-cell table:style-name="ce8" office:value-type="float" office:value="544">
            <text:p>544</text:p>
          </table:table-cell>
          <table:table-cell table:style-name="ce6" office:value-type="currency" office:currency="USD" office:value="847909">
            <text:p>$847,909.00</text:p>
          </table:table-cell>
          <table:table-cell table:style-name="ce6" office:value-type="currency" office:currency="USD" office:value="4880777">
            <text:p>$4,880,777.00</text:p>
          </table:table-cell>
          <table:table-cell table:style-name="ce14" table:formula="of:=[.E260]/[.F260]" office:value-type="percentage" office:value="0.173724183669936">
            <text:p>17.4%</text:p>
          </table:table-cell>
          <table:table-cell table:formula="of:=[.F260]/[.D260]" office:value-type="currency" office:currency="USD" office:value="8972.01654411765">
            <text:p>$8,972.02</text:p>
          </table:table-cell>
          <table:table-cell table:formula="of:=[.E260]-(0.15*[.F260])" office:value-type="currency" office:currency="USD" office:value="115792.45">
            <text:p>$115,792.4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Dexter Community School District</text:p>
          </table:table-cell>
          <table:table-cell table:style-name="ce6" office:value-type="currency" office:currency="USD" office:value="7938">
            <text:p>$7,938.00</text:p>
          </table:table-cell>
          <table:table-cell table:style-name="ce8" office:value-type="float" office:value="3645">
            <text:p>3645</text:p>
          </table:table-cell>
          <table:table-cell table:style-name="ce6" office:value-type="currency" office:currency="USD" office:value="5955926">
            <text:p>$5,955,926.00</text:p>
          </table:table-cell>
          <table:table-cell table:style-name="ce6" office:value-type="currency" office:currency="USD" office:value="34361930">
            <text:p>$34,361,930.00</text:p>
          </table:table-cell>
          <table:table-cell table:style-name="ce14" table:formula="of:=[.E261]/[.F261]" office:value-type="percentage" office:value="0.173329204733261">
            <text:p>17.3%</text:p>
          </table:table-cell>
          <table:table-cell table:formula="of:=[.F261]/[.D261]" office:value-type="currency" office:currency="USD" office:value="9427.14128943759">
            <text:p>$9,427.14</text:p>
          </table:table-cell>
          <table:table-cell table:formula="of:=[.E261]-(0.15*[.F261])" office:value-type="currency" office:currency="USD" office:value="801636.5">
            <text:p>$801,636.50</text:p>
          </table:table-cell>
        </table:table-row>
        <table:table-row table:style-name="ro3">
          <table:table-cell table:style-name="ce4" office:value-type="string">
            <text:p>GLADWIN</text:p>
          </table:table-cell>
          <table:table-cell table:style-name="ce4" office:value-type="string">
            <text:p>Gladwi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78">
            <text:p>1878</text:p>
          </table:table-cell>
          <table:table-cell table:style-name="ce6" office:value-type="currency" office:currency="USD" office:value="2713097">
            <text:p>$2,713,097.00</text:p>
          </table:table-cell>
          <table:table-cell table:style-name="ce6" office:value-type="currency" office:currency="USD" office:value="15655755">
            <text:p>$15,655,755.00</text:p>
          </table:table-cell>
          <table:table-cell table:style-name="ce14" table:formula="of:=[.E262]/[.F262]" office:value-type="percentage" office:value="0.173297103844561">
            <text:p>17.3%</text:p>
          </table:table-cell>
          <table:table-cell table:formula="of:=[.F262]/[.D262]" office:value-type="currency" office:currency="USD" office:value="8336.39776357827">
            <text:p>$8,336.40</text:p>
          </table:table-cell>
          <table:table-cell table:formula="of:=[.E262]-(0.15*[.F262])" office:value-type="currency" office:currency="USD" office:value="364733.75">
            <text:p>$364,733.75</text:p>
          </table:table-cell>
        </table:table-row>
        <table:table-row table:style-name="ro3">
          <table:table-cell table:style-name="ce4" office:value-type="string">
            <text:p>DICKINSON</text:p>
          </table:table-cell>
          <table:table-cell table:style-name="ce4" office:value-type="string">
            <text:p>Iron Mountai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13">
            <text:p>1313</text:p>
          </table:table-cell>
          <table:table-cell table:style-name="ce6" office:value-type="currency" office:currency="USD" office:value="1532781">
            <text:p>$1,532,781.00</text:p>
          </table:table-cell>
          <table:table-cell table:style-name="ce6" office:value-type="currency" office:currency="USD" office:value="8892975">
            <text:p>$8,892,975.00</text:p>
          </table:table-cell>
          <table:table-cell table:style-name="ce14" table:formula="of:=[.E263]/[.F263]" office:value-type="percentage" office:value="0.172358631391632">
            <text:p>17.2%</text:p>
          </table:table-cell>
          <table:table-cell table:formula="of:=[.F263]/[.D263]" office:value-type="currency" office:currency="USD" office:value="6773.0198019802">
            <text:p>$6,773.02</text:p>
          </table:table-cell>
          <table:table-cell table:formula="of:=[.E263]-(0.15*[.F263])" office:value-type="currency" office:currency="USD" office:value="198834.75">
            <text:p>$198,834.7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East Grand Rapids Public Schools</text:p>
          </table:table-cell>
          <table:table-cell table:style-name="ce6" office:value-type="currency" office:currency="USD" office:value="7867">
            <text:p>$7,867.00</text:p>
          </table:table-cell>
          <table:table-cell table:style-name="ce8" office:value-type="float" office:value="2998">
            <text:p>2998</text:p>
          </table:table-cell>
          <table:table-cell table:style-name="ce6" office:value-type="currency" office:currency="USD" office:value="4656703">
            <text:p>$4,656,703.00</text:p>
          </table:table-cell>
          <table:table-cell table:style-name="ce6" office:value-type="currency" office:currency="USD" office:value="27192194">
            <text:p>$27,192,194.00</text:p>
          </table:table-cell>
          <table:table-cell table:style-name="ce14" table:formula="of:=[.E264]/[.F264]" office:value-type="percentage" office:value="0.171251462827898">
            <text:p>17.1%</text:p>
          </table:table-cell>
          <table:table-cell table:formula="of:=[.F264]/[.D264]" office:value-type="currency" office:currency="USD" office:value="9070.11140760507">
            <text:p>$9,070.11</text:p>
          </table:table-cell>
          <table:table-cell table:formula="of:=[.E264]-(0.15*[.F264])" office:value-type="currency" office:currency="USD" office:value="577873.9">
            <text:p>$577,873.9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rosse Pointe Public Schools</text:p>
          </table:table-cell>
          <table:table-cell table:style-name="ce6" office:value-type="currency" office:currency="USD" office:value="10184">
            <text:p>$10,184.00</text:p>
          </table:table-cell>
          <table:table-cell table:style-name="ce8" office:value-type="float" office:value="8445">
            <text:p>8445</text:p>
          </table:table-cell>
          <table:table-cell table:style-name="ce6" office:value-type="currency" office:currency="USD" office:value="16903206">
            <text:p>$16,903,206.00</text:p>
          </table:table-cell>
          <table:table-cell table:style-name="ce6" office:value-type="currency" office:currency="USD" office:value="98926366">
            <text:p>$98,926,366.00</text:p>
          </table:table-cell>
          <table:table-cell table:style-name="ce14" table:formula="of:=[.E265]/[.F265]" office:value-type="percentage" office:value="0.170866541281826">
            <text:p>17.1%</text:p>
          </table:table-cell>
          <table:table-cell table:formula="of:=[.F265]/[.D265]" office:value-type="currency" office:currency="USD" office:value="11714.1937240971">
            <text:p>$11,714.19</text:p>
          </table:table-cell>
          <table:table-cell table:formula="of:=[.E265]-(0.15*[.F265])" office:value-type="currency" office:currency="USD" office:value="2064251.1">
            <text:p>$2,064,251.10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Mayville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83">
            <text:p>883</text:p>
          </table:table-cell>
          <table:table-cell table:style-name="ce6" office:value-type="currency" office:currency="USD" office:value="1132141">
            <text:p>$1,132,141.00</text:p>
          </table:table-cell>
          <table:table-cell table:style-name="ce6" office:value-type="currency" office:currency="USD" office:value="6629904">
            <text:p>$6,629,904.00</text:p>
          </table:table-cell>
          <table:table-cell table:style-name="ce14" table:formula="of:=[.E266]/[.F266]" office:value-type="percentage" office:value="0.170762804408631">
            <text:p>17.1%</text:p>
          </table:table-cell>
          <table:table-cell table:formula="of:=[.F266]/[.D266]" office:value-type="currency" office:currency="USD" office:value="7508.38505096263">
            <text:p>$7,508.39</text:p>
          </table:table-cell>
          <table:table-cell table:formula="of:=[.E266]-(0.15*[.F266])" office:value-type="currency" office:currency="USD" office:value="137655.4">
            <text:p>$137,655.40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Marlett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06">
            <text:p>1106</text:p>
          </table:table-cell>
          <table:table-cell table:style-name="ce6" office:value-type="currency" office:currency="USD" office:value="1550939">
            <text:p>$1,550,939.00</text:p>
          </table:table-cell>
          <table:table-cell table:style-name="ce6" office:value-type="currency" office:currency="USD" office:value="9096577">
            <text:p>$9,096,577.00</text:p>
          </table:table-cell>
          <table:table-cell table:style-name="ce14" table:formula="of:=[.E267]/[.F267]" office:value-type="percentage" office:value="0.170496990241494">
            <text:p>17.0%</text:p>
          </table:table-cell>
          <table:table-cell table:formula="of:=[.F267]/[.D267]" office:value-type="currency" office:currency="USD" office:value="8224.75316455696">
            <text:p>$8,224.75</text:p>
          </table:table-cell>
          <table:table-cell table:formula="of:=[.E267]-(0.15*[.F267])" office:value-type="currency" office:currency="USD" office:value="186452.45">
            <text:p>$186,452.45</text:p>
          </table:table-cell>
        </table:table-row>
        <table:table-row table:style-name="ro3">
          <table:table-cell table:style-name="ce4" office:value-type="string">
            <text:p>BARAGA</text:p>
          </table:table-cell>
          <table:table-cell table:style-name="ce4" office:value-type="string">
            <text:p>L'Ans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54">
            <text:p>754</text:p>
          </table:table-cell>
          <table:table-cell table:style-name="ce6" office:value-type="currency" office:currency="USD" office:value="1063995">
            <text:p>$1,063,995.00</text:p>
          </table:table-cell>
          <table:table-cell table:style-name="ce6" office:value-type="currency" office:currency="USD" office:value="6247790">
            <text:p>$6,247,790.00</text:p>
          </table:table-cell>
          <table:table-cell table:style-name="ce14" table:formula="of:=[.E268]/[.F268]" office:value-type="percentage" office:value="0.17029941787416">
            <text:p>17.0%</text:p>
          </table:table-cell>
          <table:table-cell table:formula="of:=[.F268]/[.D268]" office:value-type="currency" office:currency="USD" office:value="8286.19363395226">
            <text:p>$8,286.19</text:p>
          </table:table-cell>
          <table:table-cell table:formula="of:=[.E268]-(0.15*[.F268])" office:value-type="currency" office:currency="USD" office:value="126826.5">
            <text:p>$126,826.5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Macomb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7">
            <text:p>167</text:p>
          </table:table-cell>
          <table:table-cell table:style-name="ce6" office:value-type="currency" office:currency="USD" office:value="198285">
            <text:p>$198,285.00</text:p>
          </table:table-cell>
          <table:table-cell table:style-name="ce6" office:value-type="currency" office:currency="USD" office:value="1164634">
            <text:p>$1,164,634.00</text:p>
          </table:table-cell>
          <table:table-cell table:style-name="ce14" table:formula="of:=[.E269]/[.F269]" office:value-type="percentage" office:value="0.170255204639397">
            <text:p>17.0%</text:p>
          </table:table-cell>
          <table:table-cell table:formula="of:=[.F269]/[.D269]" office:value-type="currency" office:currency="USD" office:value="6973.85628742515">
            <text:p>$6,973.86</text:p>
          </table:table-cell>
          <table:table-cell table:formula="of:=[.E269]-(0.15*[.F269])" office:value-type="currency" office:currency="USD" office:value="23589.9">
            <text:p>$23,589.9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L'Anse Creuse Public Schools</text:p>
          </table:table-cell>
          <table:table-cell table:style-name="ce6" office:value-type="currency" office:currency="USD" office:value="7868">
            <text:p>$7,868.00</text:p>
          </table:table-cell>
          <table:table-cell table:style-name="ce8" office:value-type="float" office:value="12067">
            <text:p>12067</text:p>
          </table:table-cell>
          <table:table-cell table:style-name="ce6" office:value-type="currency" office:currency="USD" office:value="19281050">
            <text:p>$19,281,050.00</text:p>
          </table:table-cell>
          <table:table-cell table:style-name="ce6" office:value-type="currency" office:currency="USD" office:value="113451021">
            <text:p>$113,451,021.00</text:p>
          </table:table-cell>
          <table:table-cell table:style-name="ce14" table:formula="of:=[.E270]/[.F270]" office:value-type="percentage" office:value="0.16995043173741">
            <text:p>17.0%</text:p>
          </table:table-cell>
          <table:table-cell table:formula="of:=[.F270]/[.D270]" office:value-type="currency" office:currency="USD" office:value="9401.75859782879">
            <text:p>$9,401.76</text:p>
          </table:table-cell>
          <table:table-cell table:formula="of:=[.E270]-(0.15*[.F270])" office:value-type="currency" office:currency="USD" office:value="2263396.85">
            <text:p>$2,263,396.8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esar Chavez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741">
            <text:p>1741</text:p>
          </table:table-cell>
          <table:table-cell table:style-name="ce6" office:value-type="currency" office:currency="USD" office:value="2342311">
            <text:p>$2,342,311.00</text:p>
          </table:table-cell>
          <table:table-cell table:style-name="ce6" office:value-type="currency" office:currency="USD" office:value="13928942">
            <text:p>$13,928,942.00</text:p>
          </table:table-cell>
          <table:table-cell table:style-name="ce14" table:formula="of:=[.E271]/[.F271]" office:value-type="percentage" office:value="0.168161443991941">
            <text:p>16.8%</text:p>
          </table:table-cell>
          <table:table-cell table:formula="of:=[.F271]/[.D271]" office:value-type="currency" office:currency="USD" office:value="8000.54106835152">
            <text:p>$8,000.54</text:p>
          </table:table-cell>
          <table:table-cell table:formula="of:=[.E271]-(0.15*[.F271])" office:value-type="currency" office:currency="USD" office:value="252969.7">
            <text:p>$252,969.7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Lake Orion Community Schools</text:p>
          </table:table-cell>
          <table:table-cell table:style-name="ce6" office:value-type="currency" office:currency="USD" office:value="8302">
            <text:p>$8,302.00</text:p>
          </table:table-cell>
          <table:table-cell table:style-name="ce8" office:value-type="float" office:value="7838">
            <text:p>7838</text:p>
          </table:table-cell>
          <table:table-cell table:style-name="ce6" office:value-type="currency" office:currency="USD" office:value="13591831">
            <text:p>$13,591,831.00</text:p>
          </table:table-cell>
          <table:table-cell table:style-name="ce6" office:value-type="currency" office:currency="USD" office:value="80836423">
            <text:p>$80,836,423.00</text:p>
          </table:table-cell>
          <table:table-cell table:style-name="ce14" table:formula="of:=[.E272]/[.F272]" office:value-type="percentage" office:value="0.168139936127555">
            <text:p>16.8%</text:p>
          </table:table-cell>
          <table:table-cell table:formula="of:=[.F272]/[.D272]" office:value-type="currency" office:currency="USD" office:value="10313.3992089819">
            <text:p>$10,313.40</text:p>
          </table:table-cell>
          <table:table-cell table:formula="of:=[.E272]-(0.15*[.F272])" office:value-type="currency" office:currency="USD" office:value="1466367.55">
            <text:p>$1,466,367.55</text:p>
          </table:table-cell>
        </table:table-row>
        <table:table-row table:style-name="ro3">
          <table:table-cell table:style-name="ce4" office:value-type="string">
            <text:p>PRESQUE ISLE</text:p>
          </table:table-cell>
          <table:table-cell table:style-name="ce4" office:value-type="string">
            <text:p>Rogers City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81">
            <text:p>581</text:p>
          </table:table-cell>
          <table:table-cell table:style-name="ce6" office:value-type="currency" office:currency="USD" office:value="785171">
            <text:p>$785,171.00</text:p>
          </table:table-cell>
          <table:table-cell table:style-name="ce6" office:value-type="currency" office:currency="USD" office:value="4669961">
            <text:p>$4,669,961.00</text:p>
          </table:table-cell>
          <table:table-cell table:style-name="ce14" table:formula="of:=[.E273]/[.F273]" office:value-type="percentage" office:value="0.168132239219985">
            <text:p>16.8%</text:p>
          </table:table-cell>
          <table:table-cell table:formula="of:=[.F273]/[.D273]" office:value-type="currency" office:currency="USD" office:value="8037.79862306368">
            <text:p>$8,037.80</text:p>
          </table:table-cell>
          <table:table-cell table:formula="of:=[.E273]-(0.15*[.F273])" office:value-type="currency" office:currency="USD" office:value="84676.85">
            <text:p>$84,676.85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Colon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93">
            <text:p>693</text:p>
          </table:table-cell>
          <table:table-cell table:style-name="ce6" office:value-type="currency" office:currency="USD" office:value="936352">
            <text:p>$936,352.00</text:p>
          </table:table-cell>
          <table:table-cell table:style-name="ce6" office:value-type="currency" office:currency="USD" office:value="5574585">
            <text:p>$5,574,585.00</text:p>
          </table:table-cell>
          <table:table-cell table:style-name="ce14" table:formula="of:=[.E274]/[.F274]" office:value-type="percentage" office:value="0.167968019144026">
            <text:p>16.8%</text:p>
          </table:table-cell>
          <table:table-cell table:formula="of:=[.F274]/[.D274]" office:value-type="currency" office:currency="USD" office:value="8044.1341991342">
            <text:p>$8,044.13</text:p>
          </table:table-cell>
          <table:table-cell table:formula="of:=[.E274]-(0.15*[.F274])" office:value-type="currency" office:currency="USD" office:value="100164.25">
            <text:p>$100,164.2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Fruitport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58">
            <text:p>3158</text:p>
          </table:table-cell>
          <table:table-cell table:style-name="ce6" office:value-type="currency" office:currency="USD" office:value="4971154">
            <text:p>$4,971,154.00</text:p>
          </table:table-cell>
          <table:table-cell table:style-name="ce6" office:value-type="currency" office:currency="USD" office:value="29638026">
            <text:p>$29,638,026.00</text:p>
          </table:table-cell>
          <table:table-cell table:style-name="ce14" table:formula="of:=[.E275]/[.F275]" office:value-type="percentage" office:value="0.167728916898852">
            <text:p>16.8%</text:p>
          </table:table-cell>
          <table:table-cell table:formula="of:=[.F275]/[.D275]" office:value-type="currency" office:currency="USD" office:value="9385.06206459785">
            <text:p>$9,385.06</text:p>
          </table:table-cell>
          <table:table-cell table:formula="of:=[.E275]-(0.15*[.F275])" office:value-type="currency" office:currency="USD" office:value="525450.100000001">
            <text:p>$525,450.1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Watervliet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96">
            <text:p>1296</text:p>
          </table:table-cell>
          <table:table-cell table:style-name="ce6" office:value-type="currency" office:currency="USD" office:value="1735996">
            <text:p>$1,735,996.00</text:p>
          </table:table-cell>
          <table:table-cell table:style-name="ce6" office:value-type="currency" office:currency="USD" office:value="10368863">
            <text:p>$10,368,863.00</text:p>
          </table:table-cell>
          <table:table-cell table:style-name="ce14" table:formula="of:=[.E276]/[.F276]" office:value-type="percentage" office:value="0.167423949954783">
            <text:p>16.7%</text:p>
          </table:table-cell>
          <table:table-cell table:formula="of:=[.F276]/[.D276]" office:value-type="currency" office:currency="USD" office:value="8000.66589506173">
            <text:p>$8,000.67</text:p>
          </table:table-cell>
          <table:table-cell table:formula="of:=[.E276]-(0.15*[.F276])" office:value-type="currency" office:currency="USD" office:value="180666.55">
            <text:p>$180,666.5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Coloma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23">
            <text:p>1823</text:p>
          </table:table-cell>
          <table:table-cell table:style-name="ce6" office:value-type="currency" office:currency="USD" office:value="2643726">
            <text:p>$2,643,726.00</text:p>
          </table:table-cell>
          <table:table-cell table:style-name="ce6" office:value-type="currency" office:currency="USD" office:value="15833486">
            <text:p>$15,833,486.00</text:p>
          </table:table-cell>
          <table:table-cell table:style-name="ce14" table:formula="of:=[.E277]/[.F277]" office:value-type="percentage" office:value="0.166970558473352">
            <text:p>16.7%</text:p>
          </table:table-cell>
          <table:table-cell table:formula="of:=[.F277]/[.D277]" office:value-type="currency" office:currency="USD" office:value="8685.40098738344">
            <text:p>$8,685.40</text:p>
          </table:table-cell>
          <table:table-cell table:formula="of:=[.E277]-(0.15*[.F277])" office:value-type="currency" office:currency="USD" office:value="268703.1">
            <text:p>$268,703.1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Decatur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85">
            <text:p>985</text:p>
          </table:table-cell>
          <table:table-cell table:style-name="ce6" office:value-type="currency" office:currency="USD" office:value="1405333">
            <text:p>$1,405,333.00</text:p>
          </table:table-cell>
          <table:table-cell table:style-name="ce6" office:value-type="currency" office:currency="USD" office:value="8428583">
            <text:p>$8,428,583.00</text:p>
          </table:table-cell>
          <table:table-cell table:style-name="ce14" table:formula="of:=[.E278]/[.F278]" office:value-type="percentage" office:value="0.166734194822546">
            <text:p>16.7%</text:p>
          </table:table-cell>
          <table:table-cell table:formula="of:=[.F278]/[.D278]" office:value-type="currency" office:currency="USD" office:value="8556.93705583756">
            <text:p>$8,556.94</text:p>
          </table:table-cell>
          <table:table-cell table:formula="of:=[.E278]-(0.15*[.F278])" office:value-type="currency" office:currency="USD" office:value="141045.55">
            <text:p>$141,045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Vista Meadow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0">
            <text:p>60</text:p>
          </table:table-cell>
          <table:table-cell table:style-name="ce6" office:value-type="currency" office:currency="USD" office:value="79064">
            <text:p>$79,064.00</text:p>
          </table:table-cell>
          <table:table-cell table:style-name="ce6" office:value-type="currency" office:currency="USD" office:value="476941">
            <text:p>$476,941.00</text:p>
          </table:table-cell>
          <table:table-cell table:style-name="ce14" table:formula="of:=[.E279]/[.F279]" office:value-type="percentage" office:value="0.165773124977723">
            <text:p>16.6%</text:p>
          </table:table-cell>
          <table:table-cell table:formula="of:=[.F279]/[.D279]" office:value-type="currency" office:currency="USD" office:value="7949.01666666667">
            <text:p>$7,949.02</text:p>
          </table:table-cell>
          <table:table-cell table:formula="of:=[.E279]-(0.15*[.F279])" office:value-type="currency" office:currency="USD" office:value="7522.85000000001">
            <text:p>$7,522.8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Service Learning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22">
            <text:p>1122</text:p>
          </table:table-cell>
          <table:table-cell table:style-name="ce6" office:value-type="currency" office:currency="USD" office:value="1399592">
            <text:p>$1,399,592.00</text:p>
          </table:table-cell>
          <table:table-cell table:style-name="ce6" office:value-type="currency" office:currency="USD" office:value="8450654">
            <text:p>$8,450,654.00</text:p>
          </table:table-cell>
          <table:table-cell table:style-name="ce14" table:formula="of:=[.E280]/[.F280]" office:value-type="percentage" office:value="0.165619370997795">
            <text:p>16.6%</text:p>
          </table:table-cell>
          <table:table-cell table:formula="of:=[.F280]/[.D280]" office:value-type="currency" office:currency="USD" office:value="7531.77718360071">
            <text:p>$7,531.78</text:p>
          </table:table-cell>
          <table:table-cell table:formula="of:=[.E280]-(0.15*[.F280])" office:value-type="currency" office:currency="USD" office:value="131993.9">
            <text:p>$131,993.9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Old Redford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804">
            <text:p>1804</text:p>
          </table:table-cell>
          <table:table-cell table:style-name="ce6" office:value-type="currency" office:currency="USD" office:value="2534091">
            <text:p>$2,534,091.00</text:p>
          </table:table-cell>
          <table:table-cell table:style-name="ce6" office:value-type="currency" office:currency="USD" office:value="15311632">
            <text:p>$15,311,632.00</text:p>
          </table:table-cell>
          <table:table-cell table:style-name="ce14" table:formula="of:=[.E281]/[.F281]" office:value-type="percentage" office:value="0.16550103868745">
            <text:p>16.6%</text:p>
          </table:table-cell>
          <table:table-cell table:formula="of:=[.F281]/[.D281]" office:value-type="currency" office:currency="USD" office:value="8487.60088691796">
            <text:p>$8,487.60</text:p>
          </table:table-cell>
          <table:table-cell table:formula="of:=[.E281]-(0.15*[.F281])" office:value-type="currency" office:currency="USD" office:value="237346.2">
            <text:p>$237,346.2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South Have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36">
            <text:p>2236</text:p>
          </table:table-cell>
          <table:table-cell table:style-name="ce6" office:value-type="currency" office:currency="USD" office:value="2962148">
            <text:p>$2,962,148.00</text:p>
          </table:table-cell>
          <table:table-cell table:style-name="ce6" office:value-type="currency" office:currency="USD" office:value="18026157">
            <text:p>$18,026,157.00</text:p>
          </table:table-cell>
          <table:table-cell table:style-name="ce14" table:formula="of:=[.E282]/[.F282]" office:value-type="percentage" office:value="0.164324986185353">
            <text:p>16.4%</text:p>
          </table:table-cell>
          <table:table-cell table:formula="of:=[.F282]/[.D282]" office:value-type="currency" office:currency="USD" office:value="8061.78756708408">
            <text:p>$8,061.79</text:p>
          </table:table-cell>
          <table:table-cell table:formula="of:=[.E282]-(0.15*[.F282])" office:value-type="currency" office:currency="USD" office:value="258224.45">
            <text:p>$258,224.4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International Academy of Flin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52">
            <text:p>1152</text:p>
          </table:table-cell>
          <table:table-cell table:style-name="ce6" office:value-type="currency" office:currency="USD" office:value="1408722">
            <text:p>$1,408,722.00</text:p>
          </table:table-cell>
          <table:table-cell table:style-name="ce6" office:value-type="currency" office:currency="USD" office:value="8574980">
            <text:p>$8,574,980.00</text:p>
          </table:table-cell>
          <table:table-cell table:style-name="ce14" table:formula="of:=[.E283]/[.F283]" office:value-type="percentage" office:value="0.164282832146547">
            <text:p>16.4%</text:p>
          </table:table-cell>
          <table:table-cell table:formula="of:=[.F283]/[.D283]" office:value-type="currency" office:currency="USD" office:value="7443.55902777778">
            <text:p>$7,443.56</text:p>
          </table:table-cell>
          <table:table-cell table:formula="of:=[.E283]-(0.15*[.F283])" office:value-type="currency" office:currency="USD" office:value="122475">
            <text:p>$122,475.0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Huron Valley Schools</text:p>
          </table:table-cell>
          <table:table-cell table:style-name="ce6" office:value-type="currency" office:currency="USD" office:value="7418">
            <text:p>$7,418.00</text:p>
          </table:table-cell>
          <table:table-cell table:style-name="ce8" office:value-type="float" office:value="10285">
            <text:p>10285</text:p>
          </table:table-cell>
          <table:table-cell table:style-name="ce6" office:value-type="currency" office:currency="USD" office:value="15161740">
            <text:p>$15,161,740.00</text:p>
          </table:table-cell>
          <table:table-cell table:style-name="ce6" office:value-type="currency" office:currency="USD" office:value="92640371">
            <text:p>$92,640,371.00</text:p>
          </table:table-cell>
          <table:table-cell table:style-name="ce14" table:formula="of:=[.E284]/[.F284]" office:value-type="percentage" office:value="0.163662341119079">
            <text:p>16.4%</text:p>
          </table:table-cell>
          <table:table-cell table:formula="of:=[.F284]/[.D284]" office:value-type="currency" office:currency="USD" office:value="9007.32824501702">
            <text:p>$9,007.33</text:p>
          </table:table-cell>
          <table:table-cell table:formula="of:=[.E284]-(0.15*[.F284])" office:value-type="currency" office:currency="USD" office:value="1265684.35">
            <text:p>$1,265,684.35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Alba Public Schools</text:p>
          </table:table-cell>
          <table:table-cell table:style-name="ce6" office:value-type="currency" office:currency="USD" office:value="7530">
            <text:p>$7,530.00</text:p>
          </table:table-cell>
          <table:table-cell table:style-name="ce8" office:value-type="float" office:value="226">
            <text:p>226</text:p>
          </table:table-cell>
          <table:table-cell table:style-name="ce6" office:value-type="currency" office:currency="USD" office:value="326719">
            <text:p>$326,719.00</text:p>
          </table:table-cell>
          <table:table-cell table:style-name="ce6" office:value-type="currency" office:currency="USD" office:value="1998300">
            <text:p>$1,998,300.00</text:p>
          </table:table-cell>
          <table:table-cell table:style-name="ce14" table:formula="of:=[.E285]/[.F285]" office:value-type="percentage" office:value="0.163498473702647">
            <text:p>16.3%</text:p>
          </table:table-cell>
          <table:table-cell table:formula="of:=[.F285]/[.D285]" office:value-type="currency" office:currency="USD" office:value="8842.03539823009">
            <text:p>$8,842.04</text:p>
          </table:table-cell>
          <table:table-cell table:formula="of:=[.E285]-(0.15*[.F285])" office:value-type="currency" office:currency="USD" office:value="26974">
            <text:p>$26,974.0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Pontiac Academy for Excellence</text:p>
          </table:table-cell>
          <table:table-cell table:style-name="ce6" office:value-type="currency" office:currency="USD" office:value="7491">
            <text:p>$7,491.00</text:p>
          </table:table-cell>
          <table:table-cell table:style-name="ce8" office:value-type="float" office:value="1356">
            <text:p>1356</text:p>
          </table:table-cell>
          <table:table-cell table:style-name="ce6" office:value-type="currency" office:currency="USD" office:value="1761715">
            <text:p>$1,761,715.00</text:p>
          </table:table-cell>
          <table:table-cell table:style-name="ce6" office:value-type="currency" office:currency="USD" office:value="10776968">
            <text:p>$10,776,968.00</text:p>
          </table:table-cell>
          <table:table-cell table:style-name="ce14" table:formula="of:=[.E286]/[.F286]" office:value-type="percentage" office:value="0.163470374970029">
            <text:p>16.3%</text:p>
          </table:table-cell>
          <table:table-cell table:formula="of:=[.F286]/[.D286]" office:value-type="currency" office:currency="USD" office:value="7947.61651917404">
            <text:p>$7,947.62</text:p>
          </table:table-cell>
          <table:table-cell table:formula="of:=[.E286]-(0.15*[.F286])" office:value-type="currency" office:currency="USD" office:value="145169.8">
            <text:p>$145,169.8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Lamphere Public Schools</text:p>
          </table:table-cell>
          <table:table-cell table:style-name="ce6" office:value-type="currency" office:currency="USD" office:value="10749">
            <text:p>$10,749.00</text:p>
          </table:table-cell>
          <table:table-cell table:style-name="ce8" office:value-type="float" office:value="2795">
            <text:p>2795</text:p>
          </table:table-cell>
          <table:table-cell table:style-name="ce6" office:value-type="currency" office:currency="USD" office:value="4877854">
            <text:p>$4,877,854.00</text:p>
          </table:table-cell>
          <table:table-cell table:style-name="ce6" office:value-type="currency" office:currency="USD" office:value="29872965">
            <text:p>$29,872,965.00</text:p>
          </table:table-cell>
          <table:table-cell table:style-name="ce14" table:formula="of:=[.E287]/[.F287]" office:value-type="percentage" office:value="0.163286570315334">
            <text:p>16.3%</text:p>
          </table:table-cell>
          <table:table-cell table:formula="of:=[.F287]/[.D287]" office:value-type="currency" office:currency="USD" office:value="10688.0017889088">
            <text:p>$10,688.00</text:p>
          </table:table-cell>
          <table:table-cell table:formula="of:=[.E287]-(0.15*[.F287])" office:value-type="currency" office:currency="USD" office:value="396909.25">
            <text:p>$396,909.25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Nottawa Community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7">
            <text:p>147</text:p>
          </table:table-cell>
          <table:table-cell table:style-name="ce6" office:value-type="currency" office:currency="USD" office:value="232216">
            <text:p>$232,216.00</text:p>
          </table:table-cell>
          <table:table-cell table:style-name="ce6" office:value-type="currency" office:currency="USD" office:value="1423503">
            <text:p>$1,423,503.00</text:p>
          </table:table-cell>
          <table:table-cell table:style-name="ce14" table:formula="of:=[.E288]/[.F288]" office:value-type="percentage" office:value="0.163129968816364">
            <text:p>16.3%</text:p>
          </table:table-cell>
          <table:table-cell table:formula="of:=[.F288]/[.D288]" office:value-type="currency" office:currency="USD" office:value="9683.69387755102">
            <text:p>$9,683.69</text:p>
          </table:table-cell>
          <table:table-cell table:formula="of:=[.E288]-(0.15*[.F288])" office:value-type="currency" office:currency="USD" office:value="18690.55">
            <text:p>$18,690.55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Summerfield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80">
            <text:p>780</text:p>
          </table:table-cell>
          <table:table-cell table:style-name="ce6" office:value-type="currency" office:currency="USD" office:value="977086">
            <text:p>$977,086.00</text:p>
          </table:table-cell>
          <table:table-cell table:style-name="ce6" office:value-type="currency" office:currency="USD" office:value="6004691">
            <text:p>$6,004,691.00</text:p>
          </table:table-cell>
          <table:table-cell table:style-name="ce14" table:formula="of:=[.E289]/[.F289]" office:value-type="percentage" office:value="0.162720446397658">
            <text:p>16.3%</text:p>
          </table:table-cell>
          <table:table-cell table:formula="of:=[.F289]/[.D289]" office:value-type="currency" office:currency="USD" office:value="7698.3217948718">
            <text:p>$7,698.32</text:p>
          </table:table-cell>
          <table:table-cell table:formula="of:=[.E289]-(0.15*[.F289])" office:value-type="currency" office:currency="USD" office:value="76382.35">
            <text:p>$76,382.35</text:p>
          </table:table-cell>
        </table:table-row>
        <table:table-row table:style-name="ro3">
          <table:table-cell table:style-name="ce4" office:value-type="string">
            <text:p>OGEMAW</text:p>
          </table:table-cell>
          <table:table-cell table:style-name="ce4" office:value-type="string">
            <text:p>West Branch-Rose City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322">
            <text:p>2322</text:p>
          </table:table-cell>
          <table:table-cell table:style-name="ce6" office:value-type="currency" office:currency="USD" office:value="3240830">
            <text:p>$3,240,830.00</text:p>
          </table:table-cell>
          <table:table-cell table:style-name="ce6" office:value-type="currency" office:currency="USD" office:value="19987197">
            <text:p>$19,987,197.00</text:p>
          </table:table-cell>
          <table:table-cell table:style-name="ce14" table:formula="of:=[.E290]/[.F290]" office:value-type="percentage" office:value="0.162145297312074">
            <text:p>16.2%</text:p>
          </table:table-cell>
          <table:table-cell table:formula="of:=[.F290]/[.D290]" office:value-type="currency" office:currency="USD" office:value="8607.75064599483">
            <text:p>$8,607.75</text:p>
          </table:table-cell>
          <table:table-cell table:formula="of:=[.E290]-(0.15*[.F290])" office:value-type="currency" office:currency="USD" office:value="242750.45">
            <text:p>$242,750.45</text:p>
          </table:table-cell>
        </table:table-row>
        <table:table-row table:style-name="ro3">
          <table:table-cell table:style-name="ce4" office:value-type="string">
            <text:p>GRAND TRAVERSE</text:p>
          </table:table-cell>
          <table:table-cell table:style-name="ce4" office:value-type="string">
            <text:p>Grand Traverse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94">
            <text:p>1094</text:p>
          </table:table-cell>
          <table:table-cell table:style-name="ce6" office:value-type="currency" office:currency="USD" office:value="1117250">
            <text:p>$1,117,250.00</text:p>
          </table:table-cell>
          <table:table-cell table:style-name="ce6" office:value-type="currency" office:currency="USD" office:value="6891098">
            <text:p>$6,891,098.00</text:p>
          </table:table-cell>
          <table:table-cell table:style-name="ce14" table:formula="of:=[.E291]/[.F291]" office:value-type="percentage" office:value="0.162129460355955">
            <text:p>16.2%</text:p>
          </table:table-cell>
          <table:table-cell table:formula="of:=[.F291]/[.D291]" office:value-type="currency" office:currency="USD" office:value="6298.99268738574">
            <text:p>$6,298.99</text:p>
          </table:table-cell>
          <table:table-cell table:formula="of:=[.E291]-(0.15*[.F291])" office:value-type="currency" office:currency="USD" office:value="83585.3000000001">
            <text:p>$83,585.3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Chassell Township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3">
            <text:p>273</text:p>
          </table:table-cell>
          <table:table-cell table:style-name="ce6" office:value-type="currency" office:currency="USD" office:value="357024">
            <text:p>$357,024.00</text:p>
          </table:table-cell>
          <table:table-cell table:style-name="ce6" office:value-type="currency" office:currency="USD" office:value="2213395">
            <text:p>$2,213,395.00</text:p>
          </table:table-cell>
          <table:table-cell table:style-name="ce14" table:formula="of:=[.E292]/[.F292]" office:value-type="percentage" office:value="0.161301530002553">
            <text:p>16.1%</text:p>
          </table:table-cell>
          <table:table-cell table:formula="of:=[.F292]/[.D292]" office:value-type="currency" office:currency="USD" office:value="8107.67399267399">
            <text:p>$8,107.67</text:p>
          </table:table-cell>
          <table:table-cell table:formula="of:=[.E292]-(0.15*[.F292])" office:value-type="currency" office:currency="USD" office:value="25014.75">
            <text:p>$25,014.7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Goodrich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191">
            <text:p>2191</text:p>
          </table:table-cell>
          <table:table-cell table:style-name="ce6" office:value-type="currency" office:currency="USD" office:value="2854517">
            <text:p>$2,854,517.00</text:p>
          </table:table-cell>
          <table:table-cell table:style-name="ce6" office:value-type="currency" office:currency="USD" office:value="17711487">
            <text:p>$17,711,487.00</text:p>
          </table:table-cell>
          <table:table-cell table:style-name="ce14" table:formula="of:=[.E293]/[.F293]" office:value-type="percentage" office:value="0.161167551883137">
            <text:p>16.1%</text:p>
          </table:table-cell>
          <table:table-cell table:formula="of:=[.F293]/[.D293]" office:value-type="currency" office:currency="USD" office:value="8083.74577818348">
            <text:p>$8,083.75</text:p>
          </table:table-cell>
          <table:table-cell table:formula="of:=[.E293]-(0.15*[.F293])" office:value-type="currency" office:currency="USD" office:value="197793.95">
            <text:p>$197,793.9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Galien Township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9">
            <text:p>179</text:p>
          </table:table-cell>
          <table:table-cell table:style-name="ce6" office:value-type="currency" office:currency="USD" office:value="299168">
            <text:p>$299,168.00</text:p>
          </table:table-cell>
          <table:table-cell table:style-name="ce6" office:value-type="currency" office:currency="USD" office:value="1858027">
            <text:p>$1,858,027.00</text:p>
          </table:table-cell>
          <table:table-cell table:style-name="ce14" table:formula="of:=[.E294]/[.F294]" office:value-type="percentage" office:value="0.161013806580852">
            <text:p>16.1%</text:p>
          </table:table-cell>
          <table:table-cell table:formula="of:=[.F294]/[.D294]" office:value-type="currency" office:currency="USD" office:value="10380.0391061453">
            <text:p>$10,380.04</text:p>
          </table:table-cell>
          <table:table-cell table:formula="of:=[.E294]-(0.15*[.F294])" office:value-type="currency" office:currency="USD" office:value="20463.95">
            <text:p>$20,463.95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Centre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49">
            <text:p>949</text:p>
          </table:table-cell>
          <table:table-cell table:style-name="ce6" office:value-type="currency" office:currency="USD" office:value="1242366">
            <text:p>$1,242,366.00</text:p>
          </table:table-cell>
          <table:table-cell table:style-name="ce6" office:value-type="currency" office:currency="USD" office:value="7717697">
            <text:p>$7,717,697.00</text:p>
          </table:table-cell>
          <table:table-cell table:style-name="ce14" table:formula="of:=[.E295]/[.F295]" office:value-type="percentage" office:value="0.160976260145999">
            <text:p>16.1%</text:p>
          </table:table-cell>
          <table:table-cell table:formula="of:=[.F295]/[.D295]" office:value-type="currency" office:currency="USD" office:value="8132.45205479452">
            <text:p>$8,132.45</text:p>
          </table:table-cell>
          <table:table-cell table:formula="of:=[.E295]-(0.15*[.F295])" office:value-type="currency" office:currency="USD" office:value="84711.4499999999">
            <text:p>$84,711.4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ibraltar School District</text:p>
          </table:table-cell>
          <table:table-cell table:style-name="ce6" office:value-type="currency" office:currency="USD" office:value="7645">
            <text:p>$7,645.00</text:p>
          </table:table-cell>
          <table:table-cell table:style-name="ce8" office:value-type="float" office:value="3702">
            <text:p>3702</text:p>
          </table:table-cell>
          <table:table-cell table:style-name="ce6" office:value-type="currency" office:currency="USD" office:value="5162546">
            <text:p>$5,162,546.00</text:p>
          </table:table-cell>
          <table:table-cell table:style-name="ce6" office:value-type="currency" office:currency="USD" office:value="32138705">
            <text:p>$32,138,705.00</text:p>
          </table:table-cell>
          <table:table-cell table:style-name="ce14" table:formula="of:=[.E296]/[.F296]" office:value-type="percentage" office:value="0.160633292473981">
            <text:p>16.1%</text:p>
          </table:table-cell>
          <table:table-cell table:formula="of:=[.F296]/[.D296]" office:value-type="currency" office:currency="USD" office:value="8681.44381415451">
            <text:p>$8,681.44</text:p>
          </table:table-cell>
          <table:table-cell table:formula="of:=[.E296]-(0.15*[.F296])" office:value-type="currency" office:currency="USD" office:value="341740.25">
            <text:p>$341,740.25</text:p>
          </table:table-cell>
        </table:table-row>
        <table:table-row table:style-name="ro3">
          <table:table-cell table:style-name="ce4" office:value-type="string">
            <text:p>GRATIOT</text:p>
          </table:table-cell>
          <table:table-cell table:style-name="ce4" office:value-type="string">
            <text:p>Ithac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51">
            <text:p>1351</text:p>
          </table:table-cell>
          <table:table-cell table:style-name="ce6" office:value-type="currency" office:currency="USD" office:value="1756315">
            <text:p>$1,756,315.00</text:p>
          </table:table-cell>
          <table:table-cell table:style-name="ce6" office:value-type="currency" office:currency="USD" office:value="10979023">
            <text:p>$10,979,023.00</text:p>
          </table:table-cell>
          <table:table-cell table:style-name="ce14" table:formula="of:=[.E297]/[.F297]" office:value-type="percentage" office:value="0.159970062909969">
            <text:p>16.0%</text:p>
          </table:table-cell>
          <table:table-cell table:formula="of:=[.F297]/[.D297]" office:value-type="currency" office:currency="USD" office:value="8126.58993338268">
            <text:p>$8,126.59</text:p>
          </table:table-cell>
          <table:table-cell table:formula="of:=[.E297]-(0.15*[.F297])" office:value-type="currency" office:currency="USD" office:value="109461.55">
            <text:p>$109,461.5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Lakeshore School District (Berrien)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09">
            <text:p>2909</text:p>
          </table:table-cell>
          <table:table-cell table:style-name="ce6" office:value-type="currency" office:currency="USD" office:value="3589571">
            <text:p>$3,589,571.00</text:p>
          </table:table-cell>
          <table:table-cell table:style-name="ce6" office:value-type="currency" office:currency="USD" office:value="22469770">
            <text:p>$22,469,770.00</text:p>
          </table:table-cell>
          <table:table-cell table:style-name="ce14" table:formula="of:=[.E298]/[.F298]" office:value-type="percentage" office:value="0.159751123398237">
            <text:p>16.0%</text:p>
          </table:table-cell>
          <table:table-cell table:formula="of:=[.F298]/[.D298]" office:value-type="currency" office:currency="USD" office:value="7724.22481952561">
            <text:p>$7,724.22</text:p>
          </table:table-cell>
          <table:table-cell table:formula="of:=[.E298]-(0.15*[.F298])" office:value-type="currency" office:currency="USD" office:value="219105.5">
            <text:p>$219,105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anley International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93">
            <text:p>593</text:p>
          </table:table-cell>
          <table:table-cell table:style-name="ce6" office:value-type="currency" office:currency="USD" office:value="835104">
            <text:p>$835,104.00</text:p>
          </table:table-cell>
          <table:table-cell table:style-name="ce6" office:value-type="currency" office:currency="USD" office:value="5256595">
            <text:p>$5,256,595.00</text:p>
          </table:table-cell>
          <table:table-cell table:style-name="ce14" table:formula="of:=[.E299]/[.F299]" office:value-type="percentage" office:value="0.158867860278374">
            <text:p>15.9%</text:p>
          </table:table-cell>
          <table:table-cell table:formula="of:=[.F299]/[.D299]" office:value-type="currency" office:currency="USD" office:value="8864.40978077572">
            <text:p>$8,864.41</text:p>
          </table:table-cell>
          <table:table-cell table:formula="of:=[.E299]-(0.15*[.F299])" office:value-type="currency" office:currency="USD" office:value="46614.75">
            <text:p>$46,614.75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Constantine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04">
            <text:p>1504</text:p>
          </table:table-cell>
          <table:table-cell table:style-name="ce6" office:value-type="currency" office:currency="USD" office:value="1712130">
            <text:p>$1,712,130.00</text:p>
          </table:table-cell>
          <table:table-cell table:style-name="ce6" office:value-type="currency" office:currency="USD" office:value="10853153">
            <text:p>$10,853,153.00</text:p>
          </table:table-cell>
          <table:table-cell table:style-name="ce14" table:formula="of:=[.E300]/[.F300]" office:value-type="percentage" office:value="0.157754156787433">
            <text:p>15.8%</text:p>
          </table:table-cell>
          <table:table-cell table:formula="of:=[.F300]/[.D300]" office:value-type="currency" office:currency="USD" office:value="7216.19215425532">
            <text:p>$7,216.19</text:p>
          </table:table-cell>
          <table:table-cell table:formula="of:=[.E300]-(0.15*[.F300])" office:value-type="currency" office:currency="USD" office:value="84157.05">
            <text:p>$84,157.0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Sand Creek Community Schools</text:p>
          </table:table-cell>
          <table:table-cell table:style-name="ce6" office:value-type="currency" office:currency="USD" office:value="7435">
            <text:p>$7,435.00</text:p>
          </table:table-cell>
          <table:table-cell table:style-name="ce8" office:value-type="float" office:value="926">
            <text:p>926</text:p>
          </table:table-cell>
          <table:table-cell table:style-name="ce6" office:value-type="currency" office:currency="USD" office:value="1091698">
            <text:p>$1,091,698.00</text:p>
          </table:table-cell>
          <table:table-cell table:style-name="ce6" office:value-type="currency" office:currency="USD" office:value="6945647">
            <text:p>$6,945,647.00</text:p>
          </table:table-cell>
          <table:table-cell table:style-name="ce14" table:formula="of:=[.E301]/[.F301]" office:value-type="percentage" office:value="0.157177293922366">
            <text:p>15.7%</text:p>
          </table:table-cell>
          <table:table-cell table:formula="of:=[.F301]/[.D301]" office:value-type="currency" office:currency="USD" office:value="7500.69870410367">
            <text:p>$7,500.70</text:p>
          </table:table-cell>
          <table:table-cell table:formula="of:=[.E301]-(0.15*[.F301])" office:value-type="currency" office:currency="USD" office:value="49850.9500000001">
            <text:p>$49,850.9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Farmington Public School District</text:p>
          </table:table-cell>
          <table:table-cell table:style-name="ce6" office:value-type="currency" office:currency="USD" office:value="10365">
            <text:p>$10,365.00</text:p>
          </table:table-cell>
          <table:table-cell table:style-name="ce8" office:value-type="float" office:value="12040">
            <text:p>12040</text:p>
          </table:table-cell>
          <table:table-cell table:style-name="ce6" office:value-type="currency" office:currency="USD" office:value="23292171">
            <text:p>$23,292,171.00</text:p>
          </table:table-cell>
          <table:table-cell table:style-name="ce6" office:value-type="currency" office:currency="USD" office:value="148423069">
            <text:p>$148,423,069.00</text:p>
          </table:table-cell>
          <table:table-cell table:style-name="ce14" table:formula="of:=[.E302]/[.F302]" office:value-type="percentage" office:value="0.15693093504218">
            <text:p>15.7%</text:p>
          </table:table-cell>
          <table:table-cell table:formula="of:=[.F302]/[.D302]" office:value-type="currency" office:currency="USD" office:value="12327.4974252492">
            <text:p>$12,327.50</text:p>
          </table:table-cell>
          <table:table-cell table:formula="of:=[.E302]-(0.15*[.F302])" office:value-type="currency" office:currency="USD" office:value="1028710.65">
            <text:p>$1,028,710.6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Lake Shore Public Schools (Macomb)</text:p>
          </table:table-cell>
          <table:table-cell table:style-name="ce6" office:value-type="currency" office:currency="USD" office:value="8411">
            <text:p>$8,411.00</text:p>
          </table:table-cell>
          <table:table-cell table:style-name="ce8" office:value-type="float" office:value="3344">
            <text:p>3344</text:p>
          </table:table-cell>
          <table:table-cell table:style-name="ce6" office:value-type="currency" office:currency="USD" office:value="5632621">
            <text:p>$5,632,621.00</text:p>
          </table:table-cell>
          <table:table-cell table:style-name="ce6" office:value-type="currency" office:currency="USD" office:value="35928685">
            <text:p>$35,928,685.00</text:p>
          </table:table-cell>
          <table:table-cell table:style-name="ce14" table:formula="of:=[.E303]/[.F303]" office:value-type="percentage" office:value="0.156772255928654">
            <text:p>15.7%</text:p>
          </table:table-cell>
          <table:table-cell table:formula="of:=[.F303]/[.D303]" office:value-type="currency" office:currency="USD" office:value="10744.2239832536">
            <text:p>$10,744.22</text:p>
          </table:table-cell>
          <table:table-cell table:formula="of:=[.E303]-(0.15*[.F303])" office:value-type="currency" office:currency="USD" office:value="243318.25">
            <text:p>$243,318.2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Manchester Community Schools</text:p>
          </table:table-cell>
          <table:table-cell table:style-name="ce6" office:value-type="currency" office:currency="USD" office:value="7513">
            <text:p>$7,513.00</text:p>
          </table:table-cell>
          <table:table-cell table:style-name="ce8" office:value-type="float" office:value="1233">
            <text:p>1233</text:p>
          </table:table-cell>
          <table:table-cell table:style-name="ce6" office:value-type="currency" office:currency="USD" office:value="1726546">
            <text:p>$1,726,546.00</text:p>
          </table:table-cell>
          <table:table-cell table:style-name="ce6" office:value-type="currency" office:currency="USD" office:value="11031100">
            <text:p>$11,031,100.00</text:p>
          </table:table-cell>
          <table:table-cell table:style-name="ce14" table:formula="of:=[.E304]/[.F304]" office:value-type="percentage" office:value="0.156516213251625">
            <text:p>15.7%</text:p>
          </table:table-cell>
          <table:table-cell table:formula="of:=[.F304]/[.D304]" office:value-type="currency" office:currency="USD" office:value="8946.55312246553">
            <text:p>$8,946.55</text:p>
          </table:table-cell>
          <table:table-cell table:formula="of:=[.E304]-(0.15*[.F304])" office:value-type="currency" office:currency="USD" office:value="71881">
            <text:p>$71,881.00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Deerfiel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1">
            <text:p>301</text:p>
          </table:table-cell>
          <table:table-cell table:style-name="ce6" office:value-type="currency" office:currency="USD" office:value="381606">
            <text:p>$381,606.00</text:p>
          </table:table-cell>
          <table:table-cell table:style-name="ce6" office:value-type="currency" office:currency="USD" office:value="2442546">
            <text:p>$2,442,546.00</text:p>
          </table:table-cell>
          <table:table-cell table:style-name="ce14" table:formula="of:=[.E305]/[.F305]" office:value-type="percentage" office:value="0.156232881591585">
            <text:p>15.6%</text:p>
          </table:table-cell>
          <table:table-cell table:formula="of:=[.F305]/[.D305]" office:value-type="currency" office:currency="USD" office:value="8114.7707641196">
            <text:p>$8,114.77</text:p>
          </table:table-cell>
          <table:table-cell table:formula="of:=[.E305]-(0.15*[.F305])" office:value-type="currency" office:currency="USD" office:value="15224.1">
            <text:p>$15,224.10</text:p>
          </table:table-cell>
        </table:table-row>
        <table:table-row table:style-name="ro3">
          <table:table-cell table:style-name="ce4" office:value-type="string">
            <text:p>BRANCH</text:p>
          </table:table-cell>
          <table:table-cell table:style-name="ce4" office:value-type="string">
            <text:p>Bronson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07">
            <text:p>1207</text:p>
          </table:table-cell>
          <table:table-cell table:style-name="ce6" office:value-type="currency" office:currency="USD" office:value="1496333">
            <text:p>$1,496,333.00</text:p>
          </table:table-cell>
          <table:table-cell table:style-name="ce6" office:value-type="currency" office:currency="USD" office:value="9609281">
            <text:p>$9,609,281.00</text:p>
          </table:table-cell>
          <table:table-cell table:style-name="ce14" table:formula="of:=[.E306]/[.F306]" office:value-type="percentage" office:value="0.155717477717636">
            <text:p>15.6%</text:p>
          </table:table-cell>
          <table:table-cell table:formula="of:=[.F306]/[.D306]" office:value-type="currency" office:currency="USD" office:value="7961.29328914665">
            <text:p>$7,961.29</text:p>
          </table:table-cell>
          <table:table-cell table:formula="of:=[.E306]-(0.15*[.F306])" office:value-type="currency" office:currency="USD" office:value="54940.8500000001">
            <text:p>$54,940.85</text:p>
          </table:table-cell>
        </table:table-row>
        <table:table-row table:style-name="ro3">
          <table:table-cell table:style-name="ce4" office:value-type="string">
            <text:p>ALGER</text:p>
          </table:table-cell>
          <table:table-cell table:style-name="ce4" office:value-type="string">
            <text:p>Superior Central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95">
            <text:p>395</text:p>
          </table:table-cell>
          <table:table-cell table:style-name="ce6" office:value-type="currency" office:currency="USD" office:value="530188">
            <text:p>$530,188.00</text:p>
          </table:table-cell>
          <table:table-cell table:style-name="ce6" office:value-type="currency" office:currency="USD" office:value="3418600">
            <text:p>$3,418,600.00</text:p>
          </table:table-cell>
          <table:table-cell table:style-name="ce14" table:formula="of:=[.E307]/[.F307]" office:value-type="percentage" office:value="0.15508921780846">
            <text:p>15.5%</text:p>
          </table:table-cell>
          <table:table-cell table:formula="of:=[.F307]/[.D307]" office:value-type="currency" office:currency="USD" office:value="8654.6835443038">
            <text:p>$8,654.68</text:p>
          </table:table-cell>
          <table:table-cell table:formula="of:=[.E307]-(0.15*[.F307])" office:value-type="currency" office:currency="USD" office:value="17398">
            <text:p>$17,398.0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Union Cit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23">
            <text:p>1123</text:p>
          </table:table-cell>
          <table:table-cell table:style-name="ce6" office:value-type="currency" office:currency="USD" office:value="1485660">
            <text:p>$1,485,660.00</text:p>
          </table:table-cell>
          <table:table-cell table:style-name="ce6" office:value-type="currency" office:currency="USD" office:value="9684730">
            <text:p>$9,684,730.00</text:p>
          </table:table-cell>
          <table:table-cell table:style-name="ce14" table:formula="of:=[.E308]/[.F308]" office:value-type="percentage" office:value="0.153402314778006">
            <text:p>15.3%</text:p>
          </table:table-cell>
          <table:table-cell table:formula="of:=[.F308]/[.D308]" office:value-type="currency" office:currency="USD" office:value="8623.9804096171">
            <text:p>$8,623.98</text:p>
          </table:table-cell>
          <table:table-cell table:formula="of:=[.E308]-(0.15*[.F308])" office:value-type="currency" office:currency="USD" office:value="32950.5">
            <text:p>$32,950.50</text:p>
          </table:table-cell>
        </table:table-row>
        <table:table-row table:style-name="ro3">
          <table:table-cell table:style-name="ce4" office:value-type="string">
            <text:p>GRAND TRAVERSE</text:p>
          </table:table-cell>
          <table:table-cell table:style-name="ce4" office:value-type="string">
            <text:p>Buckley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18">
            <text:p>418</text:p>
          </table:table-cell>
          <table:table-cell table:style-name="ce6" office:value-type="currency" office:currency="USD" office:value="490444">
            <text:p>$490,444.00</text:p>
          </table:table-cell>
          <table:table-cell table:style-name="ce6" office:value-type="currency" office:currency="USD" office:value="3201590">
            <text:p>$3,201,590.00</text:p>
          </table:table-cell>
          <table:table-cell table:style-name="ce14" table:formula="of:=[.E309]/[.F309]" office:value-type="percentage" office:value="0.153187634893912">
            <text:p>15.3%</text:p>
          </table:table-cell>
          <table:table-cell table:formula="of:=[.F309]/[.D309]" office:value-type="currency" office:currency="USD" office:value="7659.30622009569">
            <text:p>$7,659.31</text:p>
          </table:table-cell>
          <table:table-cell table:formula="of:=[.E309]-(0.15*[.F309])" office:value-type="currency" office:currency="USD" office:value="10205.5">
            <text:p>$10,205.5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Spring Lake Public Schools</text:p>
          </table:table-cell>
          <table:table-cell table:style-name="ce6" office:value-type="currency" office:currency="USD" office:value="7350">
            <text:p>$7,350.00</text:p>
          </table:table-cell>
          <table:table-cell table:style-name="ce8" office:value-type="float" office:value="2415">
            <text:p>2415</text:p>
          </table:table-cell>
          <table:table-cell table:style-name="ce6" office:value-type="currency" office:currency="USD" office:value="3268599">
            <text:p>$3,268,599.00</text:p>
          </table:table-cell>
          <table:table-cell table:style-name="ce6" office:value-type="currency" office:currency="USD" office:value="21354616">
            <text:p>$21,354,616.00</text:p>
          </table:table-cell>
          <table:table-cell table:style-name="ce14" table:formula="of:=[.E310]/[.F310]" office:value-type="percentage" office:value="0.153062878770567">
            <text:p>15.3%</text:p>
          </table:table-cell>
          <table:table-cell table:formula="of:=[.F310]/[.D310]" office:value-type="currency" office:currency="USD" office:value="8842.49109730849">
            <text:p>$8,842.49</text:p>
          </table:table-cell>
          <table:table-cell table:formula="of:=[.E310]-(0.15*[.F310])" office:value-type="currency" office:currency="USD" office:value="65406.6000000001">
            <text:p>$65,406.6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Cedar Spring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406">
            <text:p>3406</text:p>
          </table:table-cell>
          <table:table-cell table:style-name="ce6" office:value-type="currency" office:currency="USD" office:value="4518468">
            <text:p>$4,518,468.00</text:p>
          </table:table-cell>
          <table:table-cell table:style-name="ce6" office:value-type="currency" office:currency="USD" office:value="29575031">
            <text:p>$29,575,031.00</text:p>
          </table:table-cell>
          <table:table-cell table:style-name="ce14" table:formula="of:=[.E311]/[.F311]" office:value-type="percentage" office:value="0.152779822952679">
            <text:p>15.3%</text:p>
          </table:table-cell>
          <table:table-cell table:formula="of:=[.F311]/[.D311]" office:value-type="currency" office:currency="USD" office:value="8683.21520845567">
            <text:p>$8,683.22</text:p>
          </table:table-cell>
          <table:table-cell table:formula="of:=[.E311]-(0.15*[.F311])" office:value-type="currency" office:currency="USD" office:value="82213.3500000006">
            <text:p>$82,213.3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Ioni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20">
            <text:p>3120</text:p>
          </table:table-cell>
          <table:table-cell table:style-name="ce6" office:value-type="currency" office:currency="USD" office:value="4100500">
            <text:p>$4,100,500.00</text:p>
          </table:table-cell>
          <table:table-cell table:style-name="ce6" office:value-type="currency" office:currency="USD" office:value="26867874">
            <text:p>$26,867,874.00</text:p>
          </table:table-cell>
          <table:table-cell table:style-name="ce14" table:formula="of:=[.E312]/[.F312]" office:value-type="percentage" office:value="0.152617211171974">
            <text:p>15.3%</text:p>
          </table:table-cell>
          <table:table-cell table:formula="of:=[.F312]/[.D312]" office:value-type="currency" office:currency="USD" office:value="8611.49807692308">
            <text:p>$8,611.50</text:p>
          </table:table-cell>
          <table:table-cell table:formula="of:=[.E312]-(0.15*[.F312])" office:value-type="currency" office:currency="USD" office:value="70318.9000000004">
            <text:p>$70,318.9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Grand Haven Area Public Schools</text:p>
          </table:table-cell>
          <table:table-cell table:style-name="ce6" office:value-type="currency" office:currency="USD" office:value="7704">
            <text:p>$7,704.00</text:p>
          </table:table-cell>
          <table:table-cell table:style-name="ce8" office:value-type="float" office:value="5894">
            <text:p>5894</text:p>
          </table:table-cell>
          <table:table-cell table:style-name="ce6" office:value-type="currency" office:currency="USD" office:value="8221743">
            <text:p>$8,221,743.00</text:p>
          </table:table-cell>
          <table:table-cell table:style-name="ce6" office:value-type="currency" office:currency="USD" office:value="54251136">
            <text:p>$54,251,136.00</text:p>
          </table:table-cell>
          <table:table-cell table:style-name="ce14" table:formula="of:=[.E313]/[.F313]" office:value-type="percentage" office:value="0.15154969289491">
            <text:p>15.2%</text:p>
          </table:table-cell>
          <table:table-cell table:formula="of:=[.F313]/[.D313]" office:value-type="currency" office:currency="USD" office:value="9204.46827281982">
            <text:p>$9,204.47</text:p>
          </table:table-cell>
          <table:table-cell table:formula="of:=[.E313]-(0.15*[.F313])" office:value-type="currency" office:currency="USD" office:value="84072.6000000006">
            <text:p>$84,072.60</text:p>
          </table:table-cell>
        </table:table-row>
        <table:table-row table:style-name="ro3">
          <table:table-cell table:style-name="ce4" office:value-type="string">
            <text:p>CLINTON</text:p>
          </table:table-cell>
          <table:table-cell table:style-name="ce4" office:value-type="string">
            <text:p>Pewamo-Westphalia Community Schools</text:p>
          </table:table-cell>
          <table:table-cell table:style-name="ce6" office:value-type="currency" office:currency="USD" office:value="7505">
            <text:p>$7,505.00</text:p>
          </table:table-cell>
          <table:table-cell table:style-name="ce8" office:value-type="float" office:value="701">
            <text:p>701</text:p>
          </table:table-cell>
          <table:table-cell table:style-name="ce6" office:value-type="currency" office:currency="USD" office:value="791446">
            <text:p>$791,446.00</text:p>
          </table:table-cell>
          <table:table-cell table:style-name="ce6" office:value-type="currency" office:currency="USD" office:value="5236052">
            <text:p>$5,236,052.00</text:p>
          </table:table-cell>
          <table:table-cell table:style-name="ce14" table:formula="of:=[.E314]/[.F314]" office:value-type="percentage" office:value="0.151153197103467">
            <text:p>15.1%</text:p>
          </table:table-cell>
          <table:table-cell table:formula="of:=[.F314]/[.D314]" office:value-type="currency" office:currency="USD" office:value="7469.40370898716">
            <text:p>$7,469.40</text:p>
          </table:table-cell>
          <table:table-cell table:formula="of:=[.E314]-(0.15*[.F314])" office:value-type="currency" office:currency="USD" office:value="6038.20000000007">
            <text:p>$6,038.20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Byron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46">
            <text:p>1246</text:p>
          </table:table-cell>
          <table:table-cell table:style-name="ce6" office:value-type="currency" office:currency="USD" office:value="1432640">
            <text:p>$1,432,640.00</text:p>
          </table:table-cell>
          <table:table-cell table:style-name="ce6" office:value-type="currency" office:currency="USD" office:value="9539726">
            <text:p>$9,539,726.00</text:p>
          </table:table-cell>
          <table:table-cell table:style-name="ce14" table:formula="of:=[.E315]/[.F315]" office:value-type="percentage" office:value="0.150176220994188">
            <text:p>15.0%</text:p>
          </table:table-cell>
          <table:table-cell table:formula="of:=[.F315]/[.D315]" office:value-type="currency" office:currency="USD" office:value="7656.2808988764">
            <text:p>$7,656.28</text:p>
          </table:table-cell>
          <table:table-cell table:formula="of:=[.E315]-(0.15*[.F315])" office:value-type="currency" office:currency="USD" office:value="1681.10000000009">
            <text:p>$1,681.10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Ellsworth Community School</text:p>
          </table:table-cell>
          <table:table-cell table:style-name="ce6" office:value-type="currency" office:currency="USD" office:value="7519">
            <text:p>$7,519.00</text:p>
          </table:table-cell>
          <table:table-cell table:style-name="ce8" office:value-type="float" office:value="220">
            <text:p>220</text:p>
          </table:table-cell>
          <table:table-cell table:style-name="ce6" office:value-type="currency" office:currency="USD" office:value="328749">
            <text:p>$328,749.00</text:p>
          </table:table-cell>
          <table:table-cell table:style-name="ce6" office:value-type="currency" office:currency="USD" office:value="2193145">
            <text:p>$2,193,145.00</text:p>
          </table:table-cell>
          <table:table-cell table:style-name="ce14" table:formula="of:=[.E316]/[.F316]" office:value-type="percentage" office:value="0.149898433528107">
            <text:p>15.0%</text:p>
          </table:table-cell>
          <table:table-cell table:formula="of:=[.F316]/[.D316]" office:value-type="currency" office:currency="USD" office:value="9968.84090909091">
            <text:p>$9,968.84</text:p>
          </table:table-cell>
          <table:table-cell table:formula="of:=[.E316]-(0.15*[.F316])" office:value-type="currency" office:currency="USD" office:value="-222.75">
            <text:p>-$222.7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Hanover-Horton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38">
            <text:p>1338</text:p>
          </table:table-cell>
          <table:table-cell table:style-name="ce6" office:value-type="currency" office:currency="USD" office:value="1566096">
            <text:p>$1,566,096.00</text:p>
          </table:table-cell>
          <table:table-cell table:style-name="ce6" office:value-type="currency" office:currency="USD" office:value="10458750">
            <text:p>$10,458,750.00</text:p>
          </table:table-cell>
          <table:table-cell table:style-name="ce14" table:formula="of:=[.E317]/[.F317]" office:value-type="percentage" office:value="0.149740265328075">
            <text:p>15.0%</text:p>
          </table:table-cell>
          <table:table-cell table:formula="of:=[.F317]/[.D317]" office:value-type="currency" office:currency="USD" office:value="7816.70403587444">
            <text:p>$7,816.70</text:p>
          </table:table-cell>
          <table:table-cell table:formula="of:=[.E317]-(0.15*[.F317])" office:value-type="currency" office:currency="USD" office:value="-2716.5">
            <text:p>-$2,716.50</text:p>
          </table:table-cell>
        </table:table-row>
        <table:table-row table:style-name="ro3">
          <table:table-cell table:style-name="ce4" office:value-type="string">
            <text:p>DICKINSON</text:p>
          </table:table-cell>
          <table:table-cell table:style-name="ce4" office:value-type="string">
            <text:p>Norway-Vulcan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20">
            <text:p>820</text:p>
          </table:table-cell>
          <table:table-cell table:style-name="ce6" office:value-type="currency" office:currency="USD" office:value="1030572">
            <text:p>$1,030,572.00</text:p>
          </table:table-cell>
          <table:table-cell table:style-name="ce6" office:value-type="currency" office:currency="USD" office:value="6883395">
            <text:p>$6,883,395.00</text:p>
          </table:table-cell>
          <table:table-cell table:style-name="ce14" table:formula="of:=[.E318]/[.F318]" office:value-type="percentage" office:value="0.149718561843393">
            <text:p>15.0%</text:p>
          </table:table-cell>
          <table:table-cell table:formula="of:=[.F318]/[.D318]" office:value-type="currency" office:currency="USD" office:value="8394.38414634146">
            <text:p>$8,394.38</text:p>
          </table:table-cell>
          <table:table-cell table:formula="of:=[.E318]-(0.15*[.F318])" office:value-type="currency" office:currency="USD" office:value="-1937.25">
            <text:p>-$1,937.25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Midland Public Schools</text:p>
          </table:table-cell>
          <table:table-cell table:style-name="ce6" office:value-type="currency" office:currency="USD" office:value="8611">
            <text:p>$8,611.00</text:p>
          </table:table-cell>
          <table:table-cell table:style-name="ce8" office:value-type="float" office:value="8713">
            <text:p>8713</text:p>
          </table:table-cell>
          <table:table-cell table:style-name="ce6" office:value-type="currency" office:currency="USD" office:value="12218993">
            <text:p>$12,218,993.00</text:p>
          </table:table-cell>
          <table:table-cell table:style-name="ce6" office:value-type="currency" office:currency="USD" office:value="81727897">
            <text:p>$81,727,897.00</text:p>
          </table:table-cell>
          <table:table-cell table:style-name="ce14" table:formula="of:=[.E319]/[.F319]" office:value-type="percentage" office:value="0.14950822728254">
            <text:p>15.0%</text:p>
          </table:table-cell>
          <table:table-cell table:formula="of:=[.F319]/[.D319]" office:value-type="currency" office:currency="USD" office:value="9379.99506484563">
            <text:p>$9,380.00</text:p>
          </table:table-cell>
          <table:table-cell table:formula="of:=[.E319]-(0.15*[.F319])" office:value-type="currency" office:currency="USD" office:value="-40191.5499999989">
            <text:p>-$40,191.5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North Muskegon Public Schools</text:p>
          </table:table-cell>
          <table:table-cell table:style-name="ce6" office:value-type="currency" office:currency="USD" office:value="7435">
            <text:p>$7,435.00</text:p>
          </table:table-cell>
          <table:table-cell table:style-name="ce8" office:value-type="float" office:value="927">
            <text:p>927</text:p>
          </table:table-cell>
          <table:table-cell table:style-name="ce6" office:value-type="currency" office:currency="USD" office:value="1093466">
            <text:p>$1,093,466.00</text:p>
          </table:table-cell>
          <table:table-cell table:style-name="ce6" office:value-type="currency" office:currency="USD" office:value="7323886">
            <text:p>$7,323,886.00</text:p>
          </table:table-cell>
          <table:table-cell table:style-name="ce14" table:formula="of:=[.E320]/[.F320]" office:value-type="percentage" office:value="0.149301340845557">
            <text:p>14.9%</text:p>
          </table:table-cell>
          <table:table-cell table:formula="of:=[.F320]/[.D320]" office:value-type="currency" office:currency="USD" office:value="7900.63214670982">
            <text:p>$7,900.63</text:p>
          </table:table-cell>
          <table:table-cell table:formula="of:=[.E320]-(0.15*[.F320])" office:value-type="currency" office:currency="USD" office:value="-5116.89999999991">
            <text:p>-$5,116.90</text:p>
          </table:table-cell>
        </table:table-row>
        <table:table-row table:style-name="ro3">
          <table:table-cell table:style-name="ce4" office:value-type="string">
            <text:p>GOGEBIC</text:p>
          </table:table-cell>
          <table:table-cell table:style-name="ce4" office:value-type="string">
            <text:p>Watersmeet Township School District</text:p>
          </table:table-cell>
          <table:table-cell table:style-name="ce6" office:value-type="currency" office:currency="USD" office:value="8365">
            <text:p>$8,365.00</text:p>
          </table:table-cell>
          <table:table-cell table:style-name="ce8" office:value-type="float" office:value="193">
            <text:p>193</text:p>
          </table:table-cell>
          <table:table-cell table:style-name="ce6" office:value-type="currency" office:currency="USD" office:value="450906">
            <text:p>$450,906.00</text:p>
          </table:table-cell>
          <table:table-cell table:style-name="ce6" office:value-type="currency" office:currency="USD" office:value="3027506">
            <text:p>$3,027,506.00</text:p>
          </table:table-cell>
          <table:table-cell table:style-name="ce14" table:formula="of:=[.E321]/[.F321]" office:value-type="percentage" office:value="0.1489364513233">
            <text:p>14.9%</text:p>
          </table:table-cell>
          <table:table-cell table:formula="of:=[.F321]/[.D321]" office:value-type="currency" office:currency="USD" office:value="15686.5595854922">
            <text:p>$15,686.56</text:p>
          </table:table-cell>
          <table:table-cell table:formula="of:=[.E321]-(0.15*[.F321])" office:value-type="currency" office:currency="USD" office:value="-3219.89999999996">
            <text:p>-$3,219.9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Olivet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76">
            <text:p>1476</text:p>
          </table:table-cell>
          <table:table-cell table:style-name="ce6" office:value-type="currency" office:currency="USD" office:value="1765632">
            <text:p>$1,765,632.00</text:p>
          </table:table-cell>
          <table:table-cell table:style-name="ce6" office:value-type="currency" office:currency="USD" office:value="11897694">
            <text:p>$11,897,694.00</text:p>
          </table:table-cell>
          <table:table-cell table:style-name="ce14" table:formula="of:=[.E322]/[.F322]" office:value-type="percentage" office:value="0.14840119438271">
            <text:p>14.8%</text:p>
          </table:table-cell>
          <table:table-cell table:formula="of:=[.F322]/[.D322]" office:value-type="currency" office:currency="USD" office:value="8060.76829268293">
            <text:p>$8,060.77</text:p>
          </table:table-cell>
          <table:table-cell table:formula="of:=[.E322]-(0.15*[.F322])" office:value-type="currency" office:currency="USD" office:value="-19022.0999999999">
            <text:p>-$19,022.1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Oxford Community Schools</text:p>
          </table:table-cell>
          <table:table-cell table:style-name="ce6" office:value-type="currency" office:currency="USD" office:value="7557">
            <text:p>$7,557.00</text:p>
          </table:table-cell>
          <table:table-cell table:style-name="ce8" office:value-type="float" office:value="4547">
            <text:p>4547</text:p>
          </table:table-cell>
          <table:table-cell table:style-name="ce6" office:value-type="currency" office:currency="USD" office:value="5841196">
            <text:p>$5,841,196.00</text:p>
          </table:table-cell>
          <table:table-cell table:style-name="ce6" office:value-type="currency" office:currency="USD" office:value="39483465">
            <text:p>$39,483,465.00</text:p>
          </table:table-cell>
          <table:table-cell table:style-name="ce14" table:formula="of:=[.E323]/[.F323]" office:value-type="percentage" office:value="0.147940308683648">
            <text:p>14.8%</text:p>
          </table:table-cell>
          <table:table-cell table:formula="of:=[.F323]/[.D323]" office:value-type="currency" office:currency="USD" office:value="8683.40994062019">
            <text:p>$8,683.41</text:p>
          </table:table-cell>
          <table:table-cell table:formula="of:=[.E323]-(0.15*[.F323])" office:value-type="currency" office:currency="USD" office:value="-81323.75">
            <text:p>-$81,323.7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Creative Technologies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8">
            <text:p>298</text:p>
          </table:table-cell>
          <table:table-cell table:style-name="ce6" office:value-type="currency" office:currency="USD" office:value="308811">
            <text:p>$308,811.00</text:p>
          </table:table-cell>
          <table:table-cell table:style-name="ce6" office:value-type="currency" office:currency="USD" office:value="2088177">
            <text:p>$2,088,177.00</text:p>
          </table:table-cell>
          <table:table-cell table:style-name="ce14" table:formula="of:=[.E324]/[.F324]" office:value-type="percentage" office:value="0.147885452238962">
            <text:p>14.8%</text:p>
          </table:table-cell>
          <table:table-cell table:formula="of:=[.F324]/[.D324]" office:value-type="currency" office:currency="USD" office:value="7007.30536912752">
            <text:p>$7,007.31</text:p>
          </table:table-cell>
          <table:table-cell table:formula="of:=[.E324]-(0.15*[.F324])" office:value-type="currency" office:currency="USD" office:value="-4415.54999999999">
            <text:p>-$4,415.5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Forest Hills Public Schools</text:p>
          </table:table-cell>
          <table:table-cell table:style-name="ce6" office:value-type="currency" office:currency="USD" office:value="8462">
            <text:p>$8,462.00</text:p>
          </table:table-cell>
          <table:table-cell table:style-name="ce8" office:value-type="float" office:value="10162">
            <text:p>10162</text:p>
          </table:table-cell>
          <table:table-cell table:style-name="ce6" office:value-type="currency" office:currency="USD" office:value="14392204">
            <text:p>$14,392,204.00</text:p>
          </table:table-cell>
          <table:table-cell table:style-name="ce6" office:value-type="currency" office:currency="USD" office:value="97615723">
            <text:p>$97,615,723.00</text:p>
          </table:table-cell>
          <table:table-cell table:style-name="ce14" table:formula="of:=[.E325]/[.F325]" office:value-type="percentage" office:value="0.147437354943322">
            <text:p>14.7%</text:p>
          </table:table-cell>
          <table:table-cell table:formula="of:=[.F325]/[.D325]" office:value-type="currency" office:currency="USD" office:value="9605.9558157843">
            <text:p>$9,605.96</text:p>
          </table:table-cell>
          <table:table-cell table:formula="of:=[.E325]-(0.15*[.F325])" office:value-type="currency" office:currency="USD" office:value="-250154.449999999">
            <text:p>-$250,154.45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Gobles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57">
            <text:p>957</text:p>
          </table:table-cell>
          <table:table-cell table:style-name="ce6" office:value-type="currency" office:currency="USD" office:value="1067103">
            <text:p>$1,067,103.00</text:p>
          </table:table-cell>
          <table:table-cell table:style-name="ce6" office:value-type="currency" office:currency="USD" office:value="7241554">
            <text:p>$7,241,554.00</text:p>
          </table:table-cell>
          <table:table-cell table:style-name="ce14" table:formula="of:=[.E326]/[.F326]" office:value-type="percentage" office:value="0.147358288013871">
            <text:p>14.7%</text:p>
          </table:table-cell>
          <table:table-cell table:formula="of:=[.F326]/[.D326]" office:value-type="currency" office:currency="USD" office:value="7566.93207941484">
            <text:p>$7,566.93</text:p>
          </table:table-cell>
          <table:table-cell table:formula="of:=[.E326]-(0.15*[.F326])" office:value-type="currency" office:currency="USD" office:value="-19130.0999999999">
            <text:p>-$19,130.10</text:p>
          </table:table-cell>
        </table:table-row>
        <table:table-row table:style-name="ro3">
          <table:table-cell table:style-name="ce4" office:value-type="string">
            <text:p>DELTA</text:p>
          </table:table-cell>
          <table:table-cell table:style-name="ce4" office:value-type="string">
            <text:p>Big Bay De Noc School District</text:p>
          </table:table-cell>
          <table:table-cell table:style-name="ce6" office:value-type="currency" office:currency="USD" office:value="7391">
            <text:p>$7,391.00</text:p>
          </table:table-cell>
          <table:table-cell table:style-name="ce8" office:value-type="float" office:value="268">
            <text:p>268</text:p>
          </table:table-cell>
          <table:table-cell table:style-name="ce6" office:value-type="currency" office:currency="USD" office:value="346235">
            <text:p>$346,235.00</text:p>
          </table:table-cell>
          <table:table-cell table:style-name="ce6" office:value-type="currency" office:currency="USD" office:value="2357256">
            <text:p>$2,357,256.00</text:p>
          </table:table-cell>
          <table:table-cell table:style-name="ce14" table:formula="of:=[.E327]/[.F327]" office:value-type="percentage" office:value="0.146880525492352">
            <text:p>14.7%</text:p>
          </table:table-cell>
          <table:table-cell table:formula="of:=[.F327]/[.D327]" office:value-type="currency" office:currency="USD" office:value="8795.73134328358">
            <text:p>$8,795.73</text:p>
          </table:table-cell>
          <table:table-cell table:formula="of:=[.E327]-(0.15*[.F327])" office:value-type="currency" office:currency="USD" office:value="-7353.39999999997">
            <text:p>-$7,353.40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Carsonville-Port Sanila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32">
            <text:p>632</text:p>
          </table:table-cell>
          <table:table-cell table:style-name="ce6" office:value-type="currency" office:currency="USD" office:value="746808">
            <text:p>$746,808.00</text:p>
          </table:table-cell>
          <table:table-cell table:style-name="ce6" office:value-type="currency" office:currency="USD" office:value="5089917">
            <text:p>$5,089,917.00</text:p>
          </table:table-cell>
          <table:table-cell table:style-name="ce14" table:formula="of:=[.E328]/[.F328]" office:value-type="percentage" office:value="0.146723021220189">
            <text:p>14.7%</text:p>
          </table:table-cell>
          <table:table-cell table:formula="of:=[.F328]/[.D328]" office:value-type="currency" office:currency="USD" office:value="8053.66613924051">
            <text:p>$8,053.67</text:p>
          </table:table-cell>
          <table:table-cell table:formula="of:=[.E328]-(0.15*[.F328])" office:value-type="currency" office:currency="USD" office:value="-16679.5499999999">
            <text:p>-$16,679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South Redford School District</text:p>
          </table:table-cell>
          <table:table-cell table:style-name="ce6" office:value-type="currency" office:currency="USD" office:value="8176">
            <text:p>$8,176.00</text:p>
          </table:table-cell>
          <table:table-cell table:style-name="ce8" office:value-type="float" office:value="3425">
            <text:p>3425</text:p>
          </table:table-cell>
          <table:table-cell table:style-name="ce6" office:value-type="currency" office:currency="USD" office:value="4551350">
            <text:p>$4,551,350.00</text:p>
          </table:table-cell>
          <table:table-cell table:style-name="ce6" office:value-type="currency" office:currency="USD" office:value="31030758">
            <text:p>$31,030,758.00</text:p>
          </table:table-cell>
          <table:table-cell table:style-name="ce14" table:formula="of:=[.E329]/[.F329]" office:value-type="percentage" office:value="0.146672214710321">
            <text:p>14.7%</text:p>
          </table:table-cell>
          <table:table-cell table:formula="of:=[.F329]/[.D329]" office:value-type="currency" office:currency="USD" office:value="9060.07532846715">
            <text:p>$9,060.08</text:p>
          </table:table-cell>
          <table:table-cell table:formula="of:=[.E329]-(0.15*[.F329])" office:value-type="currency" office:currency="USD" office:value="-103263.7">
            <text:p>-$103,263.70</text:p>
          </table:table-cell>
        </table:table-row>
        <table:table-row table:style-name="ro3">
          <table:table-cell table:style-name="ce4" office:value-type="string">
            <text:p>SANILAC</text:p>
          </table:table-cell>
          <table:table-cell table:style-name="ce4" office:value-type="string">
            <text:p>Sandusky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59">
            <text:p>1159</text:p>
          </table:table-cell>
          <table:table-cell table:style-name="ce6" office:value-type="currency" office:currency="USD" office:value="1440284">
            <text:p>$1,440,284.00</text:p>
          </table:table-cell>
          <table:table-cell table:style-name="ce6" office:value-type="currency" office:currency="USD" office:value="9823508">
            <text:p>$9,823,508.00</text:p>
          </table:table-cell>
          <table:table-cell table:style-name="ce14" table:formula="of:=[.E330]/[.F330]" office:value-type="percentage" office:value="0.146616056097272">
            <text:p>14.7%</text:p>
          </table:table-cell>
          <table:table-cell table:formula="of:=[.F330]/[.D330]" office:value-type="currency" office:currency="USD" office:value="8475.84814495255">
            <text:p>$8,475.85</text:p>
          </table:table-cell>
          <table:table-cell table:formula="of:=[.E330]-(0.15*[.F330])" office:value-type="currency" office:currency="USD" office:value="-33242.2">
            <text:p>-$33,242.20</text:p>
          </table:table-cell>
        </table:table-row>
        <table:table-row table:style-name="ro3">
          <table:table-cell table:style-name="ce4" office:value-type="string">
            <text:p>BARRY</text:p>
          </table:table-cell>
          <table:table-cell table:style-name="ce4" office:value-type="string">
            <text:p>Thornapple Kellogg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91">
            <text:p>2991</text:p>
          </table:table-cell>
          <table:table-cell table:style-name="ce6" office:value-type="currency" office:currency="USD" office:value="3729853">
            <text:p>$3,729,853.00</text:p>
          </table:table-cell>
          <table:table-cell table:style-name="ce6" office:value-type="currency" office:currency="USD" office:value="25443862">
            <text:p>$25,443,862.00</text:p>
          </table:table-cell>
          <table:table-cell table:style-name="ce14" table:formula="of:=[.E331]/[.F331]" office:value-type="percentage" office:value="0.14659146477056">
            <text:p>14.7%</text:p>
          </table:table-cell>
          <table:table-cell table:formula="of:=[.F331]/[.D331]" office:value-type="currency" office:currency="USD" office:value="8506.80775660314">
            <text:p>$8,506.81</text:p>
          </table:table-cell>
          <table:table-cell table:formula="of:=[.E331]-(0.15*[.F331])" office:value-type="currency" office:currency="USD" office:value="-86726.2999999998">
            <text:p>-$86,726.3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Kentwood Public Schools</text:p>
          </table:table-cell>
          <table:table-cell table:style-name="ce6" office:value-type="currency" office:currency="USD" office:value="7559">
            <text:p>$7,559.00</text:p>
          </table:table-cell>
          <table:table-cell table:style-name="ce8" office:value-type="float" office:value="8521">
            <text:p>8521</text:p>
          </table:table-cell>
          <table:table-cell table:style-name="ce6" office:value-type="currency" office:currency="USD" office:value="11826199">
            <text:p>$11,826,199.00</text:p>
          </table:table-cell>
          <table:table-cell table:style-name="ce6" office:value-type="currency" office:currency="USD" office:value="80934000">
            <text:p>$80,934,000.00</text:p>
          </table:table-cell>
          <table:table-cell table:style-name="ce14" table:formula="of:=[.E332]/[.F332]" office:value-type="percentage" office:value="0.146121518768379">
            <text:p>14.6%</text:p>
          </table:table-cell>
          <table:table-cell table:formula="of:=[.F332]/[.D332]" office:value-type="currency" office:currency="USD" office:value="9498.18096467551">
            <text:p>$9,498.18</text:p>
          </table:table-cell>
          <table:table-cell table:formula="of:=[.E332]-(0.15*[.F332])" office:value-type="currency" office:currency="USD" office:value="-313901">
            <text:p>-$313,901.00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Burr Oak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8">
            <text:p>298</text:p>
          </table:table-cell>
          <table:table-cell table:style-name="ce6" office:value-type="currency" office:currency="USD" office:value="365420">
            <text:p>$365,420.00</text:p>
          </table:table-cell>
          <table:table-cell table:style-name="ce6" office:value-type="currency" office:currency="USD" office:value="2501004">
            <text:p>$2,501,004.00</text:p>
          </table:table-cell>
          <table:table-cell table:style-name="ce14" table:formula="of:=[.E333]/[.F333]" office:value-type="percentage" office:value="0.146109322496086">
            <text:p>14.6%</text:p>
          </table:table-cell>
          <table:table-cell table:formula="of:=[.F333]/[.D333]" office:value-type="currency" office:currency="USD" office:value="8392.63087248322">
            <text:p>$8,392.63</text:p>
          </table:table-cell>
          <table:table-cell table:formula="of:=[.E333]-(0.15*[.F333])" office:value-type="currency" office:currency="USD" office:value="-9730.59999999998">
            <text:p>-$9,730.60</text:p>
          </table:table-cell>
        </table:table-row>
        <table:table-row table:style-name="ro3">
          <table:table-cell table:style-name="ce4" office:value-type="string">
            <text:p>ROSCOMMON</text:p>
          </table:table-cell>
          <table:table-cell table:style-name="ce4" office:value-type="string">
            <text:p>Houghton Lak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33">
            <text:p>1633</text:p>
          </table:table-cell>
          <table:table-cell table:style-name="ce6" office:value-type="currency" office:currency="USD" office:value="2064607">
            <text:p>$2,064,607.00</text:p>
          </table:table-cell>
          <table:table-cell table:style-name="ce6" office:value-type="currency" office:currency="USD" office:value="14165146">
            <text:p>$14,165,146.00</text:p>
          </table:table-cell>
          <table:table-cell table:style-name="ce14" table:formula="of:=[.E334]/[.F334]" office:value-type="percentage" office:value="0.145752609962509">
            <text:p>14.6%</text:p>
          </table:table-cell>
          <table:table-cell table:formula="of:=[.F334]/[.D334]" office:value-type="currency" office:currency="USD" office:value="8674.30863441519">
            <text:p>$8,674.31</text:p>
          </table:table-cell>
          <table:table-cell table:formula="of:=[.E334]-(0.15*[.F334])" office:value-type="currency" office:currency="USD" office:value="-60164.8999999999">
            <text:p>-$60,164.9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Stockbridg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68">
            <text:p>1668</text:p>
          </table:table-cell>
          <table:table-cell table:style-name="ce6" office:value-type="currency" office:currency="USD" office:value="1958268">
            <text:p>$1,958,268.00</text:p>
          </table:table-cell>
          <table:table-cell table:style-name="ce6" office:value-type="currency" office:currency="USD" office:value="13441308">
            <text:p>$13,441,308.00</text:p>
          </table:table-cell>
          <table:table-cell table:style-name="ce14" table:formula="of:=[.E335]/[.F335]" office:value-type="percentage" office:value="0.145690285499001">
            <text:p>14.6%</text:p>
          </table:table-cell>
          <table:table-cell table:formula="of:=[.F335]/[.D335]" office:value-type="currency" office:currency="USD" office:value="8058.3381294964">
            <text:p>$8,058.34</text:p>
          </table:table-cell>
          <table:table-cell table:formula="of:=[.E335]-(0.15*[.F335])" office:value-type="currency" office:currency="USD" office:value="-57928.2">
            <text:p>-$57,928.20</text:p>
          </table:table-cell>
        </table:table-row>
        <table:table-row table:style-name="ro3">
          <table:table-cell table:style-name="ce4" office:value-type="string">
            <text:p>CLINTON</text:p>
          </table:table-cell>
          <table:table-cell table:style-name="ce4" office:value-type="string">
            <text:p>Fowler Public Schools</text:p>
          </table:table-cell>
          <table:table-cell table:style-name="ce6" office:value-type="currency" office:currency="USD" office:value="7425">
            <text:p>$7,425.00</text:p>
          </table:table-cell>
          <table:table-cell table:style-name="ce8" office:value-type="float" office:value="537">
            <text:p>537</text:p>
          </table:table-cell>
          <table:table-cell table:style-name="ce6" office:value-type="currency" office:currency="USD" office:value="582138">
            <text:p>$582,138.00</text:p>
          </table:table-cell>
          <table:table-cell table:style-name="ce6" office:value-type="currency" office:currency="USD" office:value="3999785">
            <text:p>$3,999,785.00</text:p>
          </table:table-cell>
          <table:table-cell table:style-name="ce14" table:formula="of:=[.E336]/[.F336]" office:value-type="percentage" office:value="0.145542322899856">
            <text:p>14.6%</text:p>
          </table:table-cell>
          <table:table-cell table:formula="of:=[.F336]/[.D336]" office:value-type="currency" office:currency="USD" office:value="7448.38919925512">
            <text:p>$7,448.39</text:p>
          </table:table-cell>
          <table:table-cell table:formula="of:=[.E336]-(0.15*[.F336])" office:value-type="currency" office:currency="USD" office:value="-17829.75">
            <text:p>-$17,829.75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Akron-Fairgrove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6">
            <text:p>316</text:p>
          </table:table-cell>
          <table:table-cell table:style-name="ce6" office:value-type="currency" office:currency="USD" office:value="395535">
            <text:p>$395,535.00</text:p>
          </table:table-cell>
          <table:table-cell table:style-name="ce6" office:value-type="currency" office:currency="USD" office:value="2721613">
            <text:p>$2,721,613.00</text:p>
          </table:table-cell>
          <table:table-cell table:style-name="ce14" table:formula="of:=[.E337]/[.F337]" office:value-type="percentage" office:value="0.145331095934653">
            <text:p>14.5%</text:p>
          </table:table-cell>
          <table:table-cell table:formula="of:=[.F337]/[.D337]" office:value-type="currency" office:currency="USD" office:value="8612.69936708861">
            <text:p>$8,612.70</text:p>
          </table:table-cell>
          <table:table-cell table:formula="of:=[.E337]-(0.15*[.F337])" office:value-type="currency" office:currency="USD" office:value="-12706.95">
            <text:p>-$12,706.9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Grand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933">
            <text:p>5933</text:p>
          </table:table-cell>
          <table:table-cell table:style-name="ce6" office:value-type="currency" office:currency="USD" office:value="7274628">
            <text:p>$7,274,628.00</text:p>
          </table:table-cell>
          <table:table-cell table:style-name="ce6" office:value-type="currency" office:currency="USD" office:value="50408853">
            <text:p>$50,408,853.00</text:p>
          </table:table-cell>
          <table:table-cell table:style-name="ce14" table:formula="of:=[.E338]/[.F338]" office:value-type="percentage" office:value="0.144312507963631">
            <text:p>14.4%</text:p>
          </table:table-cell>
          <table:table-cell table:formula="of:=[.F338]/[.D338]" office:value-type="currency" office:currency="USD" office:value="8496.35142423732">
            <text:p>$8,496.35</text:p>
          </table:table-cell>
          <table:table-cell table:formula="of:=[.E338]-(0.15*[.F338])" office:value-type="currency" office:currency="USD" office:value="-286699.949999999">
            <text:p>-$286,699.95</text:p>
          </table:table-cell>
        </table:table-row>
        <table:table-row table:style-name="ro3">
          <table:table-cell table:style-name="ce4" office:value-type="string">
            <text:p>KALKASKA</text:p>
          </table:table-cell>
          <table:table-cell table:style-name="ce4" office:value-type="string">
            <text:p>Forest Area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37">
            <text:p>737</text:p>
          </table:table-cell>
          <table:table-cell table:style-name="ce6" office:value-type="currency" office:currency="USD" office:value="946232">
            <text:p>$946,232.00</text:p>
          </table:table-cell>
          <table:table-cell table:style-name="ce6" office:value-type="currency" office:currency="USD" office:value="6559781">
            <text:p>$6,559,781.00</text:p>
          </table:table-cell>
          <table:table-cell table:style-name="ce14" table:formula="of:=[.E339]/[.F339]" office:value-type="percentage" office:value="0.144247498506429">
            <text:p>14.4%</text:p>
          </table:table-cell>
          <table:table-cell table:formula="of:=[.F339]/[.D339]" office:value-type="currency" office:currency="USD" office:value="8900.6526458616">
            <text:p>$8,900.65</text:p>
          </table:table-cell>
          <table:table-cell table:formula="of:=[.E339]-(0.15*[.F339])" office:value-type="currency" office:currency="USD" office:value="-37735.1499999999">
            <text:p>-$37,735.15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Mattawan Consolidated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806">
            <text:p>3806</text:p>
          </table:table-cell>
          <table:table-cell table:style-name="ce6" office:value-type="currency" office:currency="USD" office:value="4035354">
            <text:p>$4,035,354.00</text:p>
          </table:table-cell>
          <table:table-cell table:style-name="ce6" office:value-type="currency" office:currency="USD" office:value="28036269">
            <text:p>$28,036,269.00</text:p>
          </table:table-cell>
          <table:table-cell table:style-name="ce14" table:formula="of:=[.E340]/[.F340]" office:value-type="percentage" office:value="0.143933345767227">
            <text:p>14.4%</text:p>
          </table:table-cell>
          <table:table-cell table:formula="of:=[.F340]/[.D340]" office:value-type="currency" office:currency="USD" office:value="7366.33447188649">
            <text:p>$7,366.33</text:p>
          </table:table-cell>
          <table:table-cell table:formula="of:=[.E340]-(0.15*[.F340])" office:value-type="currency" office:currency="USD" office:value="-170086.35">
            <text:p>-$170,086.3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White Pine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4">
            <text:p>174</text:p>
          </table:table-cell>
          <table:table-cell table:style-name="ce6" office:value-type="currency" office:currency="USD" office:value="177485">
            <text:p>$177,485.00</text:p>
          </table:table-cell>
          <table:table-cell table:style-name="ce6" office:value-type="currency" office:currency="USD" office:value="1234993">
            <text:p>$1,234,993.00</text:p>
          </table:table-cell>
          <table:table-cell table:style-name="ce14" table:formula="of:=[.E341]/[.F341]" office:value-type="percentage" office:value="0.143713365176969">
            <text:p>14.4%</text:p>
          </table:table-cell>
          <table:table-cell table:formula="of:=[.F341]/[.D341]" office:value-type="currency" office:currency="USD" office:value="7097.66091954023">
            <text:p>$7,097.66</text:p>
          </table:table-cell>
          <table:table-cell table:formula="of:=[.E341]-(0.15*[.F341])" office:value-type="currency" office:currency="USD" office:value="-7763.94999999998">
            <text:p>-$7,763.9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New Branches School</text:p>
          </table:table-cell>
          <table:table-cell table:style-name="ce6" office:value-type="currency" office:currency="USD" office:value="7546">
            <text:p>$7,546.00</text:p>
          </table:table-cell>
          <table:table-cell table:style-name="ce8" office:value-type="float" office:value="233">
            <text:p>233</text:p>
          </table:table-cell>
          <table:table-cell table:style-name="ce6" office:value-type="currency" office:currency="USD" office:value="293675">
            <text:p>$293,675.00</text:p>
          </table:table-cell>
          <table:table-cell table:style-name="ce6" office:value-type="currency" office:currency="USD" office:value="2044694">
            <text:p>$2,044,694.00</text:p>
          </table:table-cell>
          <table:table-cell table:style-name="ce14" table:formula="of:=[.E342]/[.F342]" office:value-type="percentage" office:value="0.143627848470236">
            <text:p>14.4%</text:p>
          </table:table-cell>
          <table:table-cell table:formula="of:=[.F342]/[.D342]" office:value-type="currency" office:currency="USD" office:value="8775.51072961373">
            <text:p>$8,775.51</text:p>
          </table:table-cell>
          <table:table-cell table:formula="of:=[.E342]-(0.15*[.F342])" office:value-type="currency" office:currency="USD" office:value="-13029.1">
            <text:p>-$13,029.1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GBU Alex-Marie Manoogian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61">
            <text:p>361</text:p>
          </table:table-cell>
          <table:table-cell table:style-name="ce6" office:value-type="currency" office:currency="USD" office:value="429954">
            <text:p>$429,954.00</text:p>
          </table:table-cell>
          <table:table-cell table:style-name="ce6" office:value-type="currency" office:currency="USD" office:value="2999460">
            <text:p>$2,999,460.00</text:p>
          </table:table-cell>
          <table:table-cell table:style-name="ce14" table:formula="of:=[.E343]/[.F343]" office:value-type="percentage" office:value="0.143343801884339">
            <text:p>14.3%</text:p>
          </table:table-cell>
          <table:table-cell table:formula="of:=[.F343]/[.D343]" office:value-type="currency" office:currency="USD" office:value="8308.75346260388">
            <text:p>$8,308.75</text:p>
          </table:table-cell>
          <table:table-cell table:formula="of:=[.E343]-(0.15*[.F343])" office:value-type="currency" office:currency="USD" office:value="-19965">
            <text:p>-$19,965.00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Hopkin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87">
            <text:p>1587</text:p>
          </table:table-cell>
          <table:table-cell table:style-name="ce6" office:value-type="currency" office:currency="USD" office:value="1748645">
            <text:p>$1,748,645.00</text:p>
          </table:table-cell>
          <table:table-cell table:style-name="ce6" office:value-type="currency" office:currency="USD" office:value="12236985">
            <text:p>$12,236,985.00</text:p>
          </table:table-cell>
          <table:table-cell table:style-name="ce14" table:formula="of:=[.E344]/[.F344]" office:value-type="percentage" office:value="0.142898352821385">
            <text:p>14.3%</text:p>
          </table:table-cell>
          <table:table-cell table:formula="of:=[.F344]/[.D344]" office:value-type="currency" office:currency="USD" office:value="7710.76559546314">
            <text:p>$7,710.77</text:p>
          </table:table-cell>
          <table:table-cell table:formula="of:=[.E344]-(0.15*[.F344])" office:value-type="currency" office:currency="USD" office:value="-86902.75">
            <text:p>-$86,902.75</text:p>
          </table:table-cell>
        </table:table-row>
        <table:table-row table:style-name="ro3">
          <table:table-cell table:style-name="ce4" office:value-type="string">
            <text:p>CHEBOYGAN</text:p>
          </table:table-cell>
          <table:table-cell table:style-name="ce4" office:value-type="string">
            <text:p>Mackinaw City Public Schools</text:p>
          </table:table-cell>
          <table:table-cell table:style-name="ce6" office:value-type="currency" office:currency="USD" office:value="8229">
            <text:p>$8,229.00</text:p>
          </table:table-cell>
          <table:table-cell table:style-name="ce8" office:value-type="float" office:value="189">
            <text:p>189</text:p>
          </table:table-cell>
          <table:table-cell table:style-name="ce6" office:value-type="currency" office:currency="USD" office:value="314639">
            <text:p>$314,639.00</text:p>
          </table:table-cell>
          <table:table-cell table:style-name="ce6" office:value-type="currency" office:currency="USD" office:value="2204294">
            <text:p>$2,204,294.00</text:p>
          </table:table-cell>
          <table:table-cell table:style-name="ce14" table:formula="of:=[.E345]/[.F345]" office:value-type="percentage" office:value="0.142739126450464">
            <text:p>14.3%</text:p>
          </table:table-cell>
          <table:table-cell table:formula="of:=[.F345]/[.D345]" office:value-type="currency" office:currency="USD" office:value="11662.9312169312">
            <text:p>$11,662.93</text:p>
          </table:table-cell>
          <table:table-cell table:formula="of:=[.E345]-(0.15*[.F345])" office:value-type="currency" office:currency="USD" office:value="-16005.1">
            <text:p>-$16,005.1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Bridgman Public Schools</text:p>
          </table:table-cell>
          <table:table-cell table:style-name="ce6" office:value-type="currency" office:currency="USD" office:value="8545">
            <text:p>$8,545.00</text:p>
          </table:table-cell>
          <table:table-cell table:style-name="ce8" office:value-type="float" office:value="980">
            <text:p>980</text:p>
          </table:table-cell>
          <table:table-cell table:style-name="ce6" office:value-type="currency" office:currency="USD" office:value="1166900">
            <text:p>$1,166,900.00</text:p>
          </table:table-cell>
          <table:table-cell table:style-name="ce6" office:value-type="currency" office:currency="USD" office:value="8183026">
            <text:p>$8,183,026.00</text:p>
          </table:table-cell>
          <table:table-cell table:style-name="ce14" table:formula="of:=[.E346]/[.F346]" office:value-type="percentage" office:value="0.142600060173339">
            <text:p>14.3%</text:p>
          </table:table-cell>
          <table:table-cell table:formula="of:=[.F346]/[.D346]" office:value-type="currency" office:currency="USD" office:value="8350.02653061225">
            <text:p>$8,350.03</text:p>
          </table:table-cell>
          <table:table-cell table:formula="of:=[.E346]-(0.15*[.F346])" office:value-type="currency" office:currency="USD" office:value="-60553.8999999999">
            <text:p>-$60,553.90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Mona Shores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841">
            <text:p>3841</text:p>
          </table:table-cell>
          <table:table-cell table:style-name="ce6" office:value-type="currency" office:currency="USD" office:value="4607558">
            <text:p>$4,607,558.00</text:p>
          </table:table-cell>
          <table:table-cell table:style-name="ce6" office:value-type="currency" office:currency="USD" office:value="32380408">
            <text:p>$32,380,408.00</text:p>
          </table:table-cell>
          <table:table-cell table:style-name="ce14" table:formula="of:=[.E347]/[.F347]" office:value-type="percentage" office:value="0.142294624576688">
            <text:p>14.2%</text:p>
          </table:table-cell>
          <table:table-cell table:formula="of:=[.F347]/[.D347]" office:value-type="currency" office:currency="USD" office:value="8430.2025514189">
            <text:p>$8,430.20</text:p>
          </table:table-cell>
          <table:table-cell table:formula="of:=[.E347]-(0.15*[.F347])" office:value-type="currency" office:currency="USD" office:value="-249503.2">
            <text:p>-$249,503.20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Elkton-Pigeon-Bay Port Laker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53">
            <text:p>953</text:p>
          </table:table-cell>
          <table:table-cell table:style-name="ce6" office:value-type="currency" office:currency="USD" office:value="1145199">
            <text:p>$1,145,199.00</text:p>
          </table:table-cell>
          <table:table-cell table:style-name="ce6" office:value-type="currency" office:currency="USD" office:value="8064260">
            <text:p>$8,064,260.00</text:p>
          </table:table-cell>
          <table:table-cell table:style-name="ce14" table:formula="of:=[.E348]/[.F348]" office:value-type="percentage" office:value="0.142009186211754">
            <text:p>14.2%</text:p>
          </table:table-cell>
          <table:table-cell table:formula="of:=[.F348]/[.D348]" office:value-type="currency" office:currency="USD" office:value="8461.97271773347">
            <text:p>$8,461.97</text:p>
          </table:table-cell>
          <table:table-cell table:formula="of:=[.E348]-(0.15*[.F348])" office:value-type="currency" office:currency="USD" office:value="-64440">
            <text:p>-$64,440.00</text:p>
          </table:table-cell>
        </table:table-row>
        <table:table-row table:style-name="ro3">
          <table:table-cell table:style-name="ce4" office:value-type="string">
            <text:p>WEXFORD</text:p>
          </table:table-cell>
          <table:table-cell table:style-name="ce4" office:value-type="string">
            <text:p>Cadillac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89">
            <text:p>3189</text:p>
          </table:table-cell>
          <table:table-cell table:style-name="ce6" office:value-type="currency" office:currency="USD" office:value="3740371">
            <text:p>$3,740,371.00</text:p>
          </table:table-cell>
          <table:table-cell table:style-name="ce6" office:value-type="currency" office:currency="USD" office:value="26377461">
            <text:p>$26,377,461.00</text:p>
          </table:table-cell>
          <table:table-cell table:style-name="ce14" table:formula="of:=[.E349]/[.F349]" office:value-type="percentage" office:value="0.14180178296918">
            <text:p>14.2%</text:p>
          </table:table-cell>
          <table:table-cell table:formula="of:=[.F349]/[.D349]" office:value-type="currency" office:currency="USD" office:value="8271.38946378175">
            <text:p>$8,271.39</text:p>
          </table:table-cell>
          <table:table-cell table:formula="of:=[.E349]-(0.15*[.F349])" office:value-type="currency" office:currency="USD" office:value="-216248.15">
            <text:p>-$216,248.1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aginaw County Transition Academy</text:p>
          </table:table-cell>
          <table:table-cell table:style-name="ce6" office:value-type="currency" office:currency="USD" office:value="7564">
            <text:p>$7,564.00</text:p>
          </table:table-cell>
          <table:table-cell table:style-name="ce8" office:value-type="float" office:value="122">
            <text:p>122</text:p>
          </table:table-cell>
          <table:table-cell table:style-name="ce6" office:value-type="currency" office:currency="USD" office:value="153859">
            <text:p>$153,859.00</text:p>
          </table:table-cell>
          <table:table-cell table:style-name="ce6" office:value-type="currency" office:currency="USD" office:value="1093528">
            <text:p>$1,093,528.00</text:p>
          </table:table-cell>
          <table:table-cell table:style-name="ce14" table:formula="of:=[.E350]/[.F350]" office:value-type="percentage" office:value="0.140699643721971">
            <text:p>14.1%</text:p>
          </table:table-cell>
          <table:table-cell table:formula="of:=[.F350]/[.D350]" office:value-type="currency" office:currency="USD" office:value="8963.34426229508">
            <text:p>$8,963.34</text:p>
          </table:table-cell>
          <table:table-cell table:formula="of:=[.E350]-(0.15*[.F350])" office:value-type="currency" office:currency="USD" office:value="-10170.2">
            <text:p>-$10,170.20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Capac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90">
            <text:p>1590</text:p>
          </table:table-cell>
          <table:table-cell table:style-name="ce6" office:value-type="currency" office:currency="USD" office:value="1931189">
            <text:p>$1,931,189.00</text:p>
          </table:table-cell>
          <table:table-cell table:style-name="ce6" office:value-type="currency" office:currency="USD" office:value="13735733">
            <text:p>$13,735,733.00</text:p>
          </table:table-cell>
          <table:table-cell table:style-name="ce14" table:formula="of:=[.E351]/[.F351]" office:value-type="percentage" office:value="0.140595991491681">
            <text:p>14.1%</text:p>
          </table:table-cell>
          <table:table-cell table:formula="of:=[.F351]/[.D351]" office:value-type="currency" office:currency="USD" office:value="8638.82578616352">
            <text:p>$8,638.83</text:p>
          </table:table-cell>
          <table:table-cell table:formula="of:=[.E351]-(0.15*[.F351])" office:value-type="currency" office:currency="USD" office:value="-129170.95">
            <text:p>-$129,170.9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Swartz Creek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031">
            <text:p>4031</text:p>
          </table:table-cell>
          <table:table-cell table:style-name="ce6" office:value-type="currency" office:currency="USD" office:value="4673537">
            <text:p>$4,673,537.00</text:p>
          </table:table-cell>
          <table:table-cell table:style-name="ce6" office:value-type="currency" office:currency="USD" office:value="33272562">
            <text:p>$33,272,562.00</text:p>
          </table:table-cell>
          <table:table-cell table:style-name="ce14" table:formula="of:=[.E352]/[.F352]" office:value-type="percentage" office:value="0.140462192241163">
            <text:p>14.0%</text:p>
          </table:table-cell>
          <table:table-cell table:formula="of:=[.F352]/[.D352]" office:value-type="currency" office:currency="USD" office:value="8254.1706772513">
            <text:p>$8,254.17</text:p>
          </table:table-cell>
          <table:table-cell table:formula="of:=[.E352]-(0.15*[.F352])" office:value-type="currency" office:currency="USD" office:value="-317347.3">
            <text:p>-$317,347.3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Nataki Talibah Schoolhouse of Detroi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09">
            <text:p>409</text:p>
          </table:table-cell>
          <table:table-cell table:style-name="ce6" office:value-type="currency" office:currency="USD" office:value="379427">
            <text:p>$379,427.00</text:p>
          </table:table-cell>
          <table:table-cell table:style-name="ce6" office:value-type="currency" office:currency="USD" office:value="2701722">
            <text:p>$2,701,722.00</text:p>
          </table:table-cell>
          <table:table-cell table:style-name="ce14" table:formula="of:=[.E353]/[.F353]" office:value-type="percentage" office:value="0.14043894967728">
            <text:p>14.0%</text:p>
          </table:table-cell>
          <table:table-cell table:formula="of:=[.F353]/[.D353]" office:value-type="currency" office:currency="USD" office:value="6605.67726161369">
            <text:p>$6,605.68</text:p>
          </table:table-cell>
          <table:table-cell table:formula="of:=[.E353]-(0.15*[.F353])" office:value-type="currency" office:currency="USD" office:value="-25831.3">
            <text:p>-$25,831.3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Riverview Community School District</text:p>
          </table:table-cell>
          <table:table-cell table:style-name="ce6" office:value-type="currency" office:currency="USD" office:value="8258">
            <text:p>$8,258.00</text:p>
          </table:table-cell>
          <table:table-cell table:style-name="ce8" office:value-type="float" office:value="2674">
            <text:p>2674</text:p>
          </table:table-cell>
          <table:table-cell table:style-name="ce6" office:value-type="currency" office:currency="USD" office:value="3272287">
            <text:p>$3,272,287.00</text:p>
          </table:table-cell>
          <table:table-cell table:style-name="ce6" office:value-type="currency" office:currency="USD" office:value="23350211">
            <text:p>$23,350,211.00</text:p>
          </table:table-cell>
          <table:table-cell table:style-name="ce14" table:formula="of:=[.E354]/[.F354]" office:value-type="percentage" office:value="0.140139504520966">
            <text:p>14.0%</text:p>
          </table:table-cell>
          <table:table-cell table:formula="of:=[.F354]/[.D354]" office:value-type="currency" office:currency="USD" office:value="8732.31525804039">
            <text:p>$8,732.32</text:p>
          </table:table-cell>
          <table:table-cell table:formula="of:=[.E354]-(0.15*[.F354])" office:value-type="currency" office:currency="USD" office:value="-230244.65">
            <text:p>-$230,244.6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Novi Community School District</text:p>
          </table:table-cell>
          <table:table-cell table:style-name="ce6" office:value-type="currency" office:currency="USD" office:value="8799">
            <text:p>$8,799.00</text:p>
          </table:table-cell>
          <table:table-cell table:style-name="ce8" office:value-type="float" office:value="6211">
            <text:p>6211</text:p>
          </table:table-cell>
          <table:table-cell table:style-name="ce6" office:value-type="currency" office:currency="USD" office:value="9526456">
            <text:p>$9,526,456.00</text:p>
          </table:table-cell>
          <table:table-cell table:style-name="ce6" office:value-type="currency" office:currency="USD" office:value="68005368">
            <text:p>$68,005,368.00</text:p>
          </table:table-cell>
          <table:table-cell table:style-name="ce14" table:formula="of:=[.E355]/[.F355]" office:value-type="percentage" office:value="0.140083882789959">
            <text:p>14.0%</text:p>
          </table:table-cell>
          <table:table-cell table:formula="of:=[.F355]/[.D355]" office:value-type="currency" office:currency="USD" office:value="10949.1817742715">
            <text:p>$10,949.18</text:p>
          </table:table-cell>
          <table:table-cell table:formula="of:=[.E355]-(0.15*[.F355])" office:value-type="currency" office:currency="USD" office:value="-674349.199999999">
            <text:p>-$674,349.2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Troy School District</text:p>
          </table:table-cell>
          <table:table-cell table:style-name="ce6" office:value-type="currency" office:currency="USD" office:value="9275">
            <text:p>$9,275.00</text:p>
          </table:table-cell>
          <table:table-cell table:style-name="ce8" office:value-type="float" office:value="12076">
            <text:p>12076</text:p>
          </table:table-cell>
          <table:table-cell table:style-name="ce6" office:value-type="currency" office:currency="USD" office:value="18861062">
            <text:p>$18,861,062.00</text:p>
          </table:table-cell>
          <table:table-cell table:style-name="ce6" office:value-type="currency" office:currency="USD" office:value="134684229">
            <text:p>$134,684,229.00</text:p>
          </table:table-cell>
          <table:table-cell table:style-name="ce14" table:formula="of:=[.E356]/[.F356]" office:value-type="percentage" office:value="0.140039128114993">
            <text:p>14.0%</text:p>
          </table:table-cell>
          <table:table-cell table:formula="of:=[.F356]/[.D356]" office:value-type="currency" office:currency="USD" office:value="11153.0497681351">
            <text:p>$11,153.05</text:p>
          </table:table-cell>
          <table:table-cell table:formula="of:=[.E356]-(0.15*[.F356])" office:value-type="currency" office:currency="USD" office:value="-1341572.35">
            <text:p>-$1,341,572.3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Romulus Community Schools</text:p>
          </table:table-cell>
          <table:table-cell table:style-name="ce6" office:value-type="currency" office:currency="USD" office:value="8862">
            <text:p>$8,862.00</text:p>
          </table:table-cell>
          <table:table-cell table:style-name="ce8" office:value-type="float" office:value="3862">
            <text:p>3862</text:p>
          </table:table-cell>
          <table:table-cell table:style-name="ce6" office:value-type="currency" office:currency="USD" office:value="5747207">
            <text:p>$5,747,207.00</text:p>
          </table:table-cell>
          <table:table-cell table:style-name="ce6" office:value-type="currency" office:currency="USD" office:value="41102382">
            <text:p>$41,102,382.00</text:p>
          </table:table-cell>
          <table:table-cell table:style-name="ce14" table:formula="of:=[.E357]/[.F357]" office:value-type="percentage" office:value="0.139826616374691">
            <text:p>14.0%</text:p>
          </table:table-cell>
          <table:table-cell table:formula="of:=[.F357]/[.D357]" office:value-type="currency" office:currency="USD" office:value="10642.7711030554">
            <text:p>$10,642.77</text:p>
          </table:table-cell>
          <table:table-cell table:formula="of:=[.E357]-(0.15*[.F357])" office:value-type="currency" office:currency="USD" office:value="-418150.3">
            <text:p>-$418,150.30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White Pige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22">
            <text:p>822</text:p>
          </table:table-cell>
          <table:table-cell table:style-name="ce6" office:value-type="currency" office:currency="USD" office:value="913442">
            <text:p>$913,442.00</text:p>
          </table:table-cell>
          <table:table-cell table:style-name="ce6" office:value-type="currency" office:currency="USD" office:value="6554254">
            <text:p>$6,554,254.00</text:p>
          </table:table-cell>
          <table:table-cell table:style-name="ce14" table:formula="of:=[.E358]/[.F358]" office:value-type="percentage" office:value="0.139366280281478">
            <text:p>13.9%</text:p>
          </table:table-cell>
          <table:table-cell table:formula="of:=[.F358]/[.D358]" office:value-type="currency" office:currency="USD" office:value="7973.54501216545">
            <text:p>$7,973.55</text:p>
          </table:table-cell>
          <table:table-cell table:formula="of:=[.E358]-(0.15*[.F358])" office:value-type="currency" office:currency="USD" office:value="-69696.1">
            <text:p>-$69,696.1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Jeniso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629">
            <text:p>4629</text:p>
          </table:table-cell>
          <table:table-cell table:style-name="ce6" office:value-type="currency" office:currency="USD" office:value="5759039">
            <text:p>$5,759,039.00</text:p>
          </table:table-cell>
          <table:table-cell table:style-name="ce6" office:value-type="currency" office:currency="USD" office:value="41354338">
            <text:p>$41,354,338.00</text:p>
          </table:table-cell>
          <table:table-cell table:style-name="ce14" table:formula="of:=[.E359]/[.F359]" office:value-type="percentage" office:value="0.139260819505804">
            <text:p>13.9%</text:p>
          </table:table-cell>
          <table:table-cell table:formula="of:=[.F359]/[.D359]" office:value-type="currency" office:currency="USD" office:value="8933.75199827177">
            <text:p>$8,933.75</text:p>
          </table:table-cell>
          <table:table-cell table:formula="of:=[.E359]-(0.15*[.F359])" office:value-type="currency" office:currency="USD" office:value="-444111.7">
            <text:p>-$444,111.70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Engadine Consolidated Schools</text:p>
          </table:table-cell>
          <table:table-cell table:style-name="ce6" office:value-type="currency" office:currency="USD" office:value="7931">
            <text:p>$7,931.00</text:p>
          </table:table-cell>
          <table:table-cell table:style-name="ce8" office:value-type="float" office:value="278">
            <text:p>278</text:p>
          </table:table-cell>
          <table:table-cell table:style-name="ce6" office:value-type="currency" office:currency="USD" office:value="341015">
            <text:p>$341,015.00</text:p>
          </table:table-cell>
          <table:table-cell table:style-name="ce6" office:value-type="currency" office:currency="USD" office:value="2466333">
            <text:p>$2,466,333.00</text:p>
          </table:table-cell>
          <table:table-cell table:style-name="ce14" table:formula="of:=[.E360]/[.F360]" office:value-type="percentage" office:value="0.138268027877825">
            <text:p>13.8%</text:p>
          </table:table-cell>
          <table:table-cell table:formula="of:=[.F360]/[.D360]" office:value-type="currency" office:currency="USD" office:value="8871.70143884892">
            <text:p>$8,871.70</text:p>
          </table:table-cell>
          <table:table-cell table:formula="of:=[.E360]-(0.15*[.F360])" office:value-type="currency" office:currency="USD" office:value="-28934.95">
            <text:p>-$28,934.95</text:p>
          </table:table-cell>
        </table:table-row>
        <table:table-row table:style-name="ro3">
          <table:table-cell table:style-name="ce4" office:value-type="string">
            <text:p>MENOMINEE</text:p>
          </table:table-cell>
          <table:table-cell table:style-name="ce4" office:value-type="string">
            <text:p>North Central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53">
            <text:p>453</text:p>
          </table:table-cell>
          <table:table-cell table:style-name="ce6" office:value-type="currency" office:currency="USD" office:value="550796">
            <text:p>$550,796.00</text:p>
          </table:table-cell>
          <table:table-cell table:style-name="ce6" office:value-type="currency" office:currency="USD" office:value="4002701">
            <text:p>$4,002,701.00</text:p>
          </table:table-cell>
          <table:table-cell table:style-name="ce14" table:formula="of:=[.E361]/[.F361]" office:value-type="percentage" office:value="0.137606081493472">
            <text:p>13.8%</text:p>
          </table:table-cell>
          <table:table-cell table:formula="of:=[.F361]/[.D361]" office:value-type="currency" office:currency="USD" office:value="8835.98454746137">
            <text:p>$8,835.98</text:p>
          </table:table-cell>
          <table:table-cell table:formula="of:=[.E361]-(0.15*[.F361])" office:value-type="currency" office:currency="USD" office:value="-49609.15">
            <text:p>-$49,609.1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Eastern Washtenaw Multicultura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41">
            <text:p>241</text:p>
          </table:table-cell>
          <table:table-cell table:style-name="ce6" office:value-type="currency" office:currency="USD" office:value="243025">
            <text:p>$243,025.00</text:p>
          </table:table-cell>
          <table:table-cell table:style-name="ce6" office:value-type="currency" office:currency="USD" office:value="1769430">
            <text:p>$1,769,430.00</text:p>
          </table:table-cell>
          <table:table-cell table:style-name="ce14" table:formula="of:=[.E362]/[.F362]" office:value-type="percentage" office:value="0.137346490112635">
            <text:p>13.7%</text:p>
          </table:table-cell>
          <table:table-cell table:formula="of:=[.F362]/[.D362]" office:value-type="currency" office:currency="USD" office:value="7342.03319502075">
            <text:p>$7,342.03</text:p>
          </table:table-cell>
          <table:table-cell table:formula="of:=[.E362]-(0.15*[.F362])" office:value-type="currency" office:currency="USD" office:value="-22389.5">
            <text:p>-$22,389.5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Madison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96">
            <text:p>496</text:p>
          </table:table-cell>
          <table:table-cell table:style-name="ce6" office:value-type="currency" office:currency="USD" office:value="484917">
            <text:p>$484,917.00</text:p>
          </table:table-cell>
          <table:table-cell table:style-name="ce6" office:value-type="currency" office:currency="USD" office:value="3554277">
            <text:p>$3,554,277.00</text:p>
          </table:table-cell>
          <table:table-cell table:style-name="ce14" table:formula="of:=[.E363]/[.F363]" office:value-type="percentage" office:value="0.136431966332393">
            <text:p>13.6%</text:p>
          </table:table-cell>
          <table:table-cell table:formula="of:=[.F363]/[.D363]" office:value-type="currency" office:currency="USD" office:value="7165.8810483871">
            <text:p>$7,165.88</text:p>
          </table:table-cell>
          <table:table-cell table:formula="of:=[.E363]-(0.15*[.F363])" office:value-type="currency" office:currency="USD" office:value="-48224.5499999999">
            <text:p>-$48,224.55</text:p>
          </table:table-cell>
        </table:table-row>
        <table:table-row table:style-name="ro3">
          <table:table-cell table:style-name="ce4" office:value-type="string">
            <text:p>OSCEOLA</text:p>
          </table:table-cell>
          <table:table-cell table:style-name="ce4" office:value-type="string">
            <text:p>Evart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74">
            <text:p>1074</text:p>
          </table:table-cell>
          <table:table-cell table:style-name="ce6" office:value-type="currency" office:currency="USD" office:value="1283096">
            <text:p>$1,283,096.00</text:p>
          </table:table-cell>
          <table:table-cell table:style-name="ce6" office:value-type="currency" office:currency="USD" office:value="9449952">
            <text:p>$9,449,952.00</text:p>
          </table:table-cell>
          <table:table-cell table:style-name="ce14" table:formula="of:=[.E364]/[.F364]" office:value-type="percentage" office:value="0.135778044163611">
            <text:p>13.6%</text:p>
          </table:table-cell>
          <table:table-cell table:formula="of:=[.F364]/[.D364]" office:value-type="currency" office:currency="USD" office:value="8798.83798882682">
            <text:p>$8,798.84</text:p>
          </table:table-cell>
          <table:table-cell table:formula="of:=[.E364]-(0.15*[.F364])" office:value-type="currency" office:currency="USD" office:value="-134396.8">
            <text:p>-$134,396.8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olin Powel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87">
            <text:p>587</text:p>
          </table:table-cell>
          <table:table-cell table:style-name="ce6" office:value-type="currency" office:currency="USD" office:value="630959">
            <text:p>$630,959.00</text:p>
          </table:table-cell>
          <table:table-cell table:style-name="ce6" office:value-type="currency" office:currency="USD" office:value="4653036">
            <text:p>$4,653,036.00</text:p>
          </table:table-cell>
          <table:table-cell table:style-name="ce14" table:formula="of:=[.E365]/[.F365]" office:value-type="percentage" office:value="0.135601572822561">
            <text:p>13.6%</text:p>
          </table:table-cell>
          <table:table-cell table:formula="of:=[.F365]/[.D365]" office:value-type="currency" office:currency="USD" office:value="7926.80749574106">
            <text:p>$7,926.81</text:p>
          </table:table-cell>
          <table:table-cell table:formula="of:=[.E365]-(0.15*[.F365])" office:value-type="currency" office:currency="USD" office:value="-66996.4">
            <text:p>-$66,996.40</text:p>
          </table:table-cell>
        </table:table-row>
        <table:table-row table:style-name="ro3">
          <table:table-cell table:style-name="ce4" office:value-type="string">
            <text:p>OCEANA</text:p>
          </table:table-cell>
          <table:table-cell table:style-name="ce4" office:value-type="string">
            <text:p>Shelby Public Schools</text:p>
          </table:table-cell>
          <table:table-cell table:style-name="ce6" office:value-type="currency" office:currency="USD" office:value="7590">
            <text:p>$7,590.00</text:p>
          </table:table-cell>
          <table:table-cell table:style-name="ce8" office:value-type="float" office:value="1655">
            <text:p>1655</text:p>
          </table:table-cell>
          <table:table-cell table:style-name="ce6" office:value-type="currency" office:currency="USD" office:value="2087197">
            <text:p>$2,087,197.00</text:p>
          </table:table-cell>
          <table:table-cell table:style-name="ce6" office:value-type="currency" office:currency="USD" office:value="15400492">
            <text:p>$15,400,492.00</text:p>
          </table:table-cell>
          <table:table-cell table:style-name="ce14" table:formula="of:=[.E366]/[.F366]" office:value-type="percentage" office:value="0.135527942873513">
            <text:p>13.6%</text:p>
          </table:table-cell>
          <table:table-cell table:formula="of:=[.F366]/[.D366]" office:value-type="currency" office:currency="USD" office:value="9305.4332326284">
            <text:p>$9,305.43</text:p>
          </table:table-cell>
          <table:table-cell table:formula="of:=[.E366]-(0.15*[.F366])" office:value-type="currency" office:currency="USD" office:value="-222876.8">
            <text:p>-$222,876.80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Rees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89">
            <text:p>989</text:p>
          </table:table-cell>
          <table:table-cell table:style-name="ce6" office:value-type="currency" office:currency="USD" office:value="1070472">
            <text:p>$1,070,472.00</text:p>
          </table:table-cell>
          <table:table-cell table:style-name="ce6" office:value-type="currency" office:currency="USD" office:value="7899750">
            <text:p>$7,899,750.00</text:p>
          </table:table-cell>
          <table:table-cell table:style-name="ce14" table:formula="of:=[.E367]/[.F367]" office:value-type="percentage" office:value="0.13550707300864">
            <text:p>13.6%</text:p>
          </table:table-cell>
          <table:table-cell table:formula="of:=[.F367]/[.D367]" office:value-type="currency" office:currency="USD" office:value="7987.6137512639">
            <text:p>$7,987.61</text:p>
          </table:table-cell>
          <table:table-cell table:formula="of:=[.E367]-(0.15*[.F367])" office:value-type="currency" office:currency="USD" office:value="-114490.5">
            <text:p>-$114,490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merican Montessori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08">
            <text:p>408</text:p>
          </table:table-cell>
          <table:table-cell table:style-name="ce6" office:value-type="currency" office:currency="USD" office:value="411640">
            <text:p>$411,640.00</text:p>
          </table:table-cell>
          <table:table-cell table:style-name="ce6" office:value-type="currency" office:currency="USD" office:value="3048292">
            <text:p>$3,048,292.00</text:p>
          </table:table-cell>
          <table:table-cell table:style-name="ce14" table:formula="of:=[.E368]/[.F368]" office:value-type="percentage" office:value="0.135039556577913">
            <text:p>13.5%</text:p>
          </table:table-cell>
          <table:table-cell table:formula="of:=[.F368]/[.D368]" office:value-type="currency" office:currency="USD" office:value="7471.30392156863">
            <text:p>$7,471.30</text:p>
          </table:table-cell>
          <table:table-cell table:formula="of:=[.E368]-(0.15*[.F368])" office:value-type="currency" office:currency="USD" office:value="-45603.8">
            <text:p>-$45,603.80</text:p>
          </table:table-cell>
        </table:table-row>
        <table:table-row table:style-name="ro3">
          <table:table-cell table:style-name="ce4" office:value-type="string">
            <text:p>LAPEER</text:p>
          </table:table-cell>
          <table:table-cell table:style-name="ce4" office:value-type="string">
            <text:p>Lapeer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340">
            <text:p>6340</text:p>
          </table:table-cell>
          <table:table-cell table:style-name="ce6" office:value-type="currency" office:currency="USD" office:value="6812944">
            <text:p>$6,812,944.00</text:p>
          </table:table-cell>
          <table:table-cell table:style-name="ce6" office:value-type="currency" office:currency="USD" office:value="50673450">
            <text:p>$50,673,450.00</text:p>
          </table:table-cell>
          <table:table-cell table:style-name="ce14" table:formula="of:=[.E369]/[.F369]" office:value-type="percentage" office:value="0.134447999889488">
            <text:p>13.4%</text:p>
          </table:table-cell>
          <table:table-cell table:formula="of:=[.F369]/[.D369]" office:value-type="currency" office:currency="USD" office:value="7992.65772870663">
            <text:p>$7,992.66</text:p>
          </table:table-cell>
          <table:table-cell table:formula="of:=[.E369]-(0.15*[.F369])" office:value-type="currency" office:currency="USD" office:value="-788073.5">
            <text:p>-$788,073.50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Schoolcraft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55">
            <text:p>1155</text:p>
          </table:table-cell>
          <table:table-cell table:style-name="ce6" office:value-type="currency" office:currency="USD" office:value="1211151">
            <text:p>$1,211,151.00</text:p>
          </table:table-cell>
          <table:table-cell table:style-name="ce6" office:value-type="currency" office:currency="USD" office:value="9011028">
            <text:p>$9,011,028.00</text:p>
          </table:table-cell>
          <table:table-cell table:style-name="ce14" table:formula="of:=[.E370]/[.F370]" office:value-type="percentage" office:value="0.1344076391728">
            <text:p>13.4%</text:p>
          </table:table-cell>
          <table:table-cell table:formula="of:=[.F370]/[.D370]" office:value-type="currency" office:currency="USD" office:value="7801.75584415584">
            <text:p>$7,801.76</text:p>
          </table:table-cell>
          <table:table-cell table:formula="of:=[.E370]-(0.15*[.F370])" office:value-type="currency" office:currency="USD" office:value="-140503.2">
            <text:p>-$140,503.2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Waverly Community Schools</text:p>
          </table:table-cell>
          <table:table-cell table:style-name="ce6" office:value-type="currency" office:currency="USD" office:value="8873">
            <text:p>$8,873.00</text:p>
          </table:table-cell>
          <table:table-cell table:style-name="ce8" office:value-type="float" office:value="2999">
            <text:p>2999</text:p>
          </table:table-cell>
          <table:table-cell table:style-name="ce6" office:value-type="currency" office:currency="USD" office:value="4081196">
            <text:p>$4,081,196.00</text:p>
          </table:table-cell>
          <table:table-cell table:style-name="ce6" office:value-type="currency" office:currency="USD" office:value="30371951">
            <text:p>$30,371,951.00</text:p>
          </table:table-cell>
          <table:table-cell table:style-name="ce14" table:formula="of:=[.E371]/[.F371]" office:value-type="percentage" office:value="0.134373850399008">
            <text:p>13.4%</text:p>
          </table:table-cell>
          <table:table-cell table:formula="of:=[.F371]/[.D371]" office:value-type="currency" office:currency="USD" office:value="10127.3594531511">
            <text:p>$10,127.36</text:p>
          </table:table-cell>
          <table:table-cell table:formula="of:=[.E371]-(0.15*[.F371])" office:value-type="currency" office:currency="USD" office:value="-474596.649999999">
            <text:p>-$474,596.65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Marys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660">
            <text:p>2660</text:p>
          </table:table-cell>
          <table:table-cell table:style-name="ce6" office:value-type="currency" office:currency="USD" office:value="2804423">
            <text:p>$2,804,423.00</text:p>
          </table:table-cell>
          <table:table-cell table:style-name="ce6" office:value-type="currency" office:currency="USD" office:value="20920807">
            <text:p>$20,920,807.00</text:p>
          </table:table-cell>
          <table:table-cell table:style-name="ce14" table:formula="of:=[.E372]/[.F372]" office:value-type="percentage" office:value="0.134049465682657">
            <text:p>13.4%</text:p>
          </table:table-cell>
          <table:table-cell table:formula="of:=[.F372]/[.D372]" office:value-type="currency" office:currency="USD" office:value="7864.96503759398">
            <text:p>$7,864.97</text:p>
          </table:table-cell>
          <table:table-cell table:formula="of:=[.E372]-(0.15*[.F372])" office:value-type="currency" office:currency="USD" office:value="-333698.05">
            <text:p>-$333,698.05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Howell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303">
            <text:p>8303</text:p>
          </table:table-cell>
          <table:table-cell table:style-name="ce6" office:value-type="currency" office:currency="USD" office:value="8316478">
            <text:p>$8,316,478.00</text:p>
          </table:table-cell>
          <table:table-cell table:style-name="ce6" office:value-type="currency" office:currency="USD" office:value="62138522">
            <text:p>$62,138,522.00</text:p>
          </table:table-cell>
          <table:table-cell table:style-name="ce14" table:formula="of:=[.E373]/[.F373]" office:value-type="percentage" office:value="0.13383771825149">
            <text:p>13.4%</text:p>
          </table:table-cell>
          <table:table-cell table:formula="of:=[.F373]/[.D373]" office:value-type="currency" office:currency="USD" office:value="7483.86390461279">
            <text:p>$7,483.86</text:p>
          </table:table-cell>
          <table:table-cell table:formula="of:=[.E373]-(0.15*[.F373])" office:value-type="currency" office:currency="USD" office:value="-1004300.3">
            <text:p>-$1,004,300.30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Bad Ax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37">
            <text:p>1237</text:p>
          </table:table-cell>
          <table:table-cell table:style-name="ce6" office:value-type="currency" office:currency="USD" office:value="1321687">
            <text:p>$1,321,687.00</text:p>
          </table:table-cell>
          <table:table-cell table:style-name="ce6" office:value-type="currency" office:currency="USD" office:value="9921504">
            <text:p>$9,921,504.00</text:p>
          </table:table-cell>
          <table:table-cell table:style-name="ce14" table:formula="of:=[.E374]/[.F374]" office:value-type="percentage" office:value="0.133214379594062">
            <text:p>13.3%</text:p>
          </table:table-cell>
          <table:table-cell table:formula="of:=[.F374]/[.D374]" office:value-type="currency" office:currency="USD" office:value="8020.61762328214">
            <text:p>$8,020.62</text:p>
          </table:table-cell>
          <table:table-cell table:formula="of:=[.E374]-(0.15*[.F374])" office:value-type="currency" office:currency="USD" office:value="-166538.6">
            <text:p>-$166,538.6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Albion Public Schools</text:p>
          </table:table-cell>
          <table:table-cell table:style-name="ce6" office:value-type="currency" office:currency="USD" office:value="7343">
            <text:p>$7,343.00</text:p>
          </table:table-cell>
          <table:table-cell table:style-name="ce8" office:value-type="float" office:value="1053">
            <text:p>1053</text:p>
          </table:table-cell>
          <table:table-cell table:style-name="ce6" office:value-type="currency" office:currency="USD" office:value="1410071">
            <text:p>$1,410,071.00</text:p>
          </table:table-cell>
          <table:table-cell table:style-name="ce6" office:value-type="currency" office:currency="USD" office:value="10602883">
            <text:p>$10,602,883.00</text:p>
          </table:table-cell>
          <table:table-cell table:style-name="ce14" table:formula="of:=[.E375]/[.F375]" office:value-type="percentage" office:value="0.132989395431412">
            <text:p>13.3%</text:p>
          </table:table-cell>
          <table:table-cell table:formula="of:=[.F375]/[.D375]" office:value-type="currency" office:currency="USD" office:value="10069.2146248813">
            <text:p>$10,069.21</text:p>
          </table:table-cell>
          <table:table-cell table:formula="of:=[.E375]-(0.15*[.F375])" office:value-type="currency" office:currency="USD" office:value="-180361.45">
            <text:p>-$180,361.4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Marquette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161">
            <text:p>3161</text:p>
          </table:table-cell>
          <table:table-cell table:style-name="ce6" office:value-type="currency" office:currency="USD" office:value="3617120">
            <text:p>$3,617,120.00</text:p>
          </table:table-cell>
          <table:table-cell table:style-name="ce6" office:value-type="currency" office:currency="USD" office:value="27205831">
            <text:p>$27,205,831.00</text:p>
          </table:table-cell>
          <table:table-cell table:style-name="ce14" table:formula="of:=[.E376]/[.F376]" office:value-type="percentage" office:value="0.132953850959377">
            <text:p>13.3%</text:p>
          </table:table-cell>
          <table:table-cell table:formula="of:=[.F376]/[.D376]" office:value-type="currency" office:currency="USD" office:value="8606.71654539703">
            <text:p>$8,606.72</text:p>
          </table:table-cell>
          <table:table-cell table:formula="of:=[.E376]-(0.15*[.F376])" office:value-type="currency" office:currency="USD" office:value="-463754.65">
            <text:p>-$463,754.6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Climax-Scotts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97">
            <text:p>597</text:p>
          </table:table-cell>
          <table:table-cell table:style-name="ce6" office:value-type="currency" office:currency="USD" office:value="641880">
            <text:p>$641,880.00</text:p>
          </table:table-cell>
          <table:table-cell table:style-name="ce6" office:value-type="currency" office:currency="USD" office:value="4838475">
            <text:p>$4,838,475.00</text:p>
          </table:table-cell>
          <table:table-cell table:style-name="ce14" table:formula="of:=[.E377]/[.F377]" office:value-type="percentage" office:value="0.132661634089253">
            <text:p>13.3%</text:p>
          </table:table-cell>
          <table:table-cell table:formula="of:=[.F377]/[.D377]" office:value-type="currency" office:currency="USD" office:value="8104.64824120603">
            <text:p>$8,104.65</text:p>
          </table:table-cell>
          <table:table-cell table:formula="of:=[.E377]-(0.15*[.F377])" office:value-type="currency" office:currency="USD" office:value="-83891.25">
            <text:p>-$83,891.2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elvindale-North Allen Park Schools</text:p>
          </table:table-cell>
          <table:table-cell table:style-name="ce6" office:value-type="currency" office:currency="USD" office:value="8995">
            <text:p>$8,995.00</text:p>
          </table:table-cell>
          <table:table-cell table:style-name="ce8" office:value-type="float" office:value="2748">
            <text:p>2748</text:p>
          </table:table-cell>
          <table:table-cell table:style-name="ce6" office:value-type="currency" office:currency="USD" office:value="3095816">
            <text:p>$3,095,816.00</text:p>
          </table:table-cell>
          <table:table-cell table:style-name="ce6" office:value-type="currency" office:currency="USD" office:value="23481319">
            <text:p>$23,481,319.00</text:p>
          </table:table-cell>
          <table:table-cell table:style-name="ce14" table:formula="of:=[.E378]/[.F378]" office:value-type="percentage" office:value="0.131841656765534">
            <text:p>13.2%</text:p>
          </table:table-cell>
          <table:table-cell table:formula="of:=[.F378]/[.D378]" office:value-type="currency" office:currency="USD" office:value="8544.87590975255">
            <text:p>$8,544.88</text:p>
          </table:table-cell>
          <table:table-cell table:formula="of:=[.E378]-(0.15*[.F378])" office:value-type="currency" office:currency="USD" office:value="-426381.85">
            <text:p>-$426,381.85</text:p>
          </table:table-cell>
        </table:table-row>
        <table:table-row table:style-name="ro3">
          <table:table-cell table:style-name="ce4" office:value-type="string">
            <text:p>MONTMORENCY</text:p>
          </table:table-cell>
          <table:table-cell table:style-name="ce4" office:value-type="string">
            <text:p>Atlanta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56">
            <text:p>356</text:p>
          </table:table-cell>
          <table:table-cell table:style-name="ce6" office:value-type="currency" office:currency="USD" office:value="395064">
            <text:p>$395,064.00</text:p>
          </table:table-cell>
          <table:table-cell table:style-name="ce6" office:value-type="currency" office:currency="USD" office:value="3007445">
            <text:p>$3,007,445.00</text:p>
          </table:table-cell>
          <table:table-cell table:style-name="ce14" table:formula="of:=[.E379]/[.F379]" office:value-type="percentage" office:value="0.131362003295156">
            <text:p>13.1%</text:p>
          </table:table-cell>
          <table:table-cell table:formula="of:=[.F379]/[.D379]" office:value-type="currency" office:currency="USD" office:value="8447.87921348315">
            <text:p>$8,447.88</text:p>
          </table:table-cell>
          <table:table-cell table:formula="of:=[.E379]-(0.15*[.F379])" office:value-type="currency" office:currency="USD" office:value="-56052.75">
            <text:p>-$56,052.75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Caro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970">
            <text:p>1970</text:p>
          </table:table-cell>
          <table:table-cell table:style-name="ce6" office:value-type="currency" office:currency="USD" office:value="2006340">
            <text:p>$2,006,340.00</text:p>
          </table:table-cell>
          <table:table-cell table:style-name="ce6" office:value-type="currency" office:currency="USD" office:value="15298906">
            <text:p>$15,298,906.00</text:p>
          </table:table-cell>
          <table:table-cell table:style-name="ce14" table:formula="of:=[.E380]/[.F380]" office:value-type="percentage" office:value="0.131142710465703">
            <text:p>13.1%</text:p>
          </table:table-cell>
          <table:table-cell table:formula="of:=[.F380]/[.D380]" office:value-type="currency" office:currency="USD" office:value="7765.9421319797">
            <text:p>$7,765.94</text:p>
          </table:table-cell>
          <table:table-cell table:formula="of:=[.E380]-(0.15*[.F380])" office:value-type="currency" office:currency="USD" office:value="-288495.9">
            <text:p>-$288,495.90</text:p>
          </table:table-cell>
        </table:table-row>
        <table:table-row table:style-name="ro3">
          <table:table-cell table:style-name="ce4" office:value-type="string">
            <text:p>IOSCO</text:p>
          </table:table-cell>
          <table:table-cell table:style-name="ce4" office:value-type="string">
            <text:p>Oscoda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13">
            <text:p>1413</text:p>
          </table:table-cell>
          <table:table-cell table:style-name="ce6" office:value-type="currency" office:currency="USD" office:value="1572618">
            <text:p>$1,572,618.00</text:p>
          </table:table-cell>
          <table:table-cell table:style-name="ce6" office:value-type="currency" office:currency="USD" office:value="11993210">
            <text:p>$11,993,210.00</text:p>
          </table:table-cell>
          <table:table-cell table:style-name="ce14" table:formula="of:=[.E381]/[.F381]" office:value-type="percentage" office:value="0.131125695289251">
            <text:p>13.1%</text:p>
          </table:table-cell>
          <table:table-cell table:formula="of:=[.F381]/[.D381]" office:value-type="currency" office:currency="USD" office:value="8487.76362349611">
            <text:p>$8,487.76</text:p>
          </table:table-cell>
          <table:table-cell table:formula="of:=[.E381]-(0.15*[.F381])" office:value-type="currency" office:currency="USD" office:value="-226363.5">
            <text:p>-$226,363.50</text:p>
          </table:table-cell>
        </table:table-row>
        <table:table-row table:style-name="ro3">
          <table:table-cell table:style-name="ce4" office:value-type="string">
            <text:p>OCEANA</text:p>
          </table:table-cell>
          <table:table-cell table:style-name="ce4" office:value-type="string">
            <text:p>Hart Public School District</text:p>
          </table:table-cell>
          <table:table-cell table:style-name="ce6" office:value-type="currency" office:currency="USD" office:value="7434">
            <text:p>$7,434.00</text:p>
          </table:table-cell>
          <table:table-cell table:style-name="ce8" office:value-type="float" office:value="1246">
            <text:p>1246</text:p>
          </table:table-cell>
          <table:table-cell table:style-name="ce6" office:value-type="currency" office:currency="USD" office:value="1440867">
            <text:p>$1,440,867.00</text:p>
          </table:table-cell>
          <table:table-cell table:style-name="ce6" office:value-type="currency" office:currency="USD" office:value="10995482">
            <text:p>$10,995,482.00</text:p>
          </table:table-cell>
          <table:table-cell table:style-name="ce14" table:formula="of:=[.E382]/[.F382]" office:value-type="percentage" office:value="0.131041731503903">
            <text:p>13.1%</text:p>
          </table:table-cell>
          <table:table-cell table:formula="of:=[.F382]/[.D382]" office:value-type="currency" office:currency="USD" office:value="8824.62439807384">
            <text:p>$8,824.62</text:p>
          </table:table-cell>
          <table:table-cell table:formula="of:=[.E382]-(0.15*[.F382])" office:value-type="currency" office:currency="USD" office:value="-208455.3">
            <text:p>-$208,455.3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Birch Run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40">
            <text:p>1840</text:p>
          </table:table-cell>
          <table:table-cell table:style-name="ce6" office:value-type="currency" office:currency="USD" office:value="1853623">
            <text:p>$1,853,623.00</text:p>
          </table:table-cell>
          <table:table-cell table:style-name="ce6" office:value-type="currency" office:currency="USD" office:value="14185658">
            <text:p>$14,185,658.00</text:p>
          </table:table-cell>
          <table:table-cell table:style-name="ce14" table:formula="of:=[.E383]/[.F383]" office:value-type="percentage" office:value="0.130668806480461">
            <text:p>13.1%</text:p>
          </table:table-cell>
          <table:table-cell table:formula="of:=[.F383]/[.D383]" office:value-type="currency" office:currency="USD" office:value="7709.59673913043">
            <text:p>$7,709.60</text:p>
          </table:table-cell>
          <table:table-cell table:formula="of:=[.E383]-(0.15*[.F383])" office:value-type="currency" office:currency="USD" office:value="-274225.7">
            <text:p>-$274,225.7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Lowell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871">
            <text:p>3871</text:p>
          </table:table-cell>
          <table:table-cell table:style-name="ce6" office:value-type="currency" office:currency="USD" office:value="4283960">
            <text:p>$4,283,960.00</text:p>
          </table:table-cell>
          <table:table-cell table:style-name="ce6" office:value-type="currency" office:currency="USD" office:value="32894580">
            <text:p>$32,894,580.00</text:p>
          </table:table-cell>
          <table:table-cell table:style-name="ce14" table:formula="of:=[.E384]/[.F384]" office:value-type="percentage" office:value="0.130233004950968">
            <text:p>13.0%</text:p>
          </table:table-cell>
          <table:table-cell table:formula="of:=[.F384]/[.D384]" office:value-type="currency" office:currency="USD" office:value="8497.69568586929">
            <text:p>$8,497.70</text:p>
          </table:table-cell>
          <table:table-cell table:formula="of:=[.E384]-(0.15*[.F384])" office:value-type="currency" office:currency="USD" office:value="-650227">
            <text:p>-$650,227.00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Morenci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06">
            <text:p>806</text:p>
          </table:table-cell>
          <table:table-cell table:style-name="ce6" office:value-type="currency" office:currency="USD" office:value="822926">
            <text:p>$822,926.00</text:p>
          </table:table-cell>
          <table:table-cell table:style-name="ce6" office:value-type="currency" office:currency="USD" office:value="6325809">
            <text:p>$6,325,809.00</text:p>
          </table:table-cell>
          <table:table-cell table:style-name="ce14" table:formula="of:=[.E385]/[.F385]" office:value-type="percentage" office:value="0.130090238260434">
            <text:p>13.0%</text:p>
          </table:table-cell>
          <table:table-cell table:formula="of:=[.F385]/[.D385]" office:value-type="currency" office:currency="USD" office:value="7848.39826302729">
            <text:p>$7,848.40</text:p>
          </table:table-cell>
          <table:table-cell table:formula="of:=[.E385]-(0.15*[.F385])" office:value-type="currency" office:currency="USD" office:value="-125945.35">
            <text:p>-$125,945.3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Reading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93">
            <text:p>893</text:p>
          </table:table-cell>
          <table:table-cell table:style-name="ce6" office:value-type="currency" office:currency="USD" office:value="885308">
            <text:p>$885,308.00</text:p>
          </table:table-cell>
          <table:table-cell table:style-name="ce6" office:value-type="currency" office:currency="USD" office:value="6831777">
            <text:p>$6,831,777.00</text:p>
          </table:table-cell>
          <table:table-cell table:style-name="ce14" table:formula="of:=[.E386]/[.F386]" office:value-type="percentage" office:value="0.129586782472554">
            <text:p>13.0%</text:p>
          </table:table-cell>
          <table:table-cell table:formula="of:=[.F386]/[.D386]" office:value-type="currency" office:currency="USD" office:value="7650.36618141097">
            <text:p>$7,650.37</text:p>
          </table:table-cell>
          <table:table-cell table:formula="of:=[.E386]-(0.15*[.F386])" office:value-type="currency" office:currency="USD" office:value="-139458.55">
            <text:p>-$139,458.55</text:p>
          </table:table-cell>
        </table:table-row>
        <table:table-row table:style-name="ro3">
          <table:table-cell table:style-name="ce4" office:value-type="string">
            <text:p>OSCODA</text:p>
          </table:table-cell>
          <table:table-cell table:style-name="ce4" office:value-type="string">
            <text:p>Mio-AuSable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83">
            <text:p>683</text:p>
          </table:table-cell>
          <table:table-cell table:style-name="ce6" office:value-type="currency" office:currency="USD" office:value="833727">
            <text:p>$833,727.00</text:p>
          </table:table-cell>
          <table:table-cell table:style-name="ce6" office:value-type="currency" office:currency="USD" office:value="6442367">
            <text:p>$6,442,367.00</text:p>
          </table:table-cell>
          <table:table-cell table:style-name="ce14" table:formula="of:=[.E387]/[.F387]" office:value-type="percentage" office:value="0.129413148924922">
            <text:p>12.9%</text:p>
          </table:table-cell>
          <table:table-cell table:formula="of:=[.F387]/[.D387]" office:value-type="currency" office:currency="USD" office:value="9432.45534407028">
            <text:p>$9,432.46</text:p>
          </table:table-cell>
          <table:table-cell table:formula="of:=[.E387]-(0.15*[.F387])" office:value-type="currency" office:currency="USD" office:value="-132628.05">
            <text:p>-$132,628.0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Parchment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09">
            <text:p>1709</text:p>
          </table:table-cell>
          <table:table-cell table:style-name="ce6" office:value-type="currency" office:currency="USD" office:value="1926351">
            <text:p>$1,926,351.00</text:p>
          </table:table-cell>
          <table:table-cell table:style-name="ce6" office:value-type="currency" office:currency="USD" office:value="14888711">
            <text:p>$14,888,711.00</text:p>
          </table:table-cell>
          <table:table-cell table:style-name="ce14" table:formula="of:=[.E388]/[.F388]" office:value-type="percentage" office:value="0.129383329423212">
            <text:p>12.9%</text:p>
          </table:table-cell>
          <table:table-cell table:formula="of:=[.F388]/[.D388]" office:value-type="currency" office:currency="USD" office:value="8711.94324166179">
            <text:p>$8,711.94</text:p>
          </table:table-cell>
          <table:table-cell table:formula="of:=[.E388]-(0.15*[.F388])" office:value-type="currency" office:currency="USD" office:value="-306955.65">
            <text:p>-$306,955.65</text:p>
          </table:table-cell>
        </table:table-row>
        <table:table-row table:style-name="ro3">
          <table:table-cell table:style-name="ce4" office:value-type="string">
            <text:p>BAY COUNT</text:p>
          </table:table-cell>
          <table:table-cell table:style-name="ce4" office:value-type="string">
            <text:p>Bay County PSA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19">
            <text:p>219</text:p>
          </table:table-cell>
          <table:table-cell table:style-name="ce6" office:value-type="currency" office:currency="USD" office:value="237680">
            <text:p>$237,680.00</text:p>
          </table:table-cell>
          <table:table-cell table:style-name="ce6" office:value-type="currency" office:currency="USD" office:value="1838275">
            <text:p>$1,838,275.00</text:p>
          </table:table-cell>
          <table:table-cell table:style-name="ce14" table:formula="of:=[.E389]/[.F389]" office:value-type="percentage" office:value="0.129295127225252">
            <text:p>12.9%</text:p>
          </table:table-cell>
          <table:table-cell table:formula="of:=[.F389]/[.D389]" office:value-type="currency" office:currency="USD" office:value="8393.9497716895">
            <text:p>$8,393.95</text:p>
          </table:table-cell>
          <table:table-cell table:formula="of:=[.E389]-(0.15*[.F389])" office:value-type="currency" office:currency="USD" office:value="-38061.25">
            <text:p>-$38,061.2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Cen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57">
            <text:p>457</text:p>
          </table:table-cell>
          <table:table-cell table:style-name="ce6" office:value-type="currency" office:currency="USD" office:value="484958">
            <text:p>$484,958.00</text:p>
          </table:table-cell>
          <table:table-cell table:style-name="ce6" office:value-type="currency" office:currency="USD" office:value="3751216">
            <text:p>$3,751,216.00</text:p>
          </table:table-cell>
          <table:table-cell table:style-name="ce14" table:formula="of:=[.E390]/[.F390]" office:value-type="percentage" office:value="0.129280212069899">
            <text:p>12.9%</text:p>
          </table:table-cell>
          <table:table-cell table:formula="of:=[.F390]/[.D390]" office:value-type="currency" office:currency="USD" office:value="8208.35010940919">
            <text:p>$8,208.35</text:p>
          </table:table-cell>
          <table:table-cell table:formula="of:=[.E390]-(0.15*[.F390])" office:value-type="currency" office:currency="USD" office:value="-77724.4">
            <text:p>-$77,724.40</text:p>
          </table:table-cell>
        </table:table-row>
        <table:table-row table:style-name="ro3">
          <table:table-cell table:style-name="ce4" office:value-type="string">
            <text:p>MECOSTA</text:p>
          </table:table-cell>
          <table:table-cell table:style-name="ce4" office:value-type="string">
            <text:p>Chippewa Hills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67">
            <text:p>2267</text:p>
          </table:table-cell>
          <table:table-cell table:style-name="ce6" office:value-type="currency" office:currency="USD" office:value="2588696">
            <text:p>$2,588,696.00</text:p>
          </table:table-cell>
          <table:table-cell table:style-name="ce6" office:value-type="currency" office:currency="USD" office:value="20032295">
            <text:p>$20,032,295.00</text:p>
          </table:table-cell>
          <table:table-cell table:style-name="ce14" table:formula="of:=[.E391]/[.F391]" office:value-type="percentage" office:value="0.129226132103186">
            <text:p>12.9%</text:p>
          </table:table-cell>
          <table:table-cell table:formula="of:=[.F391]/[.D391]" office:value-type="currency" office:currency="USD" office:value="8836.47772386414">
            <text:p>$8,836.48</text:p>
          </table:table-cell>
          <table:table-cell table:formula="of:=[.E391]-(0.15*[.F391])" office:value-type="currency" office:currency="USD" office:value="-416148.25">
            <text:p>-$416,148.25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DeTour Area Schools</text:p>
          </table:table-cell>
          <table:table-cell table:style-name="ce6" office:value-type="currency" office:currency="USD" office:value="9280">
            <text:p>$9,280.00</text:p>
          </table:table-cell>
          <table:table-cell table:style-name="ce8" office:value-type="float" office:value="204">
            <text:p>204</text:p>
          </table:table-cell>
          <table:table-cell table:style-name="ce6" office:value-type="currency" office:currency="USD" office:value="300443">
            <text:p>$300,443.00</text:p>
          </table:table-cell>
          <table:table-cell table:style-name="ce6" office:value-type="currency" office:currency="USD" office:value="2332311">
            <text:p>$2,332,311.00</text:p>
          </table:table-cell>
          <table:table-cell table:style-name="ce14" table:formula="of:=[.E392]/[.F392]" office:value-type="percentage" office:value="0.128817726280929">
            <text:p>12.9%</text:p>
          </table:table-cell>
          <table:table-cell table:formula="of:=[.F392]/[.D392]" office:value-type="currency" office:currency="USD" office:value="11432.8970588235">
            <text:p>$11,432.90</text:p>
          </table:table-cell>
          <table:table-cell table:formula="of:=[.E392]-(0.15*[.F392])" office:value-type="currency" office:currency="USD" office:value="-49403.65">
            <text:p>-$49,403.65</text:p>
          </table:table-cell>
        </table:table-row>
        <table:table-row table:style-name="ro3">
          <table:table-cell table:style-name="ce4" office:value-type="string">
            <text:p>NEWAYGO</text:p>
          </table:table-cell>
          <table:table-cell table:style-name="ce4" office:value-type="string">
            <text:p>Grant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29">
            <text:p>2229</text:p>
          </table:table-cell>
          <table:table-cell table:style-name="ce6" office:value-type="currency" office:currency="USD" office:value="2384138">
            <text:p>$2,384,138.00</text:p>
          </table:table-cell>
          <table:table-cell table:style-name="ce6" office:value-type="currency" office:currency="USD" office:value="18509552">
            <text:p>$18,509,552.00</text:p>
          </table:table-cell>
          <table:table-cell table:style-name="ce14" table:formula="of:=[.E393]/[.F393]" office:value-type="percentage" office:value="0.128805818746991">
            <text:p>12.9%</text:p>
          </table:table-cell>
          <table:table-cell table:formula="of:=[.F393]/[.D393]" office:value-type="currency" office:currency="USD" office:value="8303.9712875729">
            <text:p>$8,303.97</text:p>
          </table:table-cell>
          <table:table-cell table:formula="of:=[.E393]-(0.15*[.F393])" office:value-type="currency" office:currency="USD" office:value="-392294.8">
            <text:p>-$392,294.80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Lakewoo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174">
            <text:p>2174</text:p>
          </table:table-cell>
          <table:table-cell table:style-name="ce6" office:value-type="currency" office:currency="USD" office:value="2214516">
            <text:p>$2,214,516.00</text:p>
          </table:table-cell>
          <table:table-cell table:style-name="ce6" office:value-type="currency" office:currency="USD" office:value="17205510">
            <text:p>$17,205,510.00</text:p>
          </table:table-cell>
          <table:table-cell table:style-name="ce14" table:formula="of:=[.E394]/[.F394]" office:value-type="percentage" office:value="0.128709698230392">
            <text:p>12.9%</text:p>
          </table:table-cell>
          <table:table-cell table:formula="of:=[.F394]/[.D394]" office:value-type="currency" office:currency="USD" office:value="7914.21803127875">
            <text:p>$7,914.22</text:p>
          </table:table-cell>
          <table:table-cell table:formula="of:=[.E394]-(0.15*[.F394])" office:value-type="currency" office:currency="USD" office:value="-366310.5">
            <text:p>-$366,310.50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Memphis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52">
            <text:p>1052</text:p>
          </table:table-cell>
          <table:table-cell table:style-name="ce6" office:value-type="currency" office:currency="USD" office:value="1073946">
            <text:p>$1,073,946.00</text:p>
          </table:table-cell>
          <table:table-cell table:style-name="ce6" office:value-type="currency" office:currency="USD" office:value="8377110">
            <text:p>$8,377,110.00</text:p>
          </table:table-cell>
          <table:table-cell table:style-name="ce14" table:formula="of:=[.E395]/[.F395]" office:value-type="percentage" office:value="0.128200059447709">
            <text:p>12.8%</text:p>
          </table:table-cell>
          <table:table-cell table:formula="of:=[.F395]/[.D395]" office:value-type="currency" office:currency="USD" office:value="7963.03231939164">
            <text:p>$7,963.03</text:p>
          </table:table-cell>
          <table:table-cell table:formula="of:=[.E395]-(0.15*[.F395])" office:value-type="currency" office:currency="USD" office:value="-182620.5">
            <text:p>-$182,620.50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Reeths-Puffer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949">
            <text:p>3949</text:p>
          </table:table-cell>
          <table:table-cell table:style-name="ce6" office:value-type="currency" office:currency="USD" office:value="4269070">
            <text:p>$4,269,070.00</text:p>
          </table:table-cell>
          <table:table-cell table:style-name="ce6" office:value-type="currency" office:currency="USD" office:value="33576006">
            <text:p>$33,576,006.00</text:p>
          </table:table-cell>
          <table:table-cell table:style-name="ce14" table:formula="of:=[.E396]/[.F396]" office:value-type="percentage" office:value="0.127146450950718">
            <text:p>12.7%</text:p>
          </table:table-cell>
          <table:table-cell table:formula="of:=[.F396]/[.D396]" office:value-type="currency" office:currency="USD" office:value="8502.4071916941">
            <text:p>$8,502.41</text:p>
          </table:table-cell>
          <table:table-cell table:formula="of:=[.E396]-(0.15*[.F396])" office:value-type="currency" office:currency="USD" office:value="-767330.899999999">
            <text:p>-$767,330.90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East China School District</text:p>
          </table:table-cell>
          <table:table-cell table:style-name="ce6" office:value-type="currency" office:currency="USD" office:value="7964">
            <text:p>$7,964.00</text:p>
          </table:table-cell>
          <table:table-cell table:style-name="ce8" office:value-type="float" office:value="5080">
            <text:p>5080</text:p>
          </table:table-cell>
          <table:table-cell table:style-name="ce6" office:value-type="currency" office:currency="USD" office:value="5667866">
            <text:p>$5,667,866.00</text:p>
          </table:table-cell>
          <table:table-cell table:style-name="ce6" office:value-type="currency" office:currency="USD" office:value="44632904">
            <text:p>$44,632,904.00</text:p>
          </table:table-cell>
          <table:table-cell table:style-name="ce14" table:formula="of:=[.E397]/[.F397]" office:value-type="percentage" office:value="0.12698851053922">
            <text:p>12.7%</text:p>
          </table:table-cell>
          <table:table-cell table:formula="of:=[.F397]/[.D397]" office:value-type="currency" office:currency="USD" office:value="8786.00472440945">
            <text:p>$8,786.00</text:p>
          </table:table-cell>
          <table:table-cell table:formula="of:=[.E397]-(0.15*[.F397])" office:value-type="currency" office:currency="USD" office:value="-1027069.6">
            <text:p>-$1,027,069.60</text:p>
          </table:table-cell>
        </table:table-row>
        <table:table-row table:style-name="ro3">
          <table:table-cell table:style-name="ce4" office:value-type="string">
            <text:p>CLARE</text:p>
          </table:table-cell>
          <table:table-cell table:style-name="ce4" office:value-type="string">
            <text:p>Farwell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03">
            <text:p>1503</text:p>
          </table:table-cell>
          <table:table-cell table:style-name="ce6" office:value-type="currency" office:currency="USD" office:value="1580308">
            <text:p>$1,580,308.00</text:p>
          </table:table-cell>
          <table:table-cell table:style-name="ce6" office:value-type="currency" office:currency="USD" office:value="12454750">
            <text:p>$12,454,750.00</text:p>
          </table:table-cell>
          <table:table-cell table:style-name="ce14" table:formula="of:=[.E398]/[.F398]" office:value-type="percentage" office:value="0.126883959934965">
            <text:p>12.7%</text:p>
          </table:table-cell>
          <table:table-cell table:formula="of:=[.F398]/[.D398]" office:value-type="currency" office:currency="USD" office:value="8286.59347970725">
            <text:p>$8,286.59</text:p>
          </table:table-cell>
          <table:table-cell table:formula="of:=[.E398]-(0.15*[.F398])" office:value-type="currency" office:currency="USD" office:value="-287904.5">
            <text:p>-$287,904.50</text:p>
          </table:table-cell>
        </table:table-row>
        <table:table-row table:style-name="ro3">
          <table:table-cell table:style-name="ce4" office:value-type="string">
            <text:p>MENOMINEE</text:p>
          </table:table-cell>
          <table:table-cell table:style-name="ce4" office:value-type="string">
            <text:p>Nah Tah Wahsh Public School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1">
            <text:p>171</text:p>
          </table:table-cell>
          <table:table-cell table:style-name="ce6" office:value-type="currency" office:currency="USD" office:value="402291">
            <text:p>$402,291.00</text:p>
          </table:table-cell>
          <table:table-cell table:style-name="ce6" office:value-type="currency" office:currency="USD" office:value="3170548">
            <text:p>$3,170,548.00</text:p>
          </table:table-cell>
          <table:table-cell table:style-name="ce14" table:formula="of:=[.E399]/[.F399]" office:value-type="percentage" office:value="0.1268837437566">
            <text:p>12.7%</text:p>
          </table:table-cell>
          <table:table-cell table:formula="of:=[.F399]/[.D399]" office:value-type="currency" office:currency="USD" office:value="18541.216374269">
            <text:p>$18,541.22</text:p>
          </table:table-cell>
          <table:table-cell table:formula="of:=[.E399]-(0.15*[.F399])" office:value-type="currency" office:currency="USD" office:value="-73291.2">
            <text:p>-$73,291.20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Fenn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83">
            <text:p>1483</text:p>
          </table:table-cell>
          <table:table-cell table:style-name="ce6" office:value-type="currency" office:currency="USD" office:value="1461997">
            <text:p>$1,461,997.00</text:p>
          </table:table-cell>
          <table:table-cell table:style-name="ce6" office:value-type="currency" office:currency="USD" office:value="11571087">
            <text:p>$11,571,087.00</text:p>
          </table:table-cell>
          <table:table-cell table:style-name="ce14" table:formula="of:=[.E400]/[.F400]" office:value-type="percentage" office:value="0.126349149392793">
            <text:p>12.6%</text:p>
          </table:table-cell>
          <table:table-cell table:formula="of:=[.F400]/[.D400]" office:value-type="currency" office:currency="USD" office:value="7802.48617666891">
            <text:p>$7,802.49</text:p>
          </table:table-cell>
          <table:table-cell table:formula="of:=[.E400]-(0.15*[.F400])" office:value-type="currency" office:currency="USD" office:value="-273666.05">
            <text:p>-$273,666.0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Wester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40">
            <text:p>2840</text:p>
          </table:table-cell>
          <table:table-cell table:style-name="ce6" office:value-type="currency" office:currency="USD" office:value="2790685">
            <text:p>$2,790,685.00</text:p>
          </table:table-cell>
          <table:table-cell table:style-name="ce6" office:value-type="currency" office:currency="USD" office:value="22140339">
            <text:p>$22,140,339.00</text:p>
          </table:table-cell>
          <table:table-cell table:style-name="ce14" table:formula="of:=[.E401]/[.F401]" office:value-type="percentage" office:value="0.126045269677217">
            <text:p>12.6%</text:p>
          </table:table-cell>
          <table:table-cell table:formula="of:=[.F401]/[.D401]" office:value-type="currency" office:currency="USD" office:value="7795.89401408451">
            <text:p>$7,795.89</text:p>
          </table:table-cell>
          <table:table-cell table:formula="of:=[.E401]-(0.15*[.F401])" office:value-type="currency" office:currency="USD" office:value="-530365.85">
            <text:p>-$530,365.8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Pittsford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60">
            <text:p>660</text:p>
          </table:table-cell>
          <table:table-cell table:style-name="ce6" office:value-type="currency" office:currency="USD" office:value="637798">
            <text:p>$637,798.00</text:p>
          </table:table-cell>
          <table:table-cell table:style-name="ce6" office:value-type="currency" office:currency="USD" office:value="5078737">
            <text:p>$5,078,737.00</text:p>
          </table:table-cell>
          <table:table-cell table:style-name="ce14" table:formula="of:=[.E402]/[.F402]" office:value-type="percentage" office:value="0.125582009857963">
            <text:p>12.6%</text:p>
          </table:table-cell>
          <table:table-cell table:formula="of:=[.F402]/[.D402]" office:value-type="currency" office:currency="USD" office:value="7695.05606060606">
            <text:p>$7,695.06</text:p>
          </table:table-cell>
          <table:table-cell table:formula="of:=[.E402]-(0.15*[.F402])" office:value-type="currency" office:currency="USD" office:value="-124012.55">
            <text:p>-$124,012.55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Northwes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3">
            <text:p>113</text:p>
          </table:table-cell>
          <table:table-cell table:style-name="ce6" office:value-type="currency" office:currency="USD" office:value="106823">
            <text:p>$106,823.00</text:p>
          </table:table-cell>
          <table:table-cell table:style-name="ce6" office:value-type="currency" office:currency="USD" office:value="854971">
            <text:p>$854,971.00</text:p>
          </table:table-cell>
          <table:table-cell table:style-name="ce14" table:formula="of:=[.E403]/[.F403]" office:value-type="percentage" office:value="0.124943419133514">
            <text:p>12.5%</text:p>
          </table:table-cell>
          <table:table-cell table:formula="of:=[.F403]/[.D403]" office:value-type="currency" office:currency="USD" office:value="7566.11504424779">
            <text:p>$7,566.12</text:p>
          </table:table-cell>
          <table:table-cell table:formula="of:=[.E403]-(0.15*[.F403])" office:value-type="currency" office:currency="USD" office:value="-21422.65">
            <text:p>-$21,422.65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Charlott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94">
            <text:p>3094</text:p>
          </table:table-cell>
          <table:table-cell table:style-name="ce6" office:value-type="currency" office:currency="USD" office:value="2969054">
            <text:p>$2,969,054.00</text:p>
          </table:table-cell>
          <table:table-cell table:style-name="ce6" office:value-type="currency" office:currency="USD" office:value="23845862">
            <text:p>$23,845,862.00</text:p>
          </table:table-cell>
          <table:table-cell table:style-name="ce14" table:formula="of:=[.E404]/[.F404]" office:value-type="percentage" office:value="0.124510239973711">
            <text:p>12.5%</text:p>
          </table:table-cell>
          <table:table-cell table:formula="of:=[.F404]/[.D404]" office:value-type="currency" office:currency="USD" office:value="7707.13057530705">
            <text:p>$7,707.13</text:p>
          </table:table-cell>
          <table:table-cell table:formula="of:=[.E404]-(0.15*[.F404])" office:value-type="currency" office:currency="USD" office:value="-607825.3">
            <text:p>-$607,825.3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Brandon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396">
            <text:p>3396</text:p>
          </table:table-cell>
          <table:table-cell table:style-name="ce6" office:value-type="currency" office:currency="USD" office:value="3777118">
            <text:p>$3,777,118.00</text:p>
          </table:table-cell>
          <table:table-cell table:style-name="ce6" office:value-type="currency" office:currency="USD" office:value="30421293">
            <text:p>$30,421,293.00</text:p>
          </table:table-cell>
          <table:table-cell table:style-name="ce14" table:formula="of:=[.E405]/[.F405]" office:value-type="percentage" office:value="0.124160337300587">
            <text:p>12.4%</text:p>
          </table:table-cell>
          <table:table-cell table:formula="of:=[.F405]/[.D405]" office:value-type="currency" office:currency="USD" office:value="8957.97791519435">
            <text:p>$8,957.98</text:p>
          </table:table-cell>
          <table:table-cell table:formula="of:=[.E405]-(0.15*[.F405])" office:value-type="currency" office:currency="USD" office:value="-786075.95">
            <text:p>-$786,075.9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Niles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905">
            <text:p>3905</text:p>
          </table:table-cell>
          <table:table-cell table:style-name="ce6" office:value-type="currency" office:currency="USD" office:value="4274298">
            <text:p>$4,274,298.00</text:p>
          </table:table-cell>
          <table:table-cell table:style-name="ce6" office:value-type="currency" office:currency="USD" office:value="34662012">
            <text:p>$34,662,012.00</text:p>
          </table:table-cell>
          <table:table-cell table:style-name="ce14" table:formula="of:=[.E406]/[.F406]" office:value-type="percentage" office:value="0.123313614916526">
            <text:p>12.3%</text:p>
          </table:table-cell>
          <table:table-cell table:formula="of:=[.F406]/[.D406]" office:value-type="currency" office:currency="USD" office:value="8876.31549295775">
            <text:p>$8,876.32</text:p>
          </table:table-cell>
          <table:table-cell table:formula="of:=[.E406]-(0.15*[.F406])" office:value-type="currency" office:currency="USD" office:value="-925003.8">
            <text:p>-$925,003.8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Milan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95">
            <text:p>2595</text:p>
          </table:table-cell>
          <table:table-cell table:style-name="ce6" office:value-type="currency" office:currency="USD" office:value="2672385">
            <text:p>$2,672,385.00</text:p>
          </table:table-cell>
          <table:table-cell table:style-name="ce6" office:value-type="currency" office:currency="USD" office:value="21796931">
            <text:p>$21,796,931.00</text:p>
          </table:table-cell>
          <table:table-cell table:style-name="ce14" table:formula="of:=[.E407]/[.F407]" office:value-type="percentage" office:value="0.122603728020243">
            <text:p>12.3%</text:p>
          </table:table-cell>
          <table:table-cell table:formula="of:=[.F407]/[.D407]" office:value-type="currency" office:currency="USD" office:value="8399.5880539499">
            <text:p>$8,399.59</text:p>
          </table:table-cell>
          <table:table-cell table:formula="of:=[.E407]-(0.15*[.F407])" office:value-type="currency" office:currency="USD" office:value="-597154.65">
            <text:p>-$597,154.6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Clarkston Community School District</text:p>
          </table:table-cell>
          <table:table-cell table:style-name="ce6" office:value-type="currency" office:currency="USD" office:value="7552">
            <text:p>$7,552.00</text:p>
          </table:table-cell>
          <table:table-cell table:style-name="ce8" office:value-type="float" office:value="8225">
            <text:p>8225</text:p>
          </table:table-cell>
          <table:table-cell table:style-name="ce6" office:value-type="currency" office:currency="USD" office:value="9689666">
            <text:p>$9,689,666.00</text:p>
          </table:table-cell>
          <table:table-cell table:style-name="ce6" office:value-type="currency" office:currency="USD" office:value="79165020">
            <text:p>$79,165,020.00</text:p>
          </table:table-cell>
          <table:table-cell table:style-name="ce14" table:formula="of:=[.E408]/[.F408]" office:value-type="percentage" office:value="0.122398326937832">
            <text:p>12.2%</text:p>
          </table:table-cell>
          <table:table-cell table:formula="of:=[.F408]/[.D408]" office:value-type="currency" office:currency="USD" office:value="9624.926443769">
            <text:p>$9,624.93</text:p>
          </table:table-cell>
          <table:table-cell table:formula="of:=[.E408]-(0.15*[.F408])" office:value-type="currency" office:currency="USD" office:value="-2185087">
            <text:p>-$2,185,087.00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Charyl Stockwell Academy</text:p>
          </table:table-cell>
          <table:table-cell table:style-name="ce6" office:value-type="currency" office:currency="USD" office:value="7426">
            <text:p>$7,426.00</text:p>
          </table:table-cell>
          <table:table-cell table:style-name="ce8" office:value-type="float" office:value="848">
            <text:p>848</text:p>
          </table:table-cell>
          <table:table-cell table:style-name="ce6" office:value-type="currency" office:currency="USD" office:value="690947">
            <text:p>$690,947.00</text:p>
          </table:table-cell>
          <table:table-cell table:style-name="ce6" office:value-type="currency" office:currency="USD" office:value="5656698">
            <text:p>$5,656,698.00</text:p>
          </table:table-cell>
          <table:table-cell table:style-name="ce14" table:formula="of:=[.E409]/[.F409]" office:value-type="percentage" office:value="0.122146701132003">
            <text:p>12.2%</text:p>
          </table:table-cell>
          <table:table-cell table:formula="of:=[.F409]/[.D409]" office:value-type="currency" office:currency="USD" office:value="6670.63443396226">
            <text:p>$6,670.63</text:p>
          </table:table-cell>
          <table:table-cell table:formula="of:=[.E409]-(0.15*[.F409])" office:value-type="currency" office:currency="USD" office:value="-157557.7">
            <text:p>-$157,557.7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dvanced Technology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37">
            <text:p>1137</text:p>
          </table:table-cell>
          <table:table-cell table:style-name="ce6" office:value-type="currency" office:currency="USD" office:value="1115583">
            <text:p>$1,115,583.00</text:p>
          </table:table-cell>
          <table:table-cell table:style-name="ce6" office:value-type="currency" office:currency="USD" office:value="9184358">
            <text:p>$9,184,358.00</text:p>
          </table:table-cell>
          <table:table-cell table:style-name="ce14" table:formula="of:=[.E410]/[.F410]" office:value-type="percentage" office:value="0.121465539561938">
            <text:p>12.1%</text:p>
          </table:table-cell>
          <table:table-cell table:formula="of:=[.F410]/[.D410]" office:value-type="currency" office:currency="USD" office:value="8077.71152154793">
            <text:p>$8,077.71</text:p>
          </table:table-cell>
          <table:table-cell table:formula="of:=[.E410]-(0.15*[.F410])" office:value-type="currency" office:currency="USD" office:value="-262070.7">
            <text:p>-$262,070.70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Central Lake Public Schools</text:p>
          </table:table-cell>
          <table:table-cell table:style-name="ce6" office:value-type="currency" office:currency="USD" office:value="8019">
            <text:p>$8,019.00</text:p>
          </table:table-cell>
          <table:table-cell table:style-name="ce8" office:value-type="float" office:value="384">
            <text:p>384</text:p>
          </table:table-cell>
          <table:table-cell table:style-name="ce6" office:value-type="currency" office:currency="USD" office:value="450085">
            <text:p>$450,085.00</text:p>
          </table:table-cell>
          <table:table-cell table:style-name="ce6" office:value-type="currency" office:currency="USD" office:value="3709849">
            <text:p>$3,709,849.00</text:p>
          </table:table-cell>
          <table:table-cell table:style-name="ce14" table:formula="of:=[.E411]/[.F411]" office:value-type="percentage" office:value="0.121321649479534">
            <text:p>12.1%</text:p>
          </table:table-cell>
          <table:table-cell table:formula="of:=[.F411]/[.D411]" office:value-type="currency" office:currency="USD" office:value="9661.06510416667">
            <text:p>$9,661.07</text:p>
          </table:table-cell>
          <table:table-cell table:formula="of:=[.E411]-(0.15*[.F411])" office:value-type="currency" office:currency="USD" office:value="-106392.35">
            <text:p>-$106,392.3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Bradford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479">
            <text:p>1479</text:p>
          </table:table-cell>
          <table:table-cell table:style-name="ce6" office:value-type="currency" office:currency="USD" office:value="1279083">
            <text:p>$1,279,083.00</text:p>
          </table:table-cell>
          <table:table-cell table:style-name="ce6" office:value-type="currency" office:currency="USD" office:value="10557040">
            <text:p>$10,557,040.00</text:p>
          </table:table-cell>
          <table:table-cell table:style-name="ce14" table:formula="of:=[.E412]/[.F412]" office:value-type="percentage" office:value="0.121159245394542">
            <text:p>12.1%</text:p>
          </table:table-cell>
          <table:table-cell table:formula="of:=[.F412]/[.D412]" office:value-type="currency" office:currency="USD" office:value="7137.95807978364">
            <text:p>$7,137.96</text:p>
          </table:table-cell>
          <table:table-cell table:formula="of:=[.E412]-(0.15*[.F412])" office:value-type="currency" office:currency="USD" office:value="-304473">
            <text:p>-$304,473.0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School District of the City of Royal Oak</text:p>
          </table:table-cell>
          <table:table-cell table:style-name="ce6" office:value-type="currency" office:currency="USD" office:value="9078">
            <text:p>$9,078.00</text:p>
          </table:table-cell>
          <table:table-cell table:style-name="ce8" office:value-type="float" office:value="5394">
            <text:p>5394</text:p>
          </table:table-cell>
          <table:table-cell table:style-name="ce6" office:value-type="currency" office:currency="USD" office:value="6770267">
            <text:p>$6,770,267.00</text:p>
          </table:table-cell>
          <table:table-cell table:style-name="ce6" office:value-type="currency" office:currency="USD" office:value="56007178">
            <text:p>$56,007,178.00</text:p>
          </table:table-cell>
          <table:table-cell table:style-name="ce14" table:formula="of:=[.E413]/[.F413]" office:value-type="percentage" office:value="0.120882130501201">
            <text:p>12.1%</text:p>
          </table:table-cell>
          <table:table-cell table:formula="of:=[.F413]/[.D413]" office:value-type="currency" office:currency="USD" office:value="10383.2365591398">
            <text:p>$10,383.24</text:p>
          </table:table-cell>
          <table:table-cell table:formula="of:=[.E413]-(0.15*[.F413])" office:value-type="currency" office:currency="USD" office:value="-1630809.7">
            <text:p>-$1,630,809.70</text:p>
          </table:table-cell>
        </table:table-row>
        <table:table-row table:style-name="ro3">
          <table:table-cell table:style-name="ce4" office:value-type="string">
            <text:p>LAPEER</text:p>
          </table:table-cell>
          <table:table-cell table:style-name="ce4" office:value-type="string">
            <text:p>North Branch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24">
            <text:p>2524</text:p>
          </table:table-cell>
          <table:table-cell table:style-name="ce6" office:value-type="currency" office:currency="USD" office:value="2381981">
            <text:p>$2,381,981.00</text:p>
          </table:table-cell>
          <table:table-cell table:style-name="ce6" office:value-type="currency" office:currency="USD" office:value="19710313">
            <text:p>$19,710,313.00</text:p>
          </table:table-cell>
          <table:table-cell table:style-name="ce14" table:formula="of:=[.E414]/[.F414]" office:value-type="percentage" office:value="0.120849476109284">
            <text:p>12.1%</text:p>
          </table:table-cell>
          <table:table-cell table:formula="of:=[.F414]/[.D414]" office:value-type="currency" office:currency="USD" office:value="7809.15729001585">
            <text:p>$7,809.16</text:p>
          </table:table-cell>
          <table:table-cell table:formula="of:=[.E414]-(0.15*[.F414])" office:value-type="currency" office:currency="USD" office:value="-574565.95">
            <text:p>-$574,565.9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Utica Community Schools</text:p>
          </table:table-cell>
          <table:table-cell table:style-name="ce6" office:value-type="currency" office:currency="USD" office:value="7807">
            <text:p>$7,807.00</text:p>
          </table:table-cell>
          <table:table-cell table:style-name="ce8" office:value-type="float" office:value="29411">
            <text:p>29411</text:p>
          </table:table-cell>
          <table:table-cell table:style-name="ce6" office:value-type="currency" office:currency="USD" office:value="32065298">
            <text:p>$32,065,298.00</text:p>
          </table:table-cell>
          <table:table-cell table:style-name="ce6" office:value-type="currency" office:currency="USD" office:value="265468581">
            <text:p>$265,468,581.00</text:p>
          </table:table-cell>
          <table:table-cell table:style-name="ce14" table:formula="of:=[.E415]/[.F415]" office:value-type="percentage" office:value="0.120787544345973">
            <text:p>12.1%</text:p>
          </table:table-cell>
          <table:table-cell table:formula="of:=[.F415]/[.D415]" office:value-type="currency" office:currency="USD" office:value="9026.16643432729">
            <text:p>$9,026.17</text:p>
          </table:table-cell>
          <table:table-cell table:formula="of:=[.E415]-(0.15*[.F415])" office:value-type="currency" office:currency="USD" office:value="-7754989.15">
            <text:p>-$7,754,989.1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Eau Clair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85">
            <text:p>785</text:p>
          </table:table-cell>
          <table:table-cell table:style-name="ce6" office:value-type="currency" office:currency="USD" office:value="814942">
            <text:p>$814,942.00</text:p>
          </table:table-cell>
          <table:table-cell table:style-name="ce6" office:value-type="currency" office:currency="USD" office:value="6757702">
            <text:p>$6,757,702.00</text:p>
          </table:table-cell>
          <table:table-cell table:style-name="ce14" table:formula="of:=[.E416]/[.F416]" office:value-type="percentage" office:value="0.12059454530549">
            <text:p>12.1%</text:p>
          </table:table-cell>
          <table:table-cell table:formula="of:=[.F416]/[.D416]" office:value-type="currency" office:currency="USD" office:value="8608.53757961784">
            <text:p>$8,608.54</text:p>
          </table:table-cell>
          <table:table-cell table:formula="of:=[.E416]-(0.15*[.F416])" office:value-type="currency" office:currency="USD" office:value="-198713.3">
            <text:p>-$198,713.3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Northview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408">
            <text:p>3408</text:p>
          </table:table-cell>
          <table:table-cell table:style-name="ce6" office:value-type="currency" office:currency="USD" office:value="3838539">
            <text:p>$3,838,539.00</text:p>
          </table:table-cell>
          <table:table-cell table:style-name="ce6" office:value-type="currency" office:currency="USD" office:value="31933981">
            <text:p>$31,933,981.00</text:p>
          </table:table-cell>
          <table:table-cell table:style-name="ce14" table:formula="of:=[.E417]/[.F417]" office:value-type="percentage" office:value="0.120202332430773">
            <text:p>12.0%</text:p>
          </table:table-cell>
          <table:table-cell table:formula="of:=[.F417]/[.D417]" office:value-type="currency" office:currency="USD" office:value="9370.29958920188">
            <text:p>$9,370.30</text:p>
          </table:table-cell>
          <table:table-cell table:formula="of:=[.E417]-(0.15*[.F417])" office:value-type="currency" office:currency="USD" office:value="-951558.149999999">
            <text:p>-$951,558.1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Mid-Michigan Leadership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86">
            <text:p>186</text:p>
          </table:table-cell>
          <table:table-cell table:style-name="ce6" office:value-type="currency" office:currency="USD" office:value="228228">
            <text:p>$228,228.00</text:p>
          </table:table-cell>
          <table:table-cell table:style-name="ce6" office:value-type="currency" office:currency="USD" office:value="1903033">
            <text:p>$1,903,033.00</text:p>
          </table:table-cell>
          <table:table-cell table:style-name="ce14" table:formula="of:=[.E418]/[.F418]" office:value-type="percentage" office:value="0.119928556152205">
            <text:p>12.0%</text:p>
          </table:table-cell>
          <table:table-cell table:formula="of:=[.F418]/[.D418]" office:value-type="currency" office:currency="USD" office:value="10231.3602150538">
            <text:p>$10,231.36</text:p>
          </table:table-cell>
          <table:table-cell table:formula="of:=[.E418]-(0.15*[.F418])" office:value-type="currency" office:currency="USD" office:value="-57226.95">
            <text:p>-$57,226.95</text:p>
          </table:table-cell>
        </table:table-row>
        <table:table-row table:style-name="ro3">
          <table:table-cell table:style-name="ce4" office:value-type="string">
            <text:p>WEXFORD</text:p>
          </table:table-cell>
          <table:table-cell table:style-name="ce4" office:value-type="string">
            <text:p>Mesick Consolidated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82">
            <text:p>782</text:p>
          </table:table-cell>
          <table:table-cell table:style-name="ce6" office:value-type="currency" office:currency="USD" office:value="810652">
            <text:p>$810,652.00</text:p>
          </table:table-cell>
          <table:table-cell table:style-name="ce6" office:value-type="currency" office:currency="USD" office:value="6779092">
            <text:p>$6,779,092.00</text:p>
          </table:table-cell>
          <table:table-cell table:style-name="ce14" table:formula="of:=[.E419]/[.F419]" office:value-type="percentage" office:value="0.119581206450657">
            <text:p>12.0%</text:p>
          </table:table-cell>
          <table:table-cell table:formula="of:=[.F419]/[.D419]" office:value-type="currency" office:currency="USD" office:value="8668.91560102302">
            <text:p>$8,668.92</text:p>
          </table:table-cell>
          <table:table-cell table:formula="of:=[.E419]-(0.15*[.F419])" office:value-type="currency" office:currency="USD" office:value="-206211.8">
            <text:p>-$206,211.80</text:p>
          </table:table-cell>
        </table:table-row>
        <table:table-row table:style-name="ro3">
          <table:table-cell table:style-name="ce4" office:value-type="string">
            <text:p>CHEBOYGAN</text:p>
          </table:table-cell>
          <table:table-cell table:style-name="ce4" office:value-type="string">
            <text:p>Cheboygan Area Schools</text:p>
          </table:table-cell>
          <table:table-cell table:style-name="ce6" office:value-type="currency" office:currency="USD" office:value="7404">
            <text:p>$7,404.00</text:p>
          </table:table-cell>
          <table:table-cell table:style-name="ce8" office:value-type="float" office:value="2063">
            <text:p>2063</text:p>
          </table:table-cell>
          <table:table-cell table:style-name="ce6" office:value-type="currency" office:currency="USD" office:value="2082298">
            <text:p>$2,082,298.00</text:p>
          </table:table-cell>
          <table:table-cell table:style-name="ce6" office:value-type="currency" office:currency="USD" office:value="17487374">
            <text:p>$17,487,374.00</text:p>
          </table:table-cell>
          <table:table-cell table:style-name="ce14" table:formula="of:=[.E420]/[.F420]" office:value-type="percentage" office:value="0.119074367598017">
            <text:p>11.9%</text:p>
          </table:table-cell>
          <table:table-cell table:formula="of:=[.F420]/[.D420]" office:value-type="currency" office:currency="USD" office:value="8476.67183713039">
            <text:p>$8,476.67</text:p>
          </table:table-cell>
          <table:table-cell table:formula="of:=[.E420]-(0.15*[.F420])" office:value-type="currency" office:currency="USD" office:value="-540808.1">
            <text:p>-$540,808.10</text:p>
          </table:table-cell>
        </table:table-row>
        <table:table-row table:style-name="ro3">
          <table:table-cell table:style-name="ce4" office:value-type="string">
            <text:p>ISABELLA</text:p>
          </table:table-cell>
          <table:table-cell table:style-name="ce4" office:value-type="string">
            <text:p>Shepherd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13">
            <text:p>1713</text:p>
          </table:table-cell>
          <table:table-cell table:style-name="ce6" office:value-type="currency" office:currency="USD" office:value="1607430">
            <text:p>$1,607,430.00</text:p>
          </table:table-cell>
          <table:table-cell table:style-name="ce6" office:value-type="currency" office:currency="USD" office:value="13508928">
            <text:p>$13,508,928.00</text:p>
          </table:table-cell>
          <table:table-cell table:style-name="ce14" table:formula="of:=[.E421]/[.F421]" office:value-type="percentage" office:value="0.118990196705468">
            <text:p>11.9%</text:p>
          </table:table-cell>
          <table:table-cell table:formula="of:=[.F421]/[.D421]" office:value-type="currency" office:currency="USD" office:value="7886.12259194396">
            <text:p>$7,886.12</text:p>
          </table:table-cell>
          <table:table-cell table:formula="of:=[.E421]-(0.15*[.F421])" office:value-type="currency" office:currency="USD" office:value="-418909.2">
            <text:p>-$418,909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ichigan Technica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201">
            <text:p>1201</text:p>
          </table:table-cell>
          <table:table-cell table:style-name="ce6" office:value-type="currency" office:currency="USD" office:value="1155467">
            <text:p>$1,155,467.00</text:p>
          </table:table-cell>
          <table:table-cell table:style-name="ce6" office:value-type="currency" office:currency="USD" office:value="9774612">
            <text:p>$9,774,612.00</text:p>
          </table:table-cell>
          <table:table-cell table:style-name="ce14" table:formula="of:=[.E422]/[.F422]" office:value-type="percentage" office:value="0.118211034872791">
            <text:p>11.8%</text:p>
          </table:table-cell>
          <table:table-cell table:formula="of:=[.F422]/[.D422]" office:value-type="currency" office:currency="USD" office:value="8138.72772689425">
            <text:p>$8,138.73</text:p>
          </table:table-cell>
          <table:table-cell table:formula="of:=[.E422]-(0.15*[.F422])" office:value-type="currency" office:currency="USD" office:value="-310724.8">
            <text:p>-$310,724.8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Holland City School District</text:p>
          </table:table-cell>
          <table:table-cell table:style-name="ce6" office:value-type="currency" office:currency="USD" office:value="7448">
            <text:p>$7,448.00</text:p>
          </table:table-cell>
          <table:table-cell table:style-name="ce8" office:value-type="float" office:value="4156">
            <text:p>4156</text:p>
          </table:table-cell>
          <table:table-cell table:style-name="ce6" office:value-type="currency" office:currency="USD" office:value="4633574">
            <text:p>$4,633,574.00</text:p>
          </table:table-cell>
          <table:table-cell table:style-name="ce6" office:value-type="currency" office:currency="USD" office:value="39948407">
            <text:p>$39,948,407.00</text:p>
          </table:table-cell>
          <table:table-cell table:style-name="ce14" table:formula="of:=[.E423]/[.F423]" office:value-type="percentage" office:value="0.115988955454469">
            <text:p>11.6%</text:p>
          </table:table-cell>
          <table:table-cell table:formula="of:=[.F423]/[.D423]" office:value-type="currency" office:currency="USD" office:value="9612.2249759384">
            <text:p>$9,612.22</text:p>
          </table:table-cell>
          <table:table-cell table:formula="of:=[.E423]-(0.15*[.F423])" office:value-type="currency" office:currency="USD" office:value="-1358687.05">
            <text:p>-$1,358,687.0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Allega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01">
            <text:p>2801</text:p>
          </table:table-cell>
          <table:table-cell table:style-name="ce6" office:value-type="currency" office:currency="USD" office:value="2549897">
            <text:p>$2,549,897.00</text:p>
          </table:table-cell>
          <table:table-cell table:style-name="ce6" office:value-type="currency" office:currency="USD" office:value="22011046">
            <text:p>$22,011,046.00</text:p>
          </table:table-cell>
          <table:table-cell table:style-name="ce14" table:formula="of:=[.E424]/[.F424]" office:value-type="percentage" office:value="0.115846243745072">
            <text:p>11.6%</text:p>
          </table:table-cell>
          <table:table-cell table:formula="of:=[.F424]/[.D424]" office:value-type="currency" office:currency="USD" office:value="7858.28132809711">
            <text:p>$7,858.28</text:p>
          </table:table-cell>
          <table:table-cell table:formula="of:=[.E424]-(0.15*[.F424])" office:value-type="currency" office:currency="USD" office:value="-751759.9">
            <text:p>-$751,759.9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cademy for Business and Technolog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42">
            <text:p>642</text:p>
          </table:table-cell>
          <table:table-cell table:style-name="ce6" office:value-type="currency" office:currency="USD" office:value="720575">
            <text:p>$720,575.00</text:p>
          </table:table-cell>
          <table:table-cell table:style-name="ce6" office:value-type="currency" office:currency="USD" office:value="6239923">
            <text:p>$6,239,923.00</text:p>
          </table:table-cell>
          <table:table-cell table:style-name="ce14" table:formula="of:=[.E425]/[.F425]" office:value-type="percentage" office:value="0.11547818779174">
            <text:p>11.5%</text:p>
          </table:table-cell>
          <table:table-cell table:formula="of:=[.F425]/[.D425]" office:value-type="currency" office:currency="USD" office:value="9719.50623052959">
            <text:p>$9,719.51</text:p>
          </table:table-cell>
          <table:table-cell table:formula="of:=[.E425]-(0.15*[.F425])" office:value-type="currency" office:currency="USD" office:value="-215413.45">
            <text:p>-$215,413.4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Gull Lak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38">
            <text:p>2838</text:p>
          </table:table-cell>
          <table:table-cell table:style-name="ce6" office:value-type="currency" office:currency="USD" office:value="2673068">
            <text:p>$2,673,068.00</text:p>
          </table:table-cell>
          <table:table-cell table:style-name="ce6" office:value-type="currency" office:currency="USD" office:value="23381408">
            <text:p>$23,381,408.00</text:p>
          </table:table-cell>
          <table:table-cell table:style-name="ce14" table:formula="of:=[.E426]/[.F426]" office:value-type="percentage" office:value="0.114324509456402">
            <text:p>11.4%</text:p>
          </table:table-cell>
          <table:table-cell table:formula="of:=[.F426]/[.D426]" office:value-type="currency" office:currency="USD" office:value="8238.69203664552">
            <text:p>$8,238.69</text:p>
          </table:table-cell>
          <table:table-cell table:formula="of:=[.E426]-(0.15*[.F426])" office:value-type="currency" office:currency="USD" office:value="-834143.2">
            <text:p>-$834,143.20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Mancelon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56">
            <text:p>1056</text:p>
          </table:table-cell>
          <table:table-cell table:style-name="ce6" office:value-type="currency" office:currency="USD" office:value="1054393">
            <text:p>$1,054,393.00</text:p>
          </table:table-cell>
          <table:table-cell table:style-name="ce6" office:value-type="currency" office:currency="USD" office:value="9241247">
            <text:p>$9,241,247.00</text:p>
          </table:table-cell>
          <table:table-cell table:style-name="ce14" table:formula="of:=[.E427]/[.F427]" office:value-type="percentage" office:value="0.114096398462242">
            <text:p>11.4%</text:p>
          </table:table-cell>
          <table:table-cell table:formula="of:=[.F427]/[.D427]" office:value-type="currency" office:currency="USD" office:value="8751.18087121212">
            <text:p>$8,751.18</text:p>
          </table:table-cell>
          <table:table-cell table:formula="of:=[.E427]-(0.15*[.F427])" office:value-type="currency" office:currency="USD" office:value="-331794.05">
            <text:p>-$331,794.05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Green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775">
            <text:p>3775</text:p>
          </table:table-cell>
          <table:table-cell table:style-name="ce6" office:value-type="currency" office:currency="USD" office:value="3359690">
            <text:p>$3,359,690.00</text:p>
          </table:table-cell>
          <table:table-cell table:style-name="ce6" office:value-type="currency" office:currency="USD" office:value="29579900">
            <text:p>$29,579,900.00</text:p>
          </table:table-cell>
          <table:table-cell table:style-name="ce14" table:formula="of:=[.E428]/[.F428]" office:value-type="percentage" office:value="0.113580167613819">
            <text:p>11.4%</text:p>
          </table:table-cell>
          <table:table-cell table:formula="of:=[.F428]/[.D428]" office:value-type="currency" office:currency="USD" office:value="7835.73509933775">
            <text:p>$7,835.74</text:p>
          </table:table-cell>
          <table:table-cell table:formula="of:=[.E428]-(0.15*[.F428])" office:value-type="currency" office:currency="USD" office:value="-1077295">
            <text:p>-$1,077,295.0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Harper Creek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62">
            <text:p>2562</text:p>
          </table:table-cell>
          <table:table-cell table:style-name="ce6" office:value-type="currency" office:currency="USD" office:value="2357419">
            <text:p>$2,357,419.00</text:p>
          </table:table-cell>
          <table:table-cell table:style-name="ce6" office:value-type="currency" office:currency="USD" office:value="20795285">
            <text:p>$20,795,285.00</text:p>
          </table:table-cell>
          <table:table-cell table:style-name="ce14" table:formula="of:=[.E429]/[.F429]" office:value-type="percentage" office:value="0.113363149386988">
            <text:p>11.3%</text:p>
          </table:table-cell>
          <table:table-cell table:formula="of:=[.F429]/[.D429]" office:value-type="currency" office:currency="USD" office:value="8116.81693989071">
            <text:p>$8,116.82</text:p>
          </table:table-cell>
          <table:table-cell table:formula="of:=[.E429]-(0.15*[.F429])" office:value-type="currency" office:currency="USD" office:value="-761873.75">
            <text:p>-$761,873.75</text:p>
          </table:table-cell>
        </table:table-row>
        <table:table-row table:style-name="ro3">
          <table:table-cell table:style-name="ce4" office:value-type="string">
            <text:p>CLINTON</text:p>
          </table:table-cell>
          <table:table-cell table:style-name="ce4" office:value-type="string">
            <text:p>St. John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255">
            <text:p>3255</text:p>
          </table:table-cell>
          <table:table-cell table:style-name="ce6" office:value-type="currency" office:currency="USD" office:value="2768905">
            <text:p>$2,768,905.00</text:p>
          </table:table-cell>
          <table:table-cell table:style-name="ce6" office:value-type="currency" office:currency="USD" office:value="24445479">
            <text:p>$24,445,479.00</text:p>
          </table:table-cell>
          <table:table-cell table:style-name="ce14" table:formula="of:=[.E430]/[.F430]" office:value-type="percentage" office:value="0.113268592527886">
            <text:p>11.3%</text:p>
          </table:table-cell>
          <table:table-cell table:formula="of:=[.F430]/[.D430]" office:value-type="currency" office:currency="USD" office:value="7510.13179723502">
            <text:p>$7,510.13</text:p>
          </table:table-cell>
          <table:table-cell table:formula="of:=[.E430]-(0.15*[.F430])" office:value-type="currency" office:currency="USD" office:value="-897916.85">
            <text:p>-$897,916.8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Whitmore Lak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06">
            <text:p>1206</text:p>
          </table:table-cell>
          <table:table-cell table:style-name="ce6" office:value-type="currency" office:currency="USD" office:value="1267733">
            <text:p>$1,267,733.00</text:p>
          </table:table-cell>
          <table:table-cell table:style-name="ce6" office:value-type="currency" office:currency="USD" office:value="11200188">
            <text:p>$11,200,188.00</text:p>
          </table:table-cell>
          <table:table-cell table:style-name="ce14" table:formula="of:=[.E431]/[.F431]" office:value-type="percentage" office:value="0.11318854647797">
            <text:p>11.3%</text:p>
          </table:table-cell>
          <table:table-cell table:formula="of:=[.F431]/[.D431]" office:value-type="currency" office:currency="USD" office:value="9287.05472636816">
            <text:p>$9,287.05</text:p>
          </table:table-cell>
          <table:table-cell table:formula="of:=[.E431]-(0.15*[.F431])" office:value-type="currency" office:currency="USD" office:value="-412295.2">
            <text:p>-$412,295.2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Conner Creek Academy Eas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983">
            <text:p>983</text:p>
          </table:table-cell>
          <table:table-cell table:style-name="ce6" office:value-type="currency" office:currency="USD" office:value="774928">
            <text:p>$774,928.00</text:p>
          </table:table-cell>
          <table:table-cell table:style-name="ce6" office:value-type="currency" office:currency="USD" office:value="6857641">
            <text:p>$6,857,641.00</text:p>
          </table:table-cell>
          <table:table-cell table:style-name="ce14" table:formula="of:=[.E432]/[.F432]" office:value-type="percentage" office:value="0.113002124199852">
            <text:p>11.3%</text:p>
          </table:table-cell>
          <table:table-cell table:formula="of:=[.F432]/[.D432]" office:value-type="currency" office:currency="USD" office:value="6976.23702950153">
            <text:p>$6,976.24</text:p>
          </table:table-cell>
          <table:table-cell table:formula="of:=[.E432]-(0.15*[.F432])" office:value-type="currency" office:currency="USD" office:value="-253718.15">
            <text:p>-$253,718.1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Marti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98">
            <text:p>598</text:p>
          </table:table-cell>
          <table:table-cell table:style-name="ce6" office:value-type="currency" office:currency="USD" office:value="569231">
            <text:p>$569,231.00</text:p>
          </table:table-cell>
          <table:table-cell table:style-name="ce6" office:value-type="currency" office:currency="USD" office:value="5047040">
            <text:p>$5,047,040.00</text:p>
          </table:table-cell>
          <table:table-cell table:style-name="ce14" table:formula="of:=[.E433]/[.F433]" office:value-type="percentage" office:value="0.112785117613492">
            <text:p>11.3%</text:p>
          </table:table-cell>
          <table:table-cell table:formula="of:=[.F433]/[.D433]" office:value-type="currency" office:currency="USD" office:value="8439.86622073579">
            <text:p>$8,439.87</text:p>
          </table:table-cell>
          <table:table-cell table:formula="of:=[.E433]-(0.15*[.F433])" office:value-type="currency" office:currency="USD" office:value="-187825">
            <text:p>-$187,825.0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Lakeview Public Schools (Macomb)</text:p>
          </table:table-cell>
          <table:table-cell table:style-name="ce6" office:value-type="currency" office:currency="USD" office:value="8277">
            <text:p>$8,277.00</text:p>
          </table:table-cell>
          <table:table-cell table:style-name="ce8" office:value-type="float" office:value="3323">
            <text:p>3323</text:p>
          </table:table-cell>
          <table:table-cell table:style-name="ce6" office:value-type="currency" office:currency="USD" office:value="3335624">
            <text:p>$3,335,624.00</text:p>
          </table:table-cell>
          <table:table-cell table:style-name="ce6" office:value-type="currency" office:currency="USD" office:value="29641304">
            <text:p>$29,641,304.00</text:p>
          </table:table-cell>
          <table:table-cell table:style-name="ce14" table:formula="of:=[.E434]/[.F434]" office:value-type="percentage" office:value="0.112532970884142">
            <text:p>11.3%</text:p>
          </table:table-cell>
          <table:table-cell table:formula="of:=[.F434]/[.D434]" office:value-type="currency" office:currency="USD" office:value="8920.04333433644">
            <text:p>$8,920.04</text:p>
          </table:table-cell>
          <table:table-cell table:formula="of:=[.E434]-(0.15*[.F434])" office:value-type="currency" office:currency="USD" office:value="-1110571.6">
            <text:p>-$1,110,571.60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Unionville-Sebewaing Area S.D.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26">
            <text:p>826</text:p>
          </table:table-cell>
          <table:table-cell table:style-name="ce6" office:value-type="currency" office:currency="USD" office:value="717349">
            <text:p>$717,349.00</text:p>
          </table:table-cell>
          <table:table-cell table:style-name="ce6" office:value-type="currency" office:currency="USD" office:value="6411146">
            <text:p>$6,411,146.00</text:p>
          </table:table-cell>
          <table:table-cell table:style-name="ce14" table:formula="of:=[.E435]/[.F435]" office:value-type="percentage" office:value="0.11189091622621">
            <text:p>11.2%</text:p>
          </table:table-cell>
          <table:table-cell table:formula="of:=[.F435]/[.D435]" office:value-type="currency" office:currency="USD" office:value="7761.6779661017">
            <text:p>$7,761.68</text:p>
          </table:table-cell>
          <table:table-cell table:formula="of:=[.E435]-(0.15*[.F435])" office:value-type="currency" office:currency="USD" office:value="-244322.9">
            <text:p>-$244,322.90</text:p>
          </table:table-cell>
        </table:table-row>
        <table:table-row table:style-name="ro3">
          <table:table-cell table:style-name="ce4" office:value-type="string">
            <text:p>LAPEER</text:p>
          </table:table-cell>
          <table:table-cell table:style-name="ce4" office:value-type="string">
            <text:p>Almont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56">
            <text:p>1756</text:p>
          </table:table-cell>
          <table:table-cell table:style-name="ce6" office:value-type="currency" office:currency="USD" office:value="1514967">
            <text:p>$1,514,967.00</text:p>
          </table:table-cell>
          <table:table-cell table:style-name="ce6" office:value-type="currency" office:currency="USD" office:value="13567046">
            <text:p>$13,567,046.00</text:p>
          </table:table-cell>
          <table:table-cell table:style-name="ce14" table:formula="of:=[.E436]/[.F436]" office:value-type="percentage" office:value="0.11166520700232">
            <text:p>11.2%</text:p>
          </table:table-cell>
          <table:table-cell table:formula="of:=[.F436]/[.D436]" office:value-type="currency" office:currency="USD" office:value="7726.10820045558">
            <text:p>$7,726.11</text:p>
          </table:table-cell>
          <table:table-cell table:formula="of:=[.E436]-(0.15*[.F436])" office:value-type="currency" office:currency="USD" office:value="-520089.9">
            <text:p>-$520,089.9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ashington-Park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19">
            <text:p>319</text:p>
          </table:table-cell>
          <table:table-cell table:style-name="ce6" office:value-type="currency" office:currency="USD" office:value="286450">
            <text:p>$286,450.00</text:p>
          </table:table-cell>
          <table:table-cell table:style-name="ce6" office:value-type="currency" office:currency="USD" office:value="2580156">
            <text:p>$2,580,156.00</text:p>
          </table:table-cell>
          <table:table-cell table:style-name="ce14" table:formula="of:=[.E437]/[.F437]" office:value-type="percentage" office:value="0.111020418920406">
            <text:p>11.1%</text:p>
          </table:table-cell>
          <table:table-cell table:formula="of:=[.F437]/[.D437]" office:value-type="currency" office:currency="USD" office:value="8088.26332288401">
            <text:p>$8,088.26</text:p>
          </table:table-cell>
          <table:table-cell table:formula="of:=[.E437]-(0.15*[.F437])" office:value-type="currency" office:currency="USD" office:value="-100573.4">
            <text:p>-$100,573.4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Chesaning Union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95">
            <text:p>1795</text:p>
          </table:table-cell>
          <table:table-cell table:style-name="ce6" office:value-type="currency" office:currency="USD" office:value="1673396">
            <text:p>$1,673,396.00</text:p>
          </table:table-cell>
          <table:table-cell table:style-name="ce6" office:value-type="currency" office:currency="USD" office:value="15126754">
            <text:p>$15,126,754.00</text:p>
          </table:table-cell>
          <table:table-cell table:style-name="ce14" table:formula="of:=[.E438]/[.F438]" office:value-type="percentage" office:value="0.110624923232043">
            <text:p>11.1%</text:p>
          </table:table-cell>
          <table:table-cell table:formula="of:=[.F438]/[.D438]" office:value-type="currency" office:currency="USD" office:value="8427.16100278552">
            <text:p>$8,427.16</text:p>
          </table:table-cell>
          <table:table-cell table:formula="of:=[.E438]-(0.15*[.F438])" office:value-type="currency" office:currency="USD" office:value="-595617.1">
            <text:p>-$595,617.10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Port Huron Area School District</text:p>
          </table:table-cell>
          <table:table-cell table:style-name="ce6" office:value-type="currency" office:currency="USD" office:value="7417">
            <text:p>$7,417.00</text:p>
          </table:table-cell>
          <table:table-cell table:style-name="ce8" office:value-type="float" office:value="10361">
            <text:p>10361</text:p>
          </table:table-cell>
          <table:table-cell table:style-name="ce6" office:value-type="currency" office:currency="USD" office:value="11173961">
            <text:p>$11,173,961.00</text:p>
          </table:table-cell>
          <table:table-cell table:style-name="ce6" office:value-type="currency" office:currency="USD" office:value="101108593">
            <text:p>$101,108,593.00</text:p>
          </table:table-cell>
          <table:table-cell table:style-name="ce14" table:formula="of:=[.E439]/[.F439]" office:value-type="percentage" office:value="0.110514454493497">
            <text:p>11.1%</text:p>
          </table:table-cell>
          <table:table-cell table:formula="of:=[.F439]/[.D439]" office:value-type="currency" office:currency="USD" office:value="9758.57475147187">
            <text:p>$9,758.57</text:p>
          </table:table-cell>
          <table:table-cell table:formula="of:=[.E439]-(0.15*[.F439])" office:value-type="currency" office:currency="USD" office:value="-3992327.95">
            <text:p>-$3,992,327.95</text:p>
          </table:table-cell>
        </table:table-row>
        <table:table-row table:style-name="ro3">
          <table:table-cell table:style-name="ce4" office:value-type="string">
            <text:p>SCHOOLCRAFT</text:p>
          </table:table-cell>
          <table:table-cell table:style-name="ce4" office:value-type="string">
            <text:p>Manistiqu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39">
            <text:p>1039</text:p>
          </table:table-cell>
          <table:table-cell table:style-name="ce6" office:value-type="currency" office:currency="USD" office:value="892294">
            <text:p>$892,294.00</text:p>
          </table:table-cell>
          <table:table-cell table:style-name="ce6" office:value-type="currency" office:currency="USD" office:value="8079105">
            <text:p>$8,079,105.00</text:p>
          </table:table-cell>
          <table:table-cell table:style-name="ce14" table:formula="of:=[.E440]/[.F440]" office:value-type="percentage" office:value="0.110444659402248">
            <text:p>11.0%</text:p>
          </table:table-cell>
          <table:table-cell table:formula="of:=[.F440]/[.D440]" office:value-type="currency" office:currency="USD" office:value="7775.84696823869">
            <text:p>$7,775.85</text:p>
          </table:table-cell>
          <table:table-cell table:formula="of:=[.E440]-(0.15*[.F440])" office:value-type="currency" office:currency="USD" office:value="-319571.75">
            <text:p>-$319,571.75</text:p>
          </table:table-cell>
        </table:table-row>
        <table:table-row table:style-name="ro3">
          <table:table-cell table:style-name="ce4" office:value-type="string">
            <text:p>BENZIE</text:p>
          </table:table-cell>
          <table:table-cell table:style-name="ce4" office:value-type="string">
            <text:p>Benzie County Central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18">
            <text:p>1818</text:p>
          </table:table-cell>
          <table:table-cell table:style-name="ce6" office:value-type="currency" office:currency="USD" office:value="1669562">
            <text:p>$1,669,562.00</text:p>
          </table:table-cell>
          <table:table-cell table:style-name="ce6" office:value-type="currency" office:currency="USD" office:value="15175703">
            <text:p>$15,175,703.00</text:p>
          </table:table-cell>
          <table:table-cell table:style-name="ce14" table:formula="of:=[.E441]/[.F441]" office:value-type="percentage" office:value="0.110015463534045">
            <text:p>11.0%</text:p>
          </table:table-cell>
          <table:table-cell table:formula="of:=[.F441]/[.D441]" office:value-type="currency" office:currency="USD" office:value="8347.47139713971">
            <text:p>$8,347.47</text:p>
          </table:table-cell>
          <table:table-cell table:formula="of:=[.E441]-(0.15*[.F441])" office:value-type="currency" office:currency="USD" office:value="-606793.45">
            <text:p>-$606,793.4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Warren Consolidated Schools</text:p>
          </table:table-cell>
          <table:table-cell table:style-name="ce6" office:value-type="currency" office:currency="USD" office:value="9326">
            <text:p>$9,326.00</text:p>
          </table:table-cell>
          <table:table-cell table:style-name="ce8" office:value-type="float" office:value="15696">
            <text:p>15696</text:p>
          </table:table-cell>
          <table:table-cell table:style-name="ce6" office:value-type="currency" office:currency="USD" office:value="17656641">
            <text:p>$17,656,641.00</text:p>
          </table:table-cell>
          <table:table-cell table:style-name="ce6" office:value-type="currency" office:currency="USD" office:value="160823225">
            <text:p>$160,823,225.00</text:p>
          </table:table-cell>
          <table:table-cell table:style-name="ce14" table:formula="of:=[.E442]/[.F442]" office:value-type="percentage" office:value="0.109789124052201">
            <text:p>11.0%</text:p>
          </table:table-cell>
          <table:table-cell table:formula="of:=[.F442]/[.D442]" office:value-type="currency" office:currency="USD" office:value="10246.1279943935">
            <text:p>$10,246.13</text:p>
          </table:table-cell>
          <table:table-cell table:formula="of:=[.E442]-(0.15*[.F442])" office:value-type="currency" office:currency="USD" office:value="-6466842.75">
            <text:p>-$6,466,842.7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Wayland Union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10">
            <text:p>2910</text:p>
          </table:table-cell>
          <table:table-cell table:style-name="ce6" office:value-type="currency" office:currency="USD" office:value="2651603">
            <text:p>$2,651,603.00</text:p>
          </table:table-cell>
          <table:table-cell table:style-name="ce6" office:value-type="currency" office:currency="USD" office:value="24184183">
            <text:p>$24,184,183.00</text:p>
          </table:table-cell>
          <table:table-cell table:style-name="ce14" table:formula="of:=[.E443]/[.F443]" office:value-type="percentage" office:value="0.109642033390171">
            <text:p>11.0%</text:p>
          </table:table-cell>
          <table:table-cell table:formula="of:=[.F443]/[.D443]" office:value-type="currency" office:currency="USD" office:value="8310.71580756014">
            <text:p>$8,310.72</text:p>
          </table:table-cell>
          <table:table-cell table:formula="of:=[.E443]-(0.15*[.F443])" office:value-type="currency" office:currency="USD" office:value="-976024.45">
            <text:p>-$976,024.45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East Jorda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81">
            <text:p>1081</text:p>
          </table:table-cell>
          <table:table-cell table:style-name="ce6" office:value-type="currency" office:currency="USD" office:value="999466">
            <text:p>$999,466.00</text:p>
          </table:table-cell>
          <table:table-cell table:style-name="ce6" office:value-type="currency" office:currency="USD" office:value="9138241">
            <text:p>$9,138,241.00</text:p>
          </table:table-cell>
          <table:table-cell table:style-name="ce14" table:formula="of:=[.E444]/[.F444]" office:value-type="percentage" office:value="0.109371814553807">
            <text:p>10.9%</text:p>
          </table:table-cell>
          <table:table-cell table:formula="of:=[.F444]/[.D444]" office:value-type="currency" office:currency="USD" office:value="8453.50693802035">
            <text:p>$8,453.51</text:p>
          </table:table-cell>
          <table:table-cell table:formula="of:=[.E444]-(0.15*[.F444])" office:value-type="currency" office:currency="USD" office:value="-371270.15">
            <text:p>-$371,270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op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88">
            <text:p>488</text:p>
          </table:table-cell>
          <table:table-cell table:style-name="ce6" office:value-type="currency" office:currency="USD" office:value="515349">
            <text:p>$515,349.00</text:p>
          </table:table-cell>
          <table:table-cell table:style-name="ce6" office:value-type="currency" office:currency="USD" office:value="4726761">
            <text:p>$4,726,761.00</text:p>
          </table:table-cell>
          <table:table-cell table:style-name="ce14" table:formula="of:=[.E445]/[.F445]" office:value-type="percentage" office:value="0.109027936889553">
            <text:p>10.9%</text:p>
          </table:table-cell>
          <table:table-cell table:formula="of:=[.F445]/[.D445]" office:value-type="currency" office:currency="USD" office:value="9685.9856557377">
            <text:p>$9,685.99</text:p>
          </table:table-cell>
          <table:table-cell table:formula="of:=[.E445]-(0.15*[.F445])" office:value-type="currency" office:currency="USD" office:value="-193665.15">
            <text:p>-$193,665.1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Comstock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85">
            <text:p>2285</text:p>
          </table:table-cell>
          <table:table-cell table:style-name="ce6" office:value-type="currency" office:currency="USD" office:value="2224221">
            <text:p>$2,224,221.00</text:p>
          </table:table-cell>
          <table:table-cell table:style-name="ce6" office:value-type="currency" office:currency="USD" office:value="20417736">
            <text:p>$20,417,736.00</text:p>
          </table:table-cell>
          <table:table-cell table:style-name="ce14" table:formula="of:=[.E446]/[.F446]" office:value-type="percentage" office:value="0.108935731170194">
            <text:p>10.9%</text:p>
          </table:table-cell>
          <table:table-cell table:formula="of:=[.F446]/[.D446]" office:value-type="currency" office:currency="USD" office:value="8935.55185995624">
            <text:p>$8,935.55</text:p>
          </table:table-cell>
          <table:table-cell table:formula="of:=[.E446]-(0.15*[.F446])" office:value-type="currency" office:currency="USD" office:value="-838439.4">
            <text:p>-$838,439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eston Preparatory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04">
            <text:p>404</text:p>
          </table:table-cell>
          <table:table-cell table:style-name="ce6" office:value-type="currency" office:currency="USD" office:value="398128">
            <text:p>$398,128.00</text:p>
          </table:table-cell>
          <table:table-cell table:style-name="ce6" office:value-type="currency" office:currency="USD" office:value="3661754">
            <text:p>$3,661,754.00</text:p>
          </table:table-cell>
          <table:table-cell table:style-name="ce14" table:formula="of:=[.E447]/[.F447]" office:value-type="percentage" office:value="0.108726036757248">
            <text:p>10.9%</text:p>
          </table:table-cell>
          <table:table-cell table:formula="of:=[.F447]/[.D447]" office:value-type="currency" office:currency="USD" office:value="9063.74752475247">
            <text:p>$9,063.75</text:p>
          </table:table-cell>
          <table:table-cell table:formula="of:=[.E447]-(0.15*[.F447])" office:value-type="currency" office:currency="USD" office:value="-151135.1">
            <text:p>-$151,135.10</text:p>
          </table:table-cell>
        </table:table-row>
        <table:table-row table:style-name="ro3">
          <table:table-cell table:style-name="ce4" office:value-type="string">
            <text:p>LAPEER</text:p>
          </table:table-cell>
          <table:table-cell table:style-name="ce4" office:value-type="string">
            <text:p>Dryde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03">
            <text:p>703</text:p>
          </table:table-cell>
          <table:table-cell table:style-name="ce6" office:value-type="currency" office:currency="USD" office:value="577568">
            <text:p>$577,568.00</text:p>
          </table:table-cell>
          <table:table-cell table:style-name="ce6" office:value-type="currency" office:currency="USD" office:value="5323570">
            <text:p>$5,323,570.00</text:p>
          </table:table-cell>
          <table:table-cell table:style-name="ce14" table:formula="of:=[.E448]/[.F448]" office:value-type="percentage" office:value="0.108492609282868">
            <text:p>10.8%</text:p>
          </table:table-cell>
          <table:table-cell table:formula="of:=[.F448]/[.D448]" office:value-type="currency" office:currency="USD" office:value="7572.64580369843">
            <text:p>$7,572.65</text:p>
          </table:table-cell>
          <table:table-cell table:formula="of:=[.E448]-(0.15*[.F448])" office:value-type="currency" office:currency="USD" office:value="-220967.5">
            <text:p>-$220,967.5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Byron Center Public Schools</text:p>
          </table:table-cell>
          <table:table-cell table:style-name="ce6" office:value-type="currency" office:currency="USD" office:value="7886">
            <text:p>$7,886.00</text:p>
          </table:table-cell>
          <table:table-cell table:style-name="ce8" office:value-type="float" office:value="3317">
            <text:p>3317</text:p>
          </table:table-cell>
          <table:table-cell table:style-name="ce6" office:value-type="currency" office:currency="USD" office:value="3093712">
            <text:p>$3,093,712.00</text:p>
          </table:table-cell>
          <table:table-cell table:style-name="ce6" office:value-type="currency" office:currency="USD" office:value="28554143">
            <text:p>$28,554,143.00</text:p>
          </table:table-cell>
          <table:table-cell table:style-name="ce14" table:formula="of:=[.E449]/[.F449]" office:value-type="percentage" office:value="0.108345468466695">
            <text:p>10.8%</text:p>
          </table:table-cell>
          <table:table-cell table:formula="of:=[.F449]/[.D449]" office:value-type="currency" office:currency="USD" office:value="8608.42417847453">
            <text:p>$8,608.42</text:p>
          </table:table-cell>
          <table:table-cell table:formula="of:=[.E449]-(0.15*[.F449])" office:value-type="currency" office:currency="USD" office:value="-1189409.45">
            <text:p>-$1,189,409.45</text:p>
          </table:table-cell>
        </table:table-row>
        <table:table-row table:style-name="ro3">
          <table:table-cell table:style-name="ce4" office:value-type="string">
            <text:p>WEXFORD</text:p>
          </table:table-cell>
          <table:table-cell table:style-name="ce4" office:value-type="string">
            <text:p>Manton Consolidated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23">
            <text:p>1023</text:p>
          </table:table-cell>
          <table:table-cell table:style-name="ce6" office:value-type="currency" office:currency="USD" office:value="851274">
            <text:p>$851,274.00</text:p>
          </table:table-cell>
          <table:table-cell table:style-name="ce6" office:value-type="currency" office:currency="USD" office:value="7865042">
            <text:p>$7,865,042.00</text:p>
          </table:table-cell>
          <table:table-cell table:style-name="ce14" table:formula="of:=[.E450]/[.F450]" office:value-type="percentage" office:value="0.108235149920369">
            <text:p>10.8%</text:p>
          </table:table-cell>
          <table:table-cell table:formula="of:=[.F450]/[.D450]" office:value-type="currency" office:currency="USD" office:value="7688.21309872923">
            <text:p>$7,688.21</text:p>
          </table:table-cell>
          <table:table-cell table:formula="of:=[.E450]-(0.15*[.F450])" office:value-type="currency" office:currency="USD" office:value="-328482.3">
            <text:p>-$328,482.30</text:p>
          </table:table-cell>
        </table:table-row>
        <table:table-row table:style-name="ro3">
          <table:table-cell table:style-name="ce4" office:value-type="string">
            <text:p>BAY</text:p>
          </table:table-cell>
          <table:table-cell table:style-name="ce4" office:value-type="string">
            <text:p>Bangor Township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493">
            <text:p>2493</text:p>
          </table:table-cell>
          <table:table-cell table:style-name="ce6" office:value-type="currency" office:currency="USD" office:value="2152260">
            <text:p>$2,152,260.00</text:p>
          </table:table-cell>
          <table:table-cell table:style-name="ce6" office:value-type="currency" office:currency="USD" office:value="19968280">
            <text:p>$19,968,280.00</text:p>
          </table:table-cell>
          <table:table-cell table:style-name="ce14" table:formula="of:=[.E451]/[.F451]" office:value-type="percentage" office:value="0.107783945337305">
            <text:p>10.8%</text:p>
          </table:table-cell>
          <table:table-cell table:formula="of:=[.F451]/[.D451]" office:value-type="currency" office:currency="USD" office:value="8009.73926995588">
            <text:p>$8,009.74</text:p>
          </table:table-cell>
          <table:table-cell table:formula="of:=[.E451]-(0.15*[.F451])" office:value-type="currency" office:currency="USD" office:value="-842982">
            <text:p>-$842,982.0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Romeo Community Schools</text:p>
          </table:table-cell>
          <table:table-cell table:style-name="ce6" office:value-type="currency" office:currency="USD" office:value="7846">
            <text:p>$7,846.00</text:p>
          </table:table-cell>
          <table:table-cell table:style-name="ce8" office:value-type="float" office:value="5593">
            <text:p>5593</text:p>
          </table:table-cell>
          <table:table-cell table:style-name="ce6" office:value-type="currency" office:currency="USD" office:value="5039933">
            <text:p>$5,039,933.00</text:p>
          </table:table-cell>
          <table:table-cell table:style-name="ce6" office:value-type="currency" office:currency="USD" office:value="46803552">
            <text:p>$46,803,552.00</text:p>
          </table:table-cell>
          <table:table-cell table:style-name="ce14" table:formula="of:=[.E452]/[.F452]" office:value-type="percentage" office:value="0.107682703227311">
            <text:p>10.8%</text:p>
          </table:table-cell>
          <table:table-cell table:formula="of:=[.F452]/[.D452]" office:value-type="currency" office:currency="USD" office:value="8368.23743965671">
            <text:p>$8,368.24</text:p>
          </table:table-cell>
          <table:table-cell table:formula="of:=[.E452]-(0.15*[.F452])" office:value-type="currency" office:currency="USD" office:value="-1980599.8">
            <text:p>-$1,980,599.8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Bloomingdale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72">
            <text:p>1372</text:p>
          </table:table-cell>
          <table:table-cell table:style-name="ce6" office:value-type="currency" office:currency="USD" office:value="1217491">
            <text:p>$1,217,491.00</text:p>
          </table:table-cell>
          <table:table-cell table:style-name="ce6" office:value-type="currency" office:currency="USD" office:value="11341838">
            <text:p>$11,341,838.00</text:p>
          </table:table-cell>
          <table:table-cell table:style-name="ce14" table:formula="of:=[.E453]/[.F453]" office:value-type="percentage" office:value="0.107345123427085">
            <text:p>10.7%</text:p>
          </table:table-cell>
          <table:table-cell table:formula="of:=[.F453]/[.D453]" office:value-type="currency" office:currency="USD" office:value="8266.64577259475">
            <text:p>$8,266.65</text:p>
          </table:table-cell>
          <table:table-cell table:formula="of:=[.E453]-(0.15*[.F453])" office:value-type="currency" office:currency="USD" office:value="-483784.7">
            <text:p>-$483,784.7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Carman-Ainsworth Community Schools</text:p>
          </table:table-cell>
          <table:table-cell table:style-name="ce6" office:value-type="currency" office:currency="USD" office:value="8229">
            <text:p>$8,229.00</text:p>
          </table:table-cell>
          <table:table-cell table:style-name="ce8" office:value-type="float" office:value="4735">
            <text:p>4735</text:p>
          </table:table-cell>
          <table:table-cell table:style-name="ce6" office:value-type="currency" office:currency="USD" office:value="5268721">
            <text:p>$5,268,721.00</text:p>
          </table:table-cell>
          <table:table-cell table:style-name="ce6" office:value-type="currency" office:currency="USD" office:value="49161072">
            <text:p>$49,161,072.00</text:p>
          </table:table-cell>
          <table:table-cell table:style-name="ce14" table:formula="of:=[.E454]/[.F454]" office:value-type="percentage" office:value="0.107172622273168">
            <text:p>10.7%</text:p>
          </table:table-cell>
          <table:table-cell table:formula="of:=[.F454]/[.D454]" office:value-type="currency" office:currency="USD" office:value="10382.4861668427">
            <text:p>$10,382.49</text:p>
          </table:table-cell>
          <table:table-cell table:formula="of:=[.E454]-(0.15*[.F454])" office:value-type="currency" office:currency="USD" office:value="-2105439.8">
            <text:p>-$2,105,439.8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Holly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854">
            <text:p>3854</text:p>
          </table:table-cell>
          <table:table-cell table:style-name="ce6" office:value-type="currency" office:currency="USD" office:value="3907512">
            <text:p>$3,907,512.00</text:p>
          </table:table-cell>
          <table:table-cell table:style-name="ce6" office:value-type="currency" office:currency="USD" office:value="36493947">
            <text:p>$36,493,947.00</text:p>
          </table:table-cell>
          <table:table-cell table:style-name="ce14" table:formula="of:=[.E455]/[.F455]" office:value-type="percentage" office:value="0.107072879784694">
            <text:p>10.7%</text:p>
          </table:table-cell>
          <table:table-cell table:formula="of:=[.F455]/[.D455]" office:value-type="currency" office:currency="USD" office:value="9469.1092371562">
            <text:p>$9,469.11</text:p>
          </table:table-cell>
          <table:table-cell table:formula="of:=[.E455]-(0.15*[.F455])" office:value-type="currency" office:currency="USD" office:value="-1566580.05">
            <text:p>-$1,566,580.05</text:p>
          </table:table-cell>
        </table:table-row>
        <table:table-row table:style-name="ro3">
          <table:table-cell table:style-name="ce4" office:value-type="string">
            <text:p>CLINTON</text:p>
          </table:table-cell>
          <table:table-cell table:style-name="ce4" office:value-type="string">
            <text:p>Bath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65">
            <text:p>965</text:p>
          </table:table-cell>
          <table:table-cell table:style-name="ce6" office:value-type="currency" office:currency="USD" office:value="799694">
            <text:p>$799,694.00</text:p>
          </table:table-cell>
          <table:table-cell table:style-name="ce6" office:value-type="currency" office:currency="USD" office:value="7468805">
            <text:p>$7,468,805.00</text:p>
          </table:table-cell>
          <table:table-cell table:style-name="ce14" table:formula="of:=[.E456]/[.F456]" office:value-type="percentage" office:value="0.107071211525806">
            <text:p>10.7%</text:p>
          </table:table-cell>
          <table:table-cell table:formula="of:=[.F456]/[.D456]" office:value-type="currency" office:currency="USD" office:value="7739.69430051814">
            <text:p>$7,739.69</text:p>
          </table:table-cell>
          <table:table-cell table:formula="of:=[.E456]-(0.15*[.F456])" office:value-type="currency" office:currency="USD" office:value="-320626.75">
            <text:p>-$320,626.75</text:p>
          </table:table-cell>
        </table:table-row>
        <table:table-row table:style-name="ro3">
          <table:table-cell table:style-name="ce4" office:value-type="string">
            <text:p>GRAND TRAVERSE</text:p>
          </table:table-cell>
          <table:table-cell table:style-name="ce4" office:value-type="string">
            <text:p>Traverse City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132">
            <text:p>10132</text:p>
          </table:table-cell>
          <table:table-cell table:style-name="ce6" office:value-type="currency" office:currency="USD" office:value="8997512">
            <text:p>$8,997,512.00</text:p>
          </table:table-cell>
          <table:table-cell table:style-name="ce6" office:value-type="currency" office:currency="USD" office:value="84178421">
            <text:p>$84,178,421.00</text:p>
          </table:table-cell>
          <table:table-cell table:style-name="ce14" table:formula="of:=[.E457]/[.F457]" office:value-type="percentage" office:value="0.106886205432625">
            <text:p>10.7%</text:p>
          </table:table-cell>
          <table:table-cell table:formula="of:=[.F457]/[.D457]" office:value-type="currency" office:currency="USD" office:value="8308.1742005527">
            <text:p>$8,308.17</text:p>
          </table:table-cell>
          <table:table-cell table:formula="of:=[.E457]-(0.15*[.F457])" office:value-type="currency" office:currency="USD" office:value="-3629251.15">
            <text:p>-$3,629,251.15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Walden Green Montessori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32">
            <text:p>232</text:p>
          </table:table-cell>
          <table:table-cell table:style-name="ce6" office:value-type="currency" office:currency="USD" office:value="138314">
            <text:p>$138,314.00</text:p>
          </table:table-cell>
          <table:table-cell table:style-name="ce6" office:value-type="currency" office:currency="USD" office:value="1294701">
            <text:p>$1,294,701.00</text:p>
          </table:table-cell>
          <table:table-cell table:style-name="ce14" table:formula="of:=[.E458]/[.F458]" office:value-type="percentage" office:value="0.106830843569287">
            <text:p>10.7%</text:p>
          </table:table-cell>
          <table:table-cell table:formula="of:=[.F458]/[.D458]" office:value-type="currency" office:currency="USD" office:value="5580.60775862069">
            <text:p>$5,580.61</text:p>
          </table:table-cell>
          <table:table-cell table:formula="of:=[.E458]-(0.15*[.F458])" office:value-type="currency" office:currency="USD" office:value="-55891.15">
            <text:p>-$55,891.15</text:p>
          </table:table-cell>
        </table:table-row>
        <table:table-row table:style-name="ro3">
          <table:table-cell table:style-name="ce4" office:value-type="string">
            <text:p>OSCEOLA</text:p>
          </table:table-cell>
          <table:table-cell table:style-name="ce4" office:value-type="string">
            <text:p>Mario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86">
            <text:p>586</text:p>
          </table:table-cell>
          <table:table-cell table:style-name="ce6" office:value-type="currency" office:currency="USD" office:value="666946">
            <text:p>$666,946.00</text:p>
          </table:table-cell>
          <table:table-cell table:style-name="ce6" office:value-type="currency" office:currency="USD" office:value="6270329">
            <text:p>$6,270,329.00</text:p>
          </table:table-cell>
          <table:table-cell table:style-name="ce14" table:formula="of:=[.E459]/[.F459]" office:value-type="percentage" office:value="0.106365391672431">
            <text:p>10.6%</text:p>
          </table:table-cell>
          <table:table-cell table:formula="of:=[.F459]/[.D459]" office:value-type="currency" office:currency="USD" office:value="10700.2201365188">
            <text:p>$10,700.22</text:p>
          </table:table-cell>
          <table:table-cell table:formula="of:=[.E459]-(0.15*[.F459])" office:value-type="currency" office:currency="USD" office:value="-273603.35">
            <text:p>-$273,603.35</text:p>
          </table:table-cell>
        </table:table-row>
        <table:table-row table:style-name="ro3">
          <table:table-cell table:style-name="ce4" office:value-type="string">
            <text:p>IRON</text:p>
          </table:table-cell>
          <table:table-cell table:style-name="ce4" office:value-type="string">
            <text:p>West Iron County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88">
            <text:p>988</text:p>
          </table:table-cell>
          <table:table-cell table:style-name="ce6" office:value-type="currency" office:currency="USD" office:value="818546">
            <text:p>$818,546.00</text:p>
          </table:table-cell>
          <table:table-cell table:style-name="ce6" office:value-type="currency" office:currency="USD" office:value="7750640">
            <text:p>$7,750,640.00</text:p>
          </table:table-cell>
          <table:table-cell table:style-name="ce14" table:formula="of:=[.E460]/[.F460]" office:value-type="percentage" office:value="0.10561011735805">
            <text:p>10.6%</text:p>
          </table:table-cell>
          <table:table-cell table:formula="of:=[.F460]/[.D460]" office:value-type="currency" office:currency="USD" office:value="7844.77732793522">
            <text:p>$7,844.78</text:p>
          </table:table-cell>
          <table:table-cell table:formula="of:=[.E460]-(0.15*[.F460])" office:value-type="currency" office:currency="USD" office:value="-344050">
            <text:p>-$344,050.00</text:p>
          </table:table-cell>
        </table:table-row>
        <table:table-row table:style-name="ro3">
          <table:table-cell table:style-name="ce4" office:value-type="string">
            <text:p>EMMET</text:p>
          </table:table-cell>
          <table:table-cell table:style-name="ce4" office:value-type="string">
            <text:p>Public Schools of Petoske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36">
            <text:p>2936</text:p>
          </table:table-cell>
          <table:table-cell table:style-name="ce6" office:value-type="currency" office:currency="USD" office:value="2570884">
            <text:p>$2,570,884.00</text:p>
          </table:table-cell>
          <table:table-cell table:style-name="ce6" office:value-type="currency" office:currency="USD" office:value="24601448">
            <text:p>$24,601,448.00</text:p>
          </table:table-cell>
          <table:table-cell table:style-name="ce14" table:formula="of:=[.E461]/[.F461]" office:value-type="percentage" office:value="0.104501328539686">
            <text:p>10.5%</text:p>
          </table:table-cell>
          <table:table-cell table:formula="of:=[.F461]/[.D461]" office:value-type="currency" office:currency="USD" office:value="8379.23978201635">
            <text:p>$8,379.24</text:p>
          </table:table-cell>
          <table:table-cell table:formula="of:=[.E461]-(0.15*[.F461])" office:value-type="currency" office:currency="USD" office:value="-1119333.2">
            <text:p>-$1,119,333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CE Academy (SDA)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51">
            <text:p>151</text:p>
          </table:table-cell>
          <table:table-cell table:style-name="ce6" office:value-type="currency" office:currency="USD" office:value="197438">
            <text:p>$197,438.00</text:p>
          </table:table-cell>
          <table:table-cell table:style-name="ce6" office:value-type="currency" office:currency="USD" office:value="1903307">
            <text:p>$1,903,307.00</text:p>
          </table:table-cell>
          <table:table-cell table:style-name="ce14" table:formula="of:=[.E462]/[.F462]" office:value-type="percentage" office:value="0.103734184763677">
            <text:p>10.4%</text:p>
          </table:table-cell>
          <table:table-cell table:formula="of:=[.F462]/[.D462]" office:value-type="currency" office:currency="USD" office:value="12604.6821192053">
            <text:p>$12,604.68</text:p>
          </table:table-cell>
          <table:table-cell table:formula="of:=[.E462]-(0.15*[.F462])" office:value-type="currency" office:currency="USD" office:value="-88058.05">
            <text:p>-$88,058.05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Three Lakes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0">
            <text:p>60</text:p>
          </table:table-cell>
          <table:table-cell table:style-name="ce6" office:value-type="currency" office:currency="USD" office:value="49290">
            <text:p>$49,290.00</text:p>
          </table:table-cell>
          <table:table-cell table:style-name="ce6" office:value-type="currency" office:currency="USD" office:value="475180">
            <text:p>$475,180.00</text:p>
          </table:table-cell>
          <table:table-cell table:style-name="ce14" table:formula="of:=[.E463]/[.F463]" office:value-type="percentage" office:value="0.103729113178164">
            <text:p>10.4%</text:p>
          </table:table-cell>
          <table:table-cell table:formula="of:=[.F463]/[.D463]" office:value-type="currency" office:currency="USD" office:value="7919.66666666667">
            <text:p>$7,919.67</text:p>
          </table:table-cell>
          <table:table-cell table:formula="of:=[.E463]-(0.15*[.F463])" office:value-type="currency" office:currency="USD" office:value="-21987">
            <text:p>-$21,987.00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Elk Rapids Schools</text:p>
          </table:table-cell>
          <table:table-cell table:style-name="ce6" office:value-type="currency" office:currency="USD" office:value="7391">
            <text:p>$7,391.00</text:p>
          </table:table-cell>
          <table:table-cell table:style-name="ce8" office:value-type="float" office:value="1537">
            <text:p>1537</text:p>
          </table:table-cell>
          <table:table-cell table:style-name="ce6" office:value-type="currency" office:currency="USD" office:value="1231910">
            <text:p>$1,231,910.00</text:p>
          </table:table-cell>
          <table:table-cell table:style-name="ce6" office:value-type="currency" office:currency="USD" office:value="11973274">
            <text:p>$11,973,274.00</text:p>
          </table:table-cell>
          <table:table-cell table:style-name="ce14" table:formula="of:=[.E464]/[.F464]" office:value-type="percentage" office:value="0.102888316094662">
            <text:p>10.3%</text:p>
          </table:table-cell>
          <table:table-cell table:formula="of:=[.F464]/[.D464]" office:value-type="currency" office:currency="USD" office:value="7790.02862719584">
            <text:p>$7,790.03</text:p>
          </table:table-cell>
          <table:table-cell table:formula="of:=[.E464]-(0.15*[.F464])" office:value-type="currency" office:currency="USD" office:value="-564081.1">
            <text:p>-$564,081.1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Maple Valle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12">
            <text:p>1412</text:p>
          </table:table-cell>
          <table:table-cell table:style-name="ce6" office:value-type="currency" office:currency="USD" office:value="1242928">
            <text:p>$1,242,928.00</text:p>
          </table:table-cell>
          <table:table-cell table:style-name="ce6" office:value-type="currency" office:currency="USD" office:value="12246193">
            <text:p>$12,246,193.00</text:p>
          </table:table-cell>
          <table:table-cell table:style-name="ce14" table:formula="of:=[.E465]/[.F465]" office:value-type="percentage" office:value="0.101495052380768">
            <text:p>10.1%</text:p>
          </table:table-cell>
          <table:table-cell table:formula="of:=[.F465]/[.D465]" office:value-type="currency" office:currency="USD" office:value="8672.94121813031">
            <text:p>$8,672.94</text:p>
          </table:table-cell>
          <table:table-cell table:formula="of:=[.E465]-(0.15*[.F465])" office:value-type="currency" office:currency="USD" office:value="-594000.95">
            <text:p>-$594,000.9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Chippewa Valle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833">
            <text:p>15833</text:p>
          </table:table-cell>
          <table:table-cell table:style-name="ce6" office:value-type="currency" office:currency="USD" office:value="13157425">
            <text:p>$13,157,425.00</text:p>
          </table:table-cell>
          <table:table-cell table:style-name="ce6" office:value-type="currency" office:currency="USD" office:value="130585554">
            <text:p>$130,585,554.00</text:p>
          </table:table-cell>
          <table:table-cell table:style-name="ce14" table:formula="of:=[.E466]/[.F466]" office:value-type="percentage" office:value="0.100757125095169">
            <text:p>10.1%</text:p>
          </table:table-cell>
          <table:table-cell table:formula="of:=[.F466]/[.D466]" office:value-type="currency" office:currency="USD" office:value="8247.68230910125">
            <text:p>$8,247.68</text:p>
          </table:table-cell>
          <table:table-cell table:formula="of:=[.E466]-(0.15*[.F466])" office:value-type="currency" office:currency="USD" office:value="-6430408.1">
            <text:p>-$6,430,408.1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Mason Public Schools (Ingham)</text:p>
          </table:table-cell>
          <table:table-cell table:style-name="ce6" office:value-type="currency" office:currency="USD" office:value="7388">
            <text:p>$7,388.00</text:p>
          </table:table-cell>
          <table:table-cell table:style-name="ce8" office:value-type="float" office:value="3030">
            <text:p>3030</text:p>
          </table:table-cell>
          <table:table-cell table:style-name="ce6" office:value-type="currency" office:currency="USD" office:value="2568057">
            <text:p>$2,568,057.00</text:p>
          </table:table-cell>
          <table:table-cell table:style-name="ce6" office:value-type="currency" office:currency="USD" office:value="25503592">
            <text:p>$25,503,592.00</text:p>
          </table:table-cell>
          <table:table-cell table:style-name="ce14" table:formula="of:=[.E467]/[.F467]" office:value-type="percentage" office:value="0.100693933623154">
            <text:p>10.1%</text:p>
          </table:table-cell>
          <table:table-cell table:formula="of:=[.F467]/[.D467]" office:value-type="currency" office:currency="USD" office:value="8417.02706270627">
            <text:p>$8,417.03</text:p>
          </table:table-cell>
          <table:table-cell table:formula="of:=[.E467]-(0.15*[.F467])" office:value-type="currency" office:currency="USD" office:value="-1257481.8">
            <text:p>-$1,257,481.80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Springport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25">
            <text:p>1025</text:p>
          </table:table-cell>
          <table:table-cell table:style-name="ce6" office:value-type="currency" office:currency="USD" office:value="808766">
            <text:p>$808,766.00</text:p>
          </table:table-cell>
          <table:table-cell table:style-name="ce6" office:value-type="currency" office:currency="USD" office:value="8033511">
            <text:p>$8,033,511.00</text:p>
          </table:table-cell>
          <table:table-cell table:style-name="ce14" table:formula="of:=[.E468]/[.F468]" office:value-type="percentage" office:value="0.100674039034738">
            <text:p>10.1%</text:p>
          </table:table-cell>
          <table:table-cell table:formula="of:=[.F468]/[.D468]" office:value-type="currency" office:currency="USD" office:value="7837.57170731707">
            <text:p>$7,837.57</text:p>
          </table:table-cell>
          <table:table-cell table:formula="of:=[.E468]-(0.15*[.F468])" office:value-type="currency" office:currency="USD" office:value="-396260.65">
            <text:p>-$396,260.6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Vicksburg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87">
            <text:p>2587</text:p>
          </table:table-cell>
          <table:table-cell table:style-name="ce6" office:value-type="currency" office:currency="USD" office:value="2032555">
            <text:p>$2,032,555.00</text:p>
          </table:table-cell>
          <table:table-cell table:style-name="ce6" office:value-type="currency" office:currency="USD" office:value="20189996">
            <text:p>$20,189,996.00</text:p>
          </table:table-cell>
          <table:table-cell table:style-name="ce14" table:formula="of:=[.E469]/[.F469]" office:value-type="percentage" office:value="0.100671391911123">
            <text:p>10.1%</text:p>
          </table:table-cell>
          <table:table-cell table:formula="of:=[.F469]/[.D469]" office:value-type="currency" office:currency="USD" office:value="7804.40510243525">
            <text:p>$7,804.41</text:p>
          </table:table-cell>
          <table:table-cell table:formula="of:=[.E469]-(0.15*[.F469])" office:value-type="currency" office:currency="USD" office:value="-995944.4">
            <text:p>-$995,944.4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Bentley Community Schools</text:p>
          </table:table-cell>
          <table:table-cell table:style-name="ce6" office:value-type="currency" office:currency="USD" office:value="7587">
            <text:p>$7,587.00</text:p>
          </table:table-cell>
          <table:table-cell table:style-name="ce8" office:value-type="float" office:value="903">
            <text:p>903</text:p>
          </table:table-cell>
          <table:table-cell table:style-name="ce6" office:value-type="currency" office:currency="USD" office:value="739644">
            <text:p>$739,644.00</text:p>
          </table:table-cell>
          <table:table-cell table:style-name="ce6" office:value-type="currency" office:currency="USD" office:value="7348516">
            <text:p>$7,348,516.00</text:p>
          </table:table-cell>
          <table:table-cell table:style-name="ce14" table:formula="of:=[.E470]/[.F470]" office:value-type="percentage" office:value="0.100652158884869">
            <text:p>10.1%</text:p>
          </table:table-cell>
          <table:table-cell table:formula="of:=[.F470]/[.D470]" office:value-type="currency" office:currency="USD" office:value="8137.89147286822">
            <text:p>$8,137.89</text:p>
          </table:table-cell>
          <table:table-cell table:formula="of:=[.E470]-(0.15*[.F470])" office:value-type="currency" office:currency="USD" office:value="-362633.4">
            <text:p>-$362,633.40</text:p>
          </table:table-cell>
        </table:table-row>
        <table:table-row table:style-name="ro3">
          <table:table-cell table:style-name="ce4" office:value-type="string">
            <text:p>IOSCO</text:p>
          </table:table-cell>
          <table:table-cell table:style-name="ce4" office:value-type="string">
            <text:p>Whittemore-Prescott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74">
            <text:p>1074</text:p>
          </table:table-cell>
          <table:table-cell table:style-name="ce6" office:value-type="currency" office:currency="USD" office:value="972987">
            <text:p>$972,987.00</text:p>
          </table:table-cell>
          <table:table-cell table:style-name="ce6" office:value-type="currency" office:currency="USD" office:value="9671464">
            <text:p>$9,671,464.00</text:p>
          </table:table-cell>
          <table:table-cell table:style-name="ce14" table:formula="of:=[.E471]/[.F471]" office:value-type="percentage" office:value="0.100603900298859">
            <text:p>10.1%</text:p>
          </table:table-cell>
          <table:table-cell table:formula="of:=[.F471]/[.D471]" office:value-type="currency" office:currency="USD" office:value="9005.08752327747">
            <text:p>$9,005.09</text:p>
          </table:table-cell>
          <table:table-cell table:formula="of:=[.E471]-(0.15*[.F471])" office:value-type="currency" office:currency="USD" office:value="-477732.6">
            <text:p>-$477,732.6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South Lake Schools</text:p>
          </table:table-cell>
          <table:table-cell table:style-name="ce6" office:value-type="currency" office:currency="USD" office:value="9194">
            <text:p>$9,194.00</text:p>
          </table:table-cell>
          <table:table-cell table:style-name="ce8" office:value-type="float" office:value="2372">
            <text:p>2372</text:p>
          </table:table-cell>
          <table:table-cell table:style-name="ce6" office:value-type="currency" office:currency="USD" office:value="2346685">
            <text:p>$2,346,685.00</text:p>
          </table:table-cell>
          <table:table-cell table:style-name="ce6" office:value-type="currency" office:currency="USD" office:value="23356819">
            <text:p>$23,356,819.00</text:p>
          </table:table-cell>
          <table:table-cell table:style-name="ce14" table:formula="of:=[.E472]/[.F472]" office:value-type="percentage" office:value="0.100471087265779">
            <text:p>10.0%</text:p>
          </table:table-cell>
          <table:table-cell table:formula="of:=[.F472]/[.D472]" office:value-type="currency" office:currency="USD" office:value="9846.88827993255">
            <text:p>$9,846.89</text:p>
          </table:table-cell>
          <table:table-cell table:formula="of:=[.E472]-(0.15*[.F472])" office:value-type="currency" office:currency="USD" office:value="-1156837.85">
            <text:p>-$1,156,837.8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Ferndale Public Schools</text:p>
          </table:table-cell>
          <table:table-cell table:style-name="ce6" office:value-type="currency" office:currency="USD" office:value="8191">
            <text:p>$8,191.00</text:p>
          </table:table-cell>
          <table:table-cell table:style-name="ce8" office:value-type="float" office:value="3977">
            <text:p>3977</text:p>
          </table:table-cell>
          <table:table-cell table:style-name="ce6" office:value-type="currency" office:currency="USD" office:value="3900518">
            <text:p>$3,900,518.00</text:p>
          </table:table-cell>
          <table:table-cell table:style-name="ce6" office:value-type="currency" office:currency="USD" office:value="38968225">
            <text:p>$38,968,225.00</text:p>
          </table:table-cell>
          <table:table-cell table:style-name="ce14" table:formula="of:=[.E473]/[.F473]" office:value-type="percentage" office:value="0.100094833675386">
            <text:p>10.0%</text:p>
          </table:table-cell>
          <table:table-cell table:formula="of:=[.F473]/[.D473]" office:value-type="currency" office:currency="USD" office:value="9798.3970329394">
            <text:p>$9,798.40</text:p>
          </table:table-cell>
          <table:table-cell table:formula="of:=[.E473]-(0.15*[.F473])" office:value-type="currency" office:currency="USD" office:value="-1944715.75">
            <text:p>-$1,944,715.7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Trenton Public Schools</text:p>
          </table:table-cell>
          <table:table-cell table:style-name="ce6" office:value-type="currency" office:currency="USD" office:value="8746">
            <text:p>$8,746.00</text:p>
          </table:table-cell>
          <table:table-cell table:style-name="ce8" office:value-type="float" office:value="2860">
            <text:p>2860</text:p>
          </table:table-cell>
          <table:table-cell table:style-name="ce6" office:value-type="currency" office:currency="USD" office:value="2766817">
            <text:p>$2,766,817.00</text:p>
          </table:table-cell>
          <table:table-cell table:style-name="ce6" office:value-type="currency" office:currency="USD" office:value="27824816">
            <text:p>$27,824,816.00</text:p>
          </table:table-cell>
          <table:table-cell table:style-name="ce14" table:formula="of:=[.E474]/[.F474]" office:value-type="percentage" office:value="0.0994370277237413">
            <text:p>9.9%</text:p>
          </table:table-cell>
          <table:table-cell table:formula="of:=[.F474]/[.D474]" office:value-type="currency" office:currency="USD" office:value="9728.95664335664">
            <text:p>$9,728.96</text:p>
          </table:table-cell>
          <table:table-cell table:formula="of:=[.E474]-(0.15*[.F474])" office:value-type="currency" office:currency="USD" office:value="-1406905.4">
            <text:p>-$1,406,905.4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cademy of Lathrup Village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71">
            <text:p>371</text:p>
          </table:table-cell>
          <table:table-cell table:style-name="ce6" office:value-type="currency" office:currency="USD" office:value="380366">
            <text:p>$380,366.00</text:p>
          </table:table-cell>
          <table:table-cell table:style-name="ce6" office:value-type="currency" office:currency="USD" office:value="3841385">
            <text:p>$3,841,385.00</text:p>
          </table:table-cell>
          <table:table-cell table:style-name="ce14" table:formula="of:=[.E475]/[.F475]" office:value-type="percentage" office:value="0.0990179323343013">
            <text:p>9.9%</text:p>
          </table:table-cell>
          <table:table-cell table:formula="of:=[.F475]/[.D475]" office:value-type="currency" office:currency="USD" office:value="10354.1374663073">
            <text:p>$10,354.14</text:p>
          </table:table-cell>
          <table:table-cell table:formula="of:=[.E475]-(0.15*[.F475])" office:value-type="currency" office:currency="USD" office:value="-195841.75">
            <text:p>-$195,841.7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Jonesvill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11">
            <text:p>1411</text:p>
          </table:table-cell>
          <table:table-cell table:style-name="ce6" office:value-type="currency" office:currency="USD" office:value="1049162">
            <text:p>$1,049,162.00</text:p>
          </table:table-cell>
          <table:table-cell table:style-name="ce6" office:value-type="currency" office:currency="USD" office:value="10722408">
            <text:p>$10,722,408.00</text:p>
          </table:table-cell>
          <table:table-cell table:style-name="ce14" table:formula="of:=[.E476]/[.F476]" office:value-type="percentage" office:value="0.0978476103502124">
            <text:p>9.8%</text:p>
          </table:table-cell>
          <table:table-cell table:formula="of:=[.F476]/[.D476]" office:value-type="currency" office:currency="USD" office:value="7599.15520907158">
            <text:p>$7,599.16</text:p>
          </table:table-cell>
          <table:table-cell table:formula="of:=[.E476]-(0.15*[.F476])" office:value-type="currency" office:currency="USD" office:value="-559199.2">
            <text:p>-$559,199.20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Napole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82">
            <text:p>1582</text:p>
          </table:table-cell>
          <table:table-cell table:style-name="ce6" office:value-type="currency" office:currency="USD" office:value="1215741">
            <text:p>$1,215,741.00</text:p>
          </table:table-cell>
          <table:table-cell table:style-name="ce6" office:value-type="currency" office:currency="USD" office:value="12482033">
            <text:p>$12,482,033.00</text:p>
          </table:table-cell>
          <table:table-cell table:style-name="ce14" table:formula="of:=[.E477]/[.F477]" office:value-type="percentage" office:value="0.0973992778259759">
            <text:p>9.7%</text:p>
          </table:table-cell>
          <table:table-cell table:formula="of:=[.F477]/[.D477]" office:value-type="currency" office:currency="USD" office:value="7890.03350189633">
            <text:p>$7,890.03</text:p>
          </table:table-cell>
          <table:table-cell table:formula="of:=[.E477]-(0.15*[.F477])" office:value-type="currency" office:currency="USD" office:value="-656563.95">
            <text:p>-$656,563.9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Centra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04">
            <text:p>504</text:p>
          </table:table-cell>
          <table:table-cell table:style-name="ce6" office:value-type="currency" office:currency="USD" office:value="497405">
            <text:p>$497,405.00</text:p>
          </table:table-cell>
          <table:table-cell table:style-name="ce6" office:value-type="currency" office:currency="USD" office:value="5121687">
            <text:p>$5,121,687.00</text:p>
          </table:table-cell>
          <table:table-cell table:style-name="ce14" table:formula="of:=[.E478]/[.F478]" office:value-type="percentage" office:value="0.0971174146331082">
            <text:p>9.7%</text:p>
          </table:table-cell>
          <table:table-cell table:formula="of:=[.F478]/[.D478]" office:value-type="currency" office:currency="USD" office:value="10162.0773809524">
            <text:p>$10,162.08</text:p>
          </table:table-cell>
          <table:table-cell table:formula="of:=[.E478]-(0.15*[.F478])" office:value-type="currency" office:currency="USD" office:value="-270848.05">
            <text:p>-$270,848.05</text:p>
          </table:table-cell>
        </table:table-row>
        <table:table-row table:style-name="ro3">
          <table:table-cell table:style-name="ce4" office:value-type="string">
            <text:p>LEELANAU</text:p>
          </table:table-cell>
          <table:table-cell table:style-name="ce4" office:value-type="string">
            <text:p>Leland Public School District</text:p>
          </table:table-cell>
          <table:table-cell table:style-name="ce6" office:value-type="currency" office:currency="USD" office:value="8273">
            <text:p>$8,273.00</text:p>
          </table:table-cell>
          <table:table-cell table:style-name="ce8" office:value-type="float" office:value="504">
            <text:p>504</text:p>
          </table:table-cell>
          <table:table-cell table:style-name="ce6" office:value-type="currency" office:currency="USD" office:value="482915">
            <text:p>$482,915.00</text:p>
          </table:table-cell>
          <table:table-cell table:style-name="ce6" office:value-type="currency" office:currency="USD" office:value="5007137">
            <text:p>$5,007,137.00</text:p>
          </table:table-cell>
          <table:table-cell table:style-name="ce14" table:formula="of:=[.E479]/[.F479]" office:value-type="percentage" office:value="0.0964453339303478">
            <text:p>9.6%</text:p>
          </table:table-cell>
          <table:table-cell table:formula="of:=[.F479]/[.D479]" office:value-type="currency" office:currency="USD" office:value="9934.79563492063">
            <text:p>$9,934.80</text:p>
          </table:table-cell>
          <table:table-cell table:formula="of:=[.E479]-(0.15*[.F479])" office:value-type="currency" office:currency="USD" office:value="-268155.55">
            <text:p>-$268,155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Community School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974">
            <text:p>974</text:p>
          </table:table-cell>
          <table:table-cell table:style-name="ce6" office:value-type="currency" office:currency="USD" office:value="646853">
            <text:p>$646,853.00</text:p>
          </table:table-cell>
          <table:table-cell table:style-name="ce6" office:value-type="currency" office:currency="USD" office:value="6719943">
            <text:p>$6,719,943.00</text:p>
          </table:table-cell>
          <table:table-cell table:style-name="ce14" table:formula="of:=[.E480]/[.F480]" office:value-type="percentage" office:value="0.0962587033848353">
            <text:p>9.6%</text:p>
          </table:table-cell>
          <table:table-cell table:formula="of:=[.F480]/[.D480]" office:value-type="currency" office:currency="USD" office:value="6899.32546201232">
            <text:p>$6,899.33</text:p>
          </table:table-cell>
          <table:table-cell table:formula="of:=[.E480]-(0.15*[.F480])" office:value-type="currency" office:currency="USD" office:value="-361138.45">
            <text:p>-$361,138.45</text:p>
          </table:table-cell>
        </table:table-row>
        <table:table-row table:style-name="ro3">
          <table:table-cell table:style-name="ce4" office:value-type="string">
            <text:p>NEWAYGO</text:p>
          </table:table-cell>
          <table:table-cell table:style-name="ce4" office:value-type="string">
            <text:p>Hesperia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47">
            <text:p>1147</text:p>
          </table:table-cell>
          <table:table-cell table:style-name="ce6" office:value-type="currency" office:currency="USD" office:value="898481">
            <text:p>$898,481.00</text:p>
          </table:table-cell>
          <table:table-cell table:style-name="ce6" office:value-type="currency" office:currency="USD" office:value="9416645">
            <text:p>$9,416,645.00</text:p>
          </table:table-cell>
          <table:table-cell table:style-name="ce14" table:formula="of:=[.E481]/[.F481]" office:value-type="percentage" office:value="0.0954141310413634">
            <text:p>9.5%</text:p>
          </table:table-cell>
          <table:table-cell table:formula="of:=[.F481]/[.D481]" office:value-type="currency" office:currency="USD" office:value="8209.80383609416">
            <text:p>$8,209.80</text:p>
          </table:table-cell>
          <table:table-cell table:formula="of:=[.E481]-(0.15*[.F481])" office:value-type="currency" office:currency="USD" office:value="-514015.75">
            <text:p>-$514,015.7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eorge Washington Carv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00">
            <text:p>500</text:p>
          </table:table-cell>
          <table:table-cell table:style-name="ce6" office:value-type="currency" office:currency="USD" office:value="351127">
            <text:p>$351,127.00</text:p>
          </table:table-cell>
          <table:table-cell table:style-name="ce6" office:value-type="currency" office:currency="USD" office:value="3682740">
            <text:p>$3,682,740.00</text:p>
          </table:table-cell>
          <table:table-cell table:style-name="ce14" table:formula="of:=[.E482]/[.F482]" office:value-type="percentage" office:value="0.0953439558589528">
            <text:p>9.5%</text:p>
          </table:table-cell>
          <table:table-cell table:formula="of:=[.F482]/[.D482]" office:value-type="currency" office:currency="USD" office:value="7365.48">
            <text:p>$7,365.48</text:p>
          </table:table-cell>
          <table:table-cell table:formula="of:=[.E482]-(0.15*[.F482])" office:value-type="currency" office:currency="USD" office:value="-201284">
            <text:p>-$201,284.00</text:p>
          </table:table-cell>
        </table:table-row>
        <table:table-row table:style-name="ro3">
          <table:table-cell table:style-name="ce4" office:value-type="string">
            <text:p>MENOMINEE</text:p>
          </table:table-cell>
          <table:table-cell table:style-name="ce4" office:value-type="string">
            <text:p>Stephenson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52">
            <text:p>752</text:p>
          </table:table-cell>
          <table:table-cell table:style-name="ce6" office:value-type="currency" office:currency="USD" office:value="563458">
            <text:p>$563,458.00</text:p>
          </table:table-cell>
          <table:table-cell table:style-name="ce6" office:value-type="currency" office:currency="USD" office:value="5934835">
            <text:p>$5,934,835.00</text:p>
          </table:table-cell>
          <table:table-cell table:style-name="ce14" table:formula="of:=[.E483]/[.F483]" office:value-type="percentage" office:value="0.0949408029035348">
            <text:p>9.5%</text:p>
          </table:table-cell>
          <table:table-cell table:formula="of:=[.F483]/[.D483]" office:value-type="currency" office:currency="USD" office:value="7892.06781914894">
            <text:p>$7,892.07</text:p>
          </table:table-cell>
          <table:table-cell table:formula="of:=[.E483]-(0.15*[.F483])" office:value-type="currency" office:currency="USD" office:value="-326767.25">
            <text:p>-$326,767.2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LakeVill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14">
            <text:p>1714</text:p>
          </table:table-cell>
          <table:table-cell table:style-name="ce6" office:value-type="currency" office:currency="USD" office:value="1384928">
            <text:p>$1,384,928.00</text:p>
          </table:table-cell>
          <table:table-cell table:style-name="ce6" office:value-type="currency" office:currency="USD" office:value="14596890">
            <text:p>$14,596,890.00</text:p>
          </table:table-cell>
          <table:table-cell table:style-name="ce14" table:formula="of:=[.E484]/[.F484]" office:value-type="percentage" office:value="0.0948782925678004">
            <text:p>9.5%</text:p>
          </table:table-cell>
          <table:table-cell table:formula="of:=[.F484]/[.D484]" office:value-type="currency" office:currency="USD" office:value="8516.27187864644">
            <text:p>$8,516.27</text:p>
          </table:table-cell>
          <table:table-cell table:formula="of:=[.E484]-(0.15*[.F484])" office:value-type="currency" office:currency="USD" office:value="-804605.5">
            <text:p>-$804,605.50</text:p>
          </table:table-cell>
        </table:table-row>
        <table:table-row table:style-name="ro3">
          <table:table-cell table:style-name="ce4" office:value-type="string">
            <text:p>OSCEOLA</text:p>
          </table:table-cell>
          <table:table-cell table:style-name="ce4" office:value-type="string">
            <text:p>Reed City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82">
            <text:p>1582</text:p>
          </table:table-cell>
          <table:table-cell table:style-name="ce6" office:value-type="currency" office:currency="USD" office:value="1259149">
            <text:p>$1,259,149.00</text:p>
          </table:table-cell>
          <table:table-cell table:style-name="ce6" office:value-type="currency" office:currency="USD" office:value="13306922">
            <text:p>$13,306,922.00</text:p>
          </table:table-cell>
          <table:table-cell table:style-name="ce14" table:formula="of:=[.E485]/[.F485]" office:value-type="percentage" office:value="0.0946236101782215">
            <text:p>9.5%</text:p>
          </table:table-cell>
          <table:table-cell table:formula="of:=[.F485]/[.D485]" office:value-type="currency" office:currency="USD" office:value="8411.45512010114">
            <text:p>$8,411.46</text:p>
          </table:table-cell>
          <table:table-cell table:formula="of:=[.E485]-(0.15*[.F485])" office:value-type="currency" office:currency="USD" office:value="-736889.3">
            <text:p>-$736,889.30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Midland Academy of Advanced and Creative Studie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47">
            <text:p>247</text:p>
          </table:table-cell>
          <table:table-cell table:style-name="ce6" office:value-type="currency" office:currency="USD" office:value="167045">
            <text:p>$167,045.00</text:p>
          </table:table-cell>
          <table:table-cell table:style-name="ce6" office:value-type="currency" office:currency="USD" office:value="1765960">
            <text:p>$1,765,960.00</text:p>
          </table:table-cell>
          <table:table-cell table:style-name="ce14" table:formula="of:=[.E486]/[.F486]" office:value-type="percentage" office:value="0.0945916102289973">
            <text:p>9.5%</text:p>
          </table:table-cell>
          <table:table-cell table:formula="of:=[.F486]/[.D486]" office:value-type="currency" office:currency="USD" office:value="7149.63562753036">
            <text:p>$7,149.64</text:p>
          </table:table-cell>
          <table:table-cell table:formula="of:=[.E486]-(0.15*[.F486])" office:value-type="currency" office:currency="USD" office:value="-97849">
            <text:p>-$97,849.00</text:p>
          </table:table-cell>
        </table:table-row>
        <table:table-row table:style-name="ro3">
          <table:table-cell table:style-name="ce4" office:value-type="string">
            <text:p>GRATIOT</text:p>
          </table:table-cell>
          <table:table-cell table:style-name="ce4" office:value-type="string">
            <text:p>Breckenridg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62">
            <text:p>862</text:p>
          </table:table-cell>
          <table:table-cell table:style-name="ce6" office:value-type="currency" office:currency="USD" office:value="648615">
            <text:p>$648,615.00</text:p>
          </table:table-cell>
          <table:table-cell table:style-name="ce6" office:value-type="currency" office:currency="USD" office:value="6867046">
            <text:p>$6,867,046.00</text:p>
          </table:table-cell>
          <table:table-cell table:style-name="ce14" table:formula="of:=[.E487]/[.F487]" office:value-type="percentage" office:value="0.0944532772898274">
            <text:p>9.4%</text:p>
          </table:table-cell>
          <table:table-cell table:formula="of:=[.F487]/[.D487]" office:value-type="currency" office:currency="USD" office:value="7966.41067285383">
            <text:p>$7,966.41</text:p>
          </table:table-cell>
          <table:table-cell table:formula="of:=[.E487]-(0.15*[.F487])" office:value-type="currency" office:currency="USD" office:value="-381441.9">
            <text:p>-$381,441.90</text:p>
          </table:table-cell>
        </table:table-row>
        <table:table-row table:style-name="ro3">
          <table:table-cell table:style-name="ce4" office:value-type="string">
            <text:p>EMMET</text:p>
          </table:table-cell>
          <table:table-cell table:style-name="ce4" office:value-type="string">
            <text:p>Pellston Public Schools</text:p>
          </table:table-cell>
          <table:table-cell table:style-name="ce6" office:value-type="currency" office:currency="USD" office:value="7390">
            <text:p>$7,390.00</text:p>
          </table:table-cell>
          <table:table-cell table:style-name="ce8" office:value-type="float" office:value="710">
            <text:p>710</text:p>
          </table:table-cell>
          <table:table-cell table:style-name="ce6" office:value-type="currency" office:currency="USD" office:value="560403">
            <text:p>$560,403.00</text:p>
          </table:table-cell>
          <table:table-cell table:style-name="ce6" office:value-type="currency" office:currency="USD" office:value="5973169">
            <text:p>$5,973,169.00</text:p>
          </table:table-cell>
          <table:table-cell table:style-name="ce14" table:formula="of:=[.E488]/[.F488]" office:value-type="percentage" office:value="0.0938200476162653">
            <text:p>9.4%</text:p>
          </table:table-cell>
          <table:table-cell table:formula="of:=[.F488]/[.D488]" office:value-type="currency" office:currency="USD" office:value="8412.91408450704">
            <text:p>$8,412.91</text:p>
          </table:table-cell>
          <table:table-cell table:formula="of:=[.E488]-(0.15*[.F488])" office:value-type="currency" office:currency="USD" office:value="-335572.35">
            <text:p>-$335,572.3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East Lansing School District</text:p>
          </table:table-cell>
          <table:table-cell table:style-name="ce6" office:value-type="currency" office:currency="USD" office:value="8307">
            <text:p>$8,307.00</text:p>
          </table:table-cell>
          <table:table-cell table:style-name="ce8" office:value-type="float" office:value="3445">
            <text:p>3445</text:p>
          </table:table-cell>
          <table:table-cell table:style-name="ce6" office:value-type="currency" office:currency="USD" office:value="3073836">
            <text:p>$3,073,836.00</text:p>
          </table:table-cell>
          <table:table-cell table:style-name="ce6" office:value-type="currency" office:currency="USD" office:value="32940472">
            <text:p>$32,940,472.00</text:p>
          </table:table-cell>
          <table:table-cell table:style-name="ce14" table:formula="of:=[.E489]/[.F489]" office:value-type="percentage" office:value="0.0933148741766663">
            <text:p>9.3%</text:p>
          </table:table-cell>
          <table:table-cell table:formula="of:=[.F489]/[.D489]" office:value-type="currency" office:currency="USD" office:value="9561.8206095791">
            <text:p>$9,561.82</text:p>
          </table:table-cell>
          <table:table-cell table:formula="of:=[.E489]-(0.15*[.F489])" office:value-type="currency" office:currency="USD" office:value="-1867234.8">
            <text:p>-$1,867,234.80</text:p>
          </table:table-cell>
        </table:table-row>
        <table:table-row table:style-name="ro3">
          <table:table-cell table:style-name="ce4" office:value-type="string">
            <text:p>GRATIOT</text:p>
          </table:table-cell>
          <table:table-cell table:style-name="ce4" office:value-type="string">
            <text:p>Alma Public Schools</text:p>
          </table:table-cell>
          <table:table-cell table:style-name="ce6" office:value-type="currency" office:currency="USD" office:value="7584">
            <text:p>$7,584.00</text:p>
          </table:table-cell>
          <table:table-cell table:style-name="ce8" office:value-type="float" office:value="2248">
            <text:p>2248</text:p>
          </table:table-cell>
          <table:table-cell table:style-name="ce6" office:value-type="currency" office:currency="USD" office:value="1817472">
            <text:p>$1,817,472.00</text:p>
          </table:table-cell>
          <table:table-cell table:style-name="ce6" office:value-type="currency" office:currency="USD" office:value="19504999">
            <text:p>$19,504,999.00</text:p>
          </table:table-cell>
          <table:table-cell table:style-name="ce14" table:formula="of:=[.E490]/[.F490]" office:value-type="percentage" office:value="0.0931798048284955">
            <text:p>9.3%</text:p>
          </table:table-cell>
          <table:table-cell table:formula="of:=[.F490]/[.D490]" office:value-type="currency" office:currency="USD" office:value="8676.60097864769">
            <text:p>$8,676.60</text:p>
          </table:table-cell>
          <table:table-cell table:formula="of:=[.E490]-(0.15*[.F490])" office:value-type="currency" office:currency="USD" office:value="-1108277.85">
            <text:p>-$1,108,277.8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Tecumseh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65">
            <text:p>3065</text:p>
          </table:table-cell>
          <table:table-cell table:style-name="ce6" office:value-type="currency" office:currency="USD" office:value="2141680">
            <text:p>$2,141,680.00</text:p>
          </table:table-cell>
          <table:table-cell table:style-name="ce6" office:value-type="currency" office:currency="USD" office:value="23149968">
            <text:p>$23,149,968.00</text:p>
          </table:table-cell>
          <table:table-cell table:style-name="ce14" table:formula="of:=[.E491]/[.F491]" office:value-type="percentage" office:value="0.0925133028261637">
            <text:p>9.3%</text:p>
          </table:table-cell>
          <table:table-cell table:formula="of:=[.F491]/[.D491]" office:value-type="currency" office:currency="USD" office:value="7553.0075040783">
            <text:p>$7,553.01</text:p>
          </table:table-cell>
          <table:table-cell table:formula="of:=[.E491]-(0.15*[.F491])" office:value-type="currency" office:currency="USD" office:value="-1330815.2">
            <text:p>-$1,330,815.2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Dansville Schools</text:p>
          </table:table-cell>
          <table:table-cell table:style-name="ce6" office:value-type="currency" office:currency="USD" office:value="7432">
            <text:p>$7,432.00</text:p>
          </table:table-cell>
          <table:table-cell table:style-name="ce8" office:value-type="float" office:value="904">
            <text:p>904</text:p>
          </table:table-cell>
          <table:table-cell table:style-name="ce6" office:value-type="currency" office:currency="USD" office:value="651795">
            <text:p>$651,795.00</text:p>
          </table:table-cell>
          <table:table-cell table:style-name="ce6" office:value-type="currency" office:currency="USD" office:value="7061175">
            <text:p>$7,061,175.00</text:p>
          </table:table-cell>
          <table:table-cell table:style-name="ce14" table:formula="of:=[.E492]/[.F492]" office:value-type="percentage" office:value="0.092306875272175">
            <text:p>9.2%</text:p>
          </table:table-cell>
          <table:table-cell table:formula="of:=[.F492]/[.D492]" office:value-type="currency" office:currency="USD" office:value="7811.0342920354">
            <text:p>$7,811.03</text:p>
          </table:table-cell>
          <table:table-cell table:formula="of:=[.E492]-(0.15*[.F492])" office:value-type="currency" office:currency="USD" office:value="-407381.25">
            <text:p>-$407,381.2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Portag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591">
            <text:p>8591</text:p>
          </table:table-cell>
          <table:table-cell table:style-name="ce6" office:value-type="currency" office:currency="USD" office:value="6530578">
            <text:p>$6,530,578.00</text:p>
          </table:table-cell>
          <table:table-cell table:style-name="ce6" office:value-type="currency" office:currency="USD" office:value="72302435">
            <text:p>$72,302,435.00</text:p>
          </table:table-cell>
          <table:table-cell table:style-name="ce14" table:formula="of:=[.E493]/[.F493]" office:value-type="percentage" office:value="0.0903230714152297">
            <text:p>9.0%</text:p>
          </table:table-cell>
          <table:table-cell table:formula="of:=[.F493]/[.D493]" office:value-type="currency" office:currency="USD" office:value="8416.06739611221">
            <text:p>$8,416.07</text:p>
          </table:table-cell>
          <table:table-cell table:formula="of:=[.E493]-(0.15*[.F493])" office:value-type="currency" office:currency="USD" office:value="-4314787.25">
            <text:p>-$4,314,787.2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Lansing Public School District</text:p>
          </table:table-cell>
          <table:table-cell table:style-name="ce6" office:value-type="currency" office:currency="USD" office:value="7835">
            <text:p>$7,835.00</text:p>
          </table:table-cell>
          <table:table-cell table:style-name="ce8" office:value-type="float" office:value="14097">
            <text:p>14097</text:p>
          </table:table-cell>
          <table:table-cell table:style-name="ce6" office:value-type="currency" office:currency="USD" office:value="14613171">
            <text:p>$14,613,171.00</text:p>
          </table:table-cell>
          <table:table-cell table:style-name="ce6" office:value-type="currency" office:currency="USD" office:value="162783942">
            <text:p>$162,783,942.00</text:p>
          </table:table-cell>
          <table:table-cell table:style-name="ce14" table:formula="of:=[.E494]/[.F494]" office:value-type="percentage" office:value="0.0897703472496077">
            <text:p>9.0%</text:p>
          </table:table-cell>
          <table:table-cell table:formula="of:=[.F494]/[.D494]" office:value-type="currency" office:currency="USD" office:value="11547.4173228346">
            <text:p>$11,547.42</text:p>
          </table:table-cell>
          <table:table-cell table:formula="of:=[.E494]-(0.15*[.F494])" office:value-type="currency" office:currency="USD" office:value="-9804420.3">
            <text:p>-$9,804,420.30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Saranac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63">
            <text:p>1163</text:p>
          </table:table-cell>
          <table:table-cell table:style-name="ce6" office:value-type="currency" office:currency="USD" office:value="870044">
            <text:p>$870,044.00</text:p>
          </table:table-cell>
          <table:table-cell table:style-name="ce6" office:value-type="currency" office:currency="USD" office:value="9694121">
            <text:p>$9,694,121.00</text:p>
          </table:table-cell>
          <table:table-cell table:style-name="ce14" table:formula="of:=[.E495]/[.F495]" office:value-type="percentage" office:value="0.089749653423967">
            <text:p>9.0%</text:p>
          </table:table-cell>
          <table:table-cell table:formula="of:=[.F495]/[.D495]" office:value-type="currency" office:currency="USD" office:value="8335.44368013758">
            <text:p>$8,335.44</text:p>
          </table:table-cell>
          <table:table-cell table:formula="of:=[.E495]-(0.15*[.F495])" office:value-type="currency" office:currency="USD" office:value="-584074.15">
            <text:p>-$584,074.1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Clawson Public Schools</text:p>
          </table:table-cell>
          <table:table-cell table:style-name="ce6" office:value-type="currency" office:currency="USD" office:value="8359">
            <text:p>$8,359.00</text:p>
          </table:table-cell>
          <table:table-cell table:style-name="ce8" office:value-type="float" office:value="1814">
            <text:p>1814</text:p>
          </table:table-cell>
          <table:table-cell table:style-name="ce6" office:value-type="currency" office:currency="USD" office:value="1897188">
            <text:p>$1,897,188.00</text:p>
          </table:table-cell>
          <table:table-cell table:style-name="ce6" office:value-type="currency" office:currency="USD" office:value="21139631">
            <text:p>$21,139,631.00</text:p>
          </table:table-cell>
          <table:table-cell table:style-name="ce14" table:formula="of:=[.E496]/[.F496]" office:value-type="percentage" office:value="0.0897455589456599">
            <text:p>9.0%</text:p>
          </table:table-cell>
          <table:table-cell table:formula="of:=[.F496]/[.D496]" office:value-type="currency" office:currency="USD" office:value="11653.6003307608">
            <text:p>$11,653.60</text:p>
          </table:table-cell>
          <table:table-cell table:formula="of:=[.E496]-(0.15*[.F496])" office:value-type="currency" office:currency="USD" office:value="-1273756.65">
            <text:p>-$1,273,756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uron School District</text:p>
          </table:table-cell>
          <table:table-cell table:style-name="ce6" office:value-type="currency" office:currency="USD" office:value="7841">
            <text:p>$7,841.00</text:p>
          </table:table-cell>
          <table:table-cell table:style-name="ce8" office:value-type="float" office:value="2512">
            <text:p>2512</text:p>
          </table:table-cell>
          <table:table-cell table:style-name="ce6" office:value-type="currency" office:currency="USD" office:value="1954986">
            <text:p>$1,954,986.00</text:p>
          </table:table-cell>
          <table:table-cell table:style-name="ce6" office:value-type="currency" office:currency="USD" office:value="21807506">
            <text:p>$21,807,506.00</text:p>
          </table:table-cell>
          <table:table-cell table:style-name="ce14" table:formula="of:=[.E497]/[.F497]" office:value-type="percentage" office:value="0.0896473902150938">
            <text:p>9.0%</text:p>
          </table:table-cell>
          <table:table-cell table:formula="of:=[.F497]/[.D497]" office:value-type="currency" office:currency="USD" office:value="8681.33200636943">
            <text:p>$8,681.33</text:p>
          </table:table-cell>
          <table:table-cell table:formula="of:=[.E497]-(0.15*[.F497])" office:value-type="currency" office:currency="USD" office:value="-1316139.9">
            <text:p>-$1,316,139.90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New Bedford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9">
            <text:p>139</text:p>
          </table:table-cell>
          <table:table-cell table:style-name="ce6" office:value-type="currency" office:currency="USD" office:value="85814">
            <text:p>$85,814.00</text:p>
          </table:table-cell>
          <table:table-cell table:style-name="ce6" office:value-type="currency" office:currency="USD" office:value="957663">
            <text:p>$957,663.00</text:p>
          </table:table-cell>
          <table:table-cell table:style-name="ce14" table:formula="of:=[.E498]/[.F498]" office:value-type="percentage" office:value="0.0896077221318982">
            <text:p>9.0%</text:p>
          </table:table-cell>
          <table:table-cell table:formula="of:=[.F498]/[.D498]" office:value-type="currency" office:currency="USD" office:value="6889.6618705036">
            <text:p>$6,889.66</text:p>
          </table:table-cell>
          <table:table-cell table:formula="of:=[.E498]-(0.15*[.F498])" office:value-type="currency" office:currency="USD" office:value="-57835.45">
            <text:p>-$57,835.45</text:p>
          </table:table-cell>
        </table:table-row>
        <table:table-row table:style-name="ro3">
          <table:table-cell table:style-name="ce4" office:value-type="string">
            <text:p>CLINTON</text:p>
          </table:table-cell>
          <table:table-cell table:style-name="ce4" office:value-type="string">
            <text:p>DeWitt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78">
            <text:p>2978</text:p>
          </table:table-cell>
          <table:table-cell table:style-name="ce6" office:value-type="currency" office:currency="USD" office:value="2038456">
            <text:p>$2,038,456.00</text:p>
          </table:table-cell>
          <table:table-cell table:style-name="ce6" office:value-type="currency" office:currency="USD" office:value="22825345">
            <text:p>$22,825,345.00</text:p>
          </table:table-cell>
          <table:table-cell table:style-name="ce14" table:formula="of:=[.E499]/[.F499]" office:value-type="percentage" office:value="0.0893066895593473">
            <text:p>8.9%</text:p>
          </table:table-cell>
          <table:table-cell table:formula="of:=[.F499]/[.D499]" office:value-type="currency" office:currency="USD" office:value="7664.65580926797">
            <text:p>$7,664.66</text:p>
          </table:table-cell>
          <table:table-cell table:formula="of:=[.E499]-(0.15*[.F499])" office:value-type="currency" office:currency="USD" office:value="-1385345.75">
            <text:p>-$1,385,345.7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Grattan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6">
            <text:p>176</text:p>
          </table:table-cell>
          <table:table-cell table:style-name="ce6" office:value-type="currency" office:currency="USD" office:value="98628">
            <text:p>$98,628.00</text:p>
          </table:table-cell>
          <table:table-cell table:style-name="ce6" office:value-type="currency" office:currency="USD" office:value="1109322">
            <text:p>$1,109,322.00</text:p>
          </table:table-cell>
          <table:table-cell table:style-name="ce14" table:formula="of:=[.E500]/[.F500]" office:value-type="percentage" office:value="0.0889083602416611">
            <text:p>8.9%</text:p>
          </table:table-cell>
          <table:table-cell table:formula="of:=[.F500]/[.D500]" office:value-type="currency" office:currency="USD" office:value="6302.96590909091">
            <text:p>$6,302.97</text:p>
          </table:table-cell>
          <table:table-cell table:formula="of:=[.E500]-(0.15*[.F500])" office:value-type="currency" office:currency="USD" office:value="-67770.3">
            <text:p>-$67,770.3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Summi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01">
            <text:p>401</text:p>
          </table:table-cell>
          <table:table-cell table:style-name="ce6" office:value-type="currency" office:currency="USD" office:value="251700">
            <text:p>$251,700.00</text:p>
          </table:table-cell>
          <table:table-cell table:style-name="ce6" office:value-type="currency" office:currency="USD" office:value="2838808">
            <text:p>$2,838,808.00</text:p>
          </table:table-cell>
          <table:table-cell table:style-name="ce14" table:formula="of:=[.E501]/[.F501]" office:value-type="percentage" office:value="0.0886639744568847">
            <text:p>8.9%</text:p>
          </table:table-cell>
          <table:table-cell table:formula="of:=[.F501]/[.D501]" office:value-type="currency" office:currency="USD" office:value="7079.3216957606">
            <text:p>$7,079.32</text:p>
          </table:table-cell>
          <table:table-cell table:formula="of:=[.E501]-(0.15*[.F501])" office:value-type="currency" office:currency="USD" office:value="-174121.2">
            <text:p>-$174,121.2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Kent Cit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72">
            <text:p>1372</text:p>
          </table:table-cell>
          <table:table-cell table:style-name="ce6" office:value-type="currency" office:currency="USD" office:value="1025580">
            <text:p>$1,025,580.00</text:p>
          </table:table-cell>
          <table:table-cell table:style-name="ce6" office:value-type="currency" office:currency="USD" office:value="11665460">
            <text:p>$11,665,460.00</text:p>
          </table:table-cell>
          <table:table-cell table:style-name="ce14" table:formula="of:=[.E502]/[.F502]" office:value-type="percentage" office:value="0.0879159501639884">
            <text:p>8.8%</text:p>
          </table:table-cell>
          <table:table-cell table:formula="of:=[.F502]/[.D502]" office:value-type="currency" office:currency="USD" office:value="8502.52186588921">
            <text:p>$8,502.52</text:p>
          </table:table-cell>
          <table:table-cell table:formula="of:=[.E502]-(0.15*[.F502])" office:value-type="currency" office:currency="USD" office:value="-724239">
            <text:p>-$724,239.00</text:p>
          </table:table-cell>
        </table:table-row>
        <table:table-row table:style-name="ro3">
          <table:table-cell table:style-name="ce4" office:value-type="string">
            <text:p>TUSCOLA</text:p>
          </table:table-cell>
          <table:table-cell table:style-name="ce4" office:value-type="string">
            <text:p>Cass City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26">
            <text:p>1226</text:p>
          </table:table-cell>
          <table:table-cell table:style-name="ce6" office:value-type="currency" office:currency="USD" office:value="877375">
            <text:p>$877,375.00</text:p>
          </table:table-cell>
          <table:table-cell table:style-name="ce6" office:value-type="currency" office:currency="USD" office:value="9998482">
            <text:p>$9,998,482.00</text:p>
          </table:table-cell>
          <table:table-cell table:style-name="ce14" table:formula="of:=[.E503]/[.F503]" office:value-type="percentage" office:value="0.0877508205745632">
            <text:p>8.8%</text:p>
          </table:table-cell>
          <table:table-cell table:formula="of:=[.F503]/[.D503]" office:value-type="currency" office:currency="USD" office:value="8155.36867862969">
            <text:p>$8,155.37</text:p>
          </table:table-cell>
          <table:table-cell table:formula="of:=[.E503]-(0.15*[.F503])" office:value-type="currency" office:currency="USD" office:value="-622397.3">
            <text:p>-$622,397.30</text:p>
          </table:table-cell>
        </table:table-row>
        <table:table-row table:style-name="ro3">
          <table:table-cell table:style-name="ce4" office:value-type="string">
            <text:p>OCEANA</text:p>
          </table:table-cell>
          <table:table-cell table:style-name="ce4" office:value-type="string">
            <text:p>Walkervill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39">
            <text:p>339</text:p>
          </table:table-cell>
          <table:table-cell table:style-name="ce6" office:value-type="currency" office:currency="USD" office:value="267720">
            <text:p>$267,720.00</text:p>
          </table:table-cell>
          <table:table-cell table:style-name="ce6" office:value-type="currency" office:currency="USD" office:value="3062991">
            <text:p>$3,062,991.00</text:p>
          </table:table-cell>
          <table:table-cell table:style-name="ce14" table:formula="of:=[.E504]/[.F504]" office:value-type="percentage" office:value="0.0874047622079203">
            <text:p>8.7%</text:p>
          </table:table-cell>
          <table:table-cell table:formula="of:=[.F504]/[.D504]" office:value-type="currency" office:currency="USD" office:value="9035.37168141593">
            <text:p>$9,035.37</text:p>
          </table:table-cell>
          <table:table-cell table:formula="of:=[.E504]-(0.15*[.F504])" office:value-type="currency" office:currency="USD" office:value="-191728.65">
            <text:p>-$191,728.65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Brimley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05">
            <text:p>505</text:p>
          </table:table-cell>
          <table:table-cell table:style-name="ce6" office:value-type="currency" office:currency="USD" office:value="483136">
            <text:p>$483,136.00</text:p>
          </table:table-cell>
          <table:table-cell table:style-name="ce6" office:value-type="currency" office:currency="USD" office:value="5538921">
            <text:p>$5,538,921.00</text:p>
          </table:table-cell>
          <table:table-cell table:style-name="ce14" table:formula="of:=[.E505]/[.F505]" office:value-type="percentage" office:value="0.0872256527941092">
            <text:p>8.7%</text:p>
          </table:table-cell>
          <table:table-cell table:formula="of:=[.F505]/[.D505]" office:value-type="currency" office:currency="USD" office:value="10968.1603960396">
            <text:p>$10,968.16</text:p>
          </table:table-cell>
          <table:table-cell table:formula="of:=[.E505]-(0.15*[.F505])" office:value-type="currency" office:currency="USD" office:value="-347702.15">
            <text:p>-$347,702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rosse Ile Township Schools</text:p>
          </table:table-cell>
          <table:table-cell table:style-name="ce6" office:value-type="currency" office:currency="USD" office:value="8794">
            <text:p>$8,794.00</text:p>
          </table:table-cell>
          <table:table-cell table:style-name="ce8" office:value-type="float" office:value="1845">
            <text:p>1845</text:p>
          </table:table-cell>
          <table:table-cell table:style-name="ce6" office:value-type="currency" office:currency="USD" office:value="1577705">
            <text:p>$1,577,705.00</text:p>
          </table:table-cell>
          <table:table-cell table:style-name="ce6" office:value-type="currency" office:currency="USD" office:value="18223897">
            <text:p>$18,223,897.00</text:p>
          </table:table-cell>
          <table:table-cell table:style-name="ce14" table:formula="of:=[.E506]/[.F506]" office:value-type="percentage" office:value="0.0865734151153291">
            <text:p>8.7%</text:p>
          </table:table-cell>
          <table:table-cell table:formula="of:=[.F506]/[.D506]" office:value-type="currency" office:currency="USD" office:value="9877.45094850949">
            <text:p>$9,877.45</text:p>
          </table:table-cell>
          <table:table-cell table:formula="of:=[.E506]-(0.15*[.F506])" office:value-type="currency" office:currency="USD" office:value="-1155879.55">
            <text:p>-$1,155,879.5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Crescen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82">
            <text:p>382</text:p>
          </table:table-cell>
          <table:table-cell table:style-name="ce6" office:value-type="currency" office:currency="USD" office:value="245619">
            <text:p>$245,619.00</text:p>
          </table:table-cell>
          <table:table-cell table:style-name="ce6" office:value-type="currency" office:currency="USD" office:value="2838290">
            <text:p>$2,838,290.00</text:p>
          </table:table-cell>
          <table:table-cell table:style-name="ce14" table:formula="of:=[.E507]/[.F507]" office:value-type="percentage" office:value="0.0865376688076271">
            <text:p>8.7%</text:p>
          </table:table-cell>
          <table:table-cell table:formula="of:=[.F507]/[.D507]" office:value-type="currency" office:currency="USD" office:value="7430.07853403141">
            <text:p>$7,430.08</text:p>
          </table:table-cell>
          <table:table-cell table:formula="of:=[.E507]-(0.15*[.F507])" office:value-type="currency" office:currency="USD" office:value="-180124.5">
            <text:p>-$180,124.50</text:p>
          </table:table-cell>
        </table:table-row>
        <table:table-row table:style-name="ro3">
          <table:table-cell table:style-name="ce4" office:value-type="string">
            <text:p>NEWAYGO</text:p>
          </table:table-cell>
          <table:table-cell table:style-name="ce4" office:value-type="string">
            <text:p>Fremont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357">
            <text:p>2357</text:p>
          </table:table-cell>
          <table:table-cell table:style-name="ce6" office:value-type="currency" office:currency="USD" office:value="1616416">
            <text:p>$1,616,416.00</text:p>
          </table:table-cell>
          <table:table-cell table:style-name="ce6" office:value-type="currency" office:currency="USD" office:value="18695368">
            <text:p>$18,695,368.00</text:p>
          </table:table-cell>
          <table:table-cell table:style-name="ce14" table:formula="of:=[.E508]/[.F508]" office:value-type="percentage" office:value="0.0864607746688913">
            <text:p>8.6%</text:p>
          </table:table-cell>
          <table:table-cell table:formula="of:=[.F508]/[.D508]" office:value-type="currency" office:currency="USD" office:value="7931.84896054306">
            <text:p>$7,931.85</text:p>
          </table:table-cell>
          <table:table-cell table:formula="of:=[.E508]-(0.15*[.F508])" office:value-type="currency" office:currency="USD" office:value="-1187889.2">
            <text:p>-$1,187,889.2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Waterford School District</text:p>
          </table:table-cell>
          <table:table-cell table:style-name="ce6" office:value-type="currency" office:currency="USD" office:value="7645">
            <text:p>$7,645.00</text:p>
          </table:table-cell>
          <table:table-cell table:style-name="ce8" office:value-type="float" office:value="11382">
            <text:p>11382</text:p>
          </table:table-cell>
          <table:table-cell table:style-name="ce6" office:value-type="currency" office:currency="USD" office:value="8955163">
            <text:p>$8,955,163.00</text:p>
          </table:table-cell>
          <table:table-cell table:style-name="ce6" office:value-type="currency" office:currency="USD" office:value="103763164">
            <text:p>$103,763,164.00</text:p>
          </table:table-cell>
          <table:table-cell table:style-name="ce14" table:formula="of:=[.E509]/[.F509]" office:value-type="percentage" office:value="0.0863038736945223">
            <text:p>8.6%</text:p>
          </table:table-cell>
          <table:table-cell table:formula="of:=[.F509]/[.D509]" office:value-type="currency" office:currency="USD" office:value="9116.42628712001">
            <text:p>$9,116.43</text:p>
          </table:table-cell>
          <table:table-cell table:formula="of:=[.E509]-(0.15*[.F509])" office:value-type="currency" office:currency="USD" office:value="-6609311.6">
            <text:p>-$6,609,311.6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Marshall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399">
            <text:p>2399</text:p>
          </table:table-cell>
          <table:table-cell table:style-name="ce6" office:value-type="currency" office:currency="USD" office:value="1617578">
            <text:p>$1,617,578.00</text:p>
          </table:table-cell>
          <table:table-cell table:style-name="ce6" office:value-type="currency" office:currency="USD" office:value="18802166">
            <text:p>$18,802,166.00</text:p>
          </table:table-cell>
          <table:table-cell table:style-name="ce14" table:formula="of:=[.E510]/[.F510]" office:value-type="percentage" office:value="0.0860314710549838">
            <text:p>8.6%</text:p>
          </table:table-cell>
          <table:table-cell table:formula="of:=[.F510]/[.D510]" office:value-type="currency" office:currency="USD" office:value="7837.50145894123">
            <text:p>$7,837.50</text:p>
          </table:table-cell>
          <table:table-cell table:formula="of:=[.E510]-(0.15*[.F510])" office:value-type="currency" office:currency="USD" office:value="-1202746.9">
            <text:p>-$1,202,746.9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South Lyon Community Schools</text:p>
          </table:table-cell>
          <table:table-cell table:style-name="ce6" office:value-type="currency" office:currency="USD" office:value="7370">
            <text:p>$7,370.00</text:p>
          </table:table-cell>
          <table:table-cell table:style-name="ce8" office:value-type="float" office:value="7058">
            <text:p>7058</text:p>
          </table:table-cell>
          <table:table-cell table:style-name="ce6" office:value-type="currency" office:currency="USD" office:value="4926034">
            <text:p>$4,926,034.00</text:p>
          </table:table-cell>
          <table:table-cell table:style-name="ce6" office:value-type="currency" office:currency="USD" office:value="57543616">
            <text:p>$57,543,616.00</text:p>
          </table:table-cell>
          <table:table-cell table:style-name="ce14" table:formula="of:=[.E511]/[.F511]" office:value-type="percentage" office:value="0.0856052216113774">
            <text:p>8.6%</text:p>
          </table:table-cell>
          <table:table-cell table:formula="of:=[.F511]/[.D511]" office:value-type="currency" office:currency="USD" office:value="8152.96344573534">
            <text:p>$8,152.96</text:p>
          </table:table-cell>
          <table:table-cell table:formula="of:=[.E511]-(0.15*[.F511])" office:value-type="currency" office:currency="USD" office:value="-3705508.4">
            <text:p>-$3,705,508.40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Kalamazoo Public School District</text:p>
          </table:table-cell>
          <table:table-cell table:style-name="ce6" office:value-type="currency" office:currency="USD" office:value="7930">
            <text:p>$7,930.00</text:p>
          </table:table-cell>
          <table:table-cell table:style-name="ce8" office:value-type="float" office:value="11942">
            <text:p>11942</text:p>
          </table:table-cell>
          <table:table-cell table:style-name="ce6" office:value-type="currency" office:currency="USD" office:value="10783902">
            <text:p>$10,783,902.00</text:p>
          </table:table-cell>
          <table:table-cell table:style-name="ce6" office:value-type="currency" office:currency="USD" office:value="126068804">
            <text:p>$126,068,804.00</text:p>
          </table:table-cell>
          <table:table-cell table:style-name="ce14" table:formula="of:=[.E512]/[.F512]" office:value-type="percentage" office:value="0.085539813640177">
            <text:p>8.6%</text:p>
          </table:table-cell>
          <table:table-cell table:formula="of:=[.F512]/[.D512]" office:value-type="currency" office:currency="USD" office:value="10556.7579969854">
            <text:p>$10,556.76</text:p>
          </table:table-cell>
          <table:table-cell table:formula="of:=[.E512]-(0.15*[.F512])" office:value-type="currency" office:currency="USD" office:value="-8126418.6">
            <text:p>-$8,126,418.6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Center Line Public Schools</text:p>
          </table:table-cell>
          <table:table-cell table:style-name="ce6" office:value-type="currency" office:currency="USD" office:value="9823">
            <text:p>$9,823.00</text:p>
          </table:table-cell>
          <table:table-cell table:style-name="ce8" office:value-type="float" office:value="2749">
            <text:p>2749</text:p>
          </table:table-cell>
          <table:table-cell table:style-name="ce6" office:value-type="currency" office:currency="USD" office:value="2618385">
            <text:p>$2,618,385.00</text:p>
          </table:table-cell>
          <table:table-cell table:style-name="ce6" office:value-type="currency" office:currency="USD" office:value="30625491">
            <text:p>$30,625,491.00</text:p>
          </table:table-cell>
          <table:table-cell table:style-name="ce14" table:formula="of:=[.E513]/[.F513]" office:value-type="percentage" office:value="0.0854969149719102">
            <text:p>8.5%</text:p>
          </table:table-cell>
          <table:table-cell table:formula="of:=[.F513]/[.D513]" office:value-type="currency" office:currency="USD" office:value="11140.593306657">
            <text:p>$11,140.59</text:p>
          </table:table-cell>
          <table:table-cell table:formula="of:=[.E513]-(0.15*[.F513])" office:value-type="currency" office:currency="USD" office:value="-1975438.65">
            <text:p>-$1,975,438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Summit Academy North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450">
            <text:p>1450</text:p>
          </table:table-cell>
          <table:table-cell table:style-name="ce6" office:value-type="currency" office:currency="USD" office:value="746856">
            <text:p>$746,856.00</text:p>
          </table:table-cell>
          <table:table-cell table:style-name="ce6" office:value-type="currency" office:currency="USD" office:value="8759149">
            <text:p>$8,759,149.00</text:p>
          </table:table-cell>
          <table:table-cell table:style-name="ce14" table:formula="of:=[.E514]/[.F514]" office:value-type="percentage" office:value="0.0852658174898041">
            <text:p>8.5%</text:p>
          </table:table-cell>
          <table:table-cell table:formula="of:=[.F514]/[.D514]" office:value-type="currency" office:currency="USD" office:value="6040.7924137931">
            <text:p>$6,040.79</text:p>
          </table:table-cell>
          <table:table-cell table:formula="of:=[.E514]-(0.15*[.F514])" office:value-type="currency" office:currency="USD" office:value="-567016.35">
            <text:p>-$567,016.3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cademy of Waterford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28">
            <text:p>228</text:p>
          </table:table-cell>
          <table:table-cell table:style-name="ce6" office:value-type="currency" office:currency="USD" office:value="184872">
            <text:p>$184,872.00</text:p>
          </table:table-cell>
          <table:table-cell table:style-name="ce6" office:value-type="currency" office:currency="USD" office:value="2180869">
            <text:p>$2,180,869.00</text:p>
          </table:table-cell>
          <table:table-cell table:style-name="ce14" table:formula="of:=[.E515]/[.F515]" office:value-type="percentage" office:value="0.084769878429195">
            <text:p>8.5%</text:p>
          </table:table-cell>
          <table:table-cell table:formula="of:=[.F515]/[.D515]" office:value-type="currency" office:currency="USD" office:value="9565.2149122807">
            <text:p>$9,565.21</text:p>
          </table:table-cell>
          <table:table-cell table:formula="of:=[.E515]-(0.15*[.F515])" office:value-type="currency" office:currency="USD" office:value="-142258.35">
            <text:p>-$142,258.3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Ann Arbor Public Schools</text:p>
          </table:table-cell>
          <table:table-cell table:style-name="ce6" office:value-type="currency" office:currency="USD" office:value="9490">
            <text:p>$9,490.00</text:p>
          </table:table-cell>
          <table:table-cell table:style-name="ce8" office:value-type="float" office:value="16432">
            <text:p>16432</text:p>
          </table:table-cell>
          <table:table-cell table:style-name="ce6" office:value-type="currency" office:currency="USD" office:value="16958771">
            <text:p>$16,958,771.00</text:p>
          </table:table-cell>
          <table:table-cell table:style-name="ce6" office:value-type="currency" office:currency="USD" office:value="204000012">
            <text:p>$204,000,012.00</text:p>
          </table:table-cell>
          <table:table-cell table:style-name="ce14" table:formula="of:=[.E516]/[.F516]" office:value-type="percentage" office:value="0.0831312255020848">
            <text:p>8.3%</text:p>
          </table:table-cell>
          <table:table-cell table:formula="of:=[.F516]/[.D516]" office:value-type="currency" office:currency="USD" office:value="12414.8011197663">
            <text:p>$12,414.80</text:p>
          </table:table-cell>
          <table:table-cell table:formula="of:=[.E516]-(0.15*[.F516])" office:value-type="currency" office:currency="USD" office:value="-13641230.8">
            <text:p>-$13,641,230.80</text:p>
          </table:table-cell>
        </table:table-row>
        <table:table-row table:style-name="ro3">
          <table:table-cell table:style-name="ce4" office:value-type="string">
            <text:p>MENOMINEE</text:p>
          </table:table-cell>
          <table:table-cell table:style-name="ce4" office:value-type="string">
            <text:p>Menominee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36">
            <text:p>1736</text:p>
          </table:table-cell>
          <table:table-cell table:style-name="ce6" office:value-type="currency" office:currency="USD" office:value="1190982">
            <text:p>$1,190,982.00</text:p>
          </table:table-cell>
          <table:table-cell table:style-name="ce6" office:value-type="currency" office:currency="USD" office:value="14363848">
            <text:p>$14,363,848.00</text:p>
          </table:table-cell>
          <table:table-cell table:style-name="ce14" table:formula="of:=[.E517]/[.F517]" office:value-type="percentage" office:value="0.0829152466664922">
            <text:p>8.3%</text:p>
          </table:table-cell>
          <table:table-cell table:formula="of:=[.F517]/[.D517]" office:value-type="currency" office:currency="USD" office:value="8274.10599078341">
            <text:p>$8,274.11</text:p>
          </table:table-cell>
          <table:table-cell table:formula="of:=[.E517]-(0.15*[.F517])" office:value-type="currency" office:currency="USD" office:value="-963595.2">
            <text:p>-$963,595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arvin L. Winans Academy of Performing Art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213">
            <text:p>1213</text:p>
          </table:table-cell>
          <table:table-cell table:style-name="ce6" office:value-type="currency" office:currency="USD" office:value="838851">
            <text:p>$838,851.00</text:p>
          </table:table-cell>
          <table:table-cell table:style-name="ce6" office:value-type="currency" office:currency="USD" office:value="10126190">
            <text:p>$10,126,190.00</text:p>
          </table:table-cell>
          <table:table-cell table:style-name="ce14" table:formula="of:=[.E518]/[.F518]" office:value-type="percentage" office:value="0.0828397452546318">
            <text:p>8.3%</text:p>
          </table:table-cell>
          <table:table-cell table:formula="of:=[.F518]/[.D518]" office:value-type="currency" office:currency="USD" office:value="8348.05441055235">
            <text:p>$8,348.05</text:p>
          </table:table-cell>
          <table:table-cell table:formula="of:=[.E518]-(0.15*[.F518])" office:value-type="currency" office:currency="USD" office:value="-680077.5">
            <text:p>-$680,077.5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Comstock Park Public Schools</text:p>
          </table:table-cell>
          <table:table-cell table:style-name="ce6" office:value-type="currency" office:currency="USD" office:value="7331">
            <text:p>$7,331.00</text:p>
          </table:table-cell>
          <table:table-cell table:style-name="ce8" office:value-type="float" office:value="2470">
            <text:p>2470</text:p>
          </table:table-cell>
          <table:table-cell table:style-name="ce6" office:value-type="currency" office:currency="USD" office:value="1707164">
            <text:p>$1,707,164.00</text:p>
          </table:table-cell>
          <table:table-cell table:style-name="ce6" office:value-type="currency" office:currency="USD" office:value="20774967">
            <text:p>$20,774,967.00</text:p>
          </table:table-cell>
          <table:table-cell table:style-name="ce14" table:formula="of:=[.E519]/[.F519]" office:value-type="percentage" office:value="0.0821740896146791">
            <text:p>8.2%</text:p>
          </table:table-cell>
          <table:table-cell table:formula="of:=[.F519]/[.D519]" office:value-type="currency" office:currency="USD" office:value="8410.91781376518">
            <text:p>$8,410.92</text:p>
          </table:table-cell>
          <table:table-cell table:formula="of:=[.E519]-(0.15*[.F519])" office:value-type="currency" office:currency="USD" office:value="-1409081.05">
            <text:p>-$1,409,081.05</text:p>
          </table:table-cell>
        </table:table-row>
        <table:table-row table:style-name="ro3">
          <table:table-cell table:style-name="ce4" office:value-type="string">
            <text:p>BARRY</text:p>
          </table:table-cell>
          <table:table-cell table:style-name="ce4" office:value-type="string">
            <text:p>Delton-Kellogg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41">
            <text:p>1641</text:p>
          </table:table-cell>
          <table:table-cell table:style-name="ce6" office:value-type="currency" office:currency="USD" office:value="1097736">
            <text:p>$1,097,736.00</text:p>
          </table:table-cell>
          <table:table-cell table:style-name="ce6" office:value-type="currency" office:currency="USD" office:value="13373664">
            <text:p>$13,373,664.00</text:p>
          </table:table-cell>
          <table:table-cell table:style-name="ce14" table:formula="of:=[.E520]/[.F520]" office:value-type="percentage" office:value="0.0820819186125807">
            <text:p>8.2%</text:p>
          </table:table-cell>
          <table:table-cell table:formula="of:=[.F520]/[.D520]" office:value-type="currency" office:currency="USD" office:value="8149.70383912249">
            <text:p>$8,149.70</text:p>
          </table:table-cell>
          <table:table-cell table:formula="of:=[.E520]-(0.15*[.F520])" office:value-type="currency" office:currency="USD" office:value="-908313.6">
            <text:p>-$908,313.60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Whitehall District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303">
            <text:p>2303</text:p>
          </table:table-cell>
          <table:table-cell table:style-name="ce6" office:value-type="currency" office:currency="USD" office:value="1530722">
            <text:p>$1,530,722.00</text:p>
          </table:table-cell>
          <table:table-cell table:style-name="ce6" office:value-type="currency" office:currency="USD" office:value="19115371">
            <text:p>$19,115,371.00</text:p>
          </table:table-cell>
          <table:table-cell table:style-name="ce14" table:formula="of:=[.E521]/[.F521]" office:value-type="percentage" office:value="0.0800780691099325">
            <text:p>8.0%</text:p>
          </table:table-cell>
          <table:table-cell table:formula="of:=[.F521]/[.D521]" office:value-type="currency" office:currency="USD" office:value="8300.20451584889">
            <text:p>$8,300.20</text:p>
          </table:table-cell>
          <table:table-cell table:formula="of:=[.E521]-(0.15*[.F521])" office:value-type="currency" office:currency="USD" office:value="-1336583.65">
            <text:p>-$1,336,583.6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Haslett Public Schools</text:p>
          </table:table-cell>
          <table:table-cell table:style-name="ce6" office:value-type="currency" office:currency="USD" office:value="7467">
            <text:p>$7,467.00</text:p>
          </table:table-cell>
          <table:table-cell table:style-name="ce8" office:value-type="float" office:value="2718">
            <text:p>2718</text:p>
          </table:table-cell>
          <table:table-cell table:style-name="ce6" office:value-type="currency" office:currency="USD" office:value="1915235">
            <text:p>$1,915,235.00</text:p>
          </table:table-cell>
          <table:table-cell table:style-name="ce6" office:value-type="currency" office:currency="USD" office:value="23936664">
            <text:p>$23,936,664.00</text:p>
          </table:table-cell>
          <table:table-cell table:style-name="ce14" table:formula="of:=[.E522]/[.F522]" office:value-type="percentage" office:value="0.0800126116153863">
            <text:p>8.0%</text:p>
          </table:table-cell>
          <table:table-cell table:formula="of:=[.F522]/[.D522]" office:value-type="currency" office:currency="USD" office:value="8806.71964679912">
            <text:p>$8,806.72</text:p>
          </table:table-cell>
          <table:table-cell table:formula="of:=[.E522]-(0.15*[.F522])" office:value-type="currency" office:currency="USD" office:value="-1675264.6">
            <text:p>-$1,675,264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Academy of Arts and Science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896">
            <text:p>1896</text:p>
          </table:table-cell>
          <table:table-cell table:style-name="ce6" office:value-type="currency" office:currency="USD" office:value="1128898">
            <text:p>$1,128,898.00</text:p>
          </table:table-cell>
          <table:table-cell table:style-name="ce6" office:value-type="currency" office:currency="USD" office:value="14132925">
            <text:p>$14,132,925.00</text:p>
          </table:table-cell>
          <table:table-cell table:style-name="ce14" table:formula="of:=[.E523]/[.F523]" office:value-type="percentage" office:value="0.0798771662624687">
            <text:p>8.0%</text:p>
          </table:table-cell>
          <table:table-cell table:formula="of:=[.F523]/[.D523]" office:value-type="currency" office:currency="USD" office:value="7454.07436708861">
            <text:p>$7,454.07</text:p>
          </table:table-cell>
          <table:table-cell table:formula="of:=[.E523]-(0.15*[.F523])" office:value-type="currency" office:currency="USD" office:value="-991040.75">
            <text:p>-$991,040.75</text:p>
          </table:table-cell>
        </table:table-row>
        <table:table-row table:style-name="ro3">
          <table:table-cell table:style-name="ce4" office:value-type="string">
            <text:p>CHEBOYGAN</text:p>
          </table:table-cell>
          <table:table-cell table:style-name="ce4" office:value-type="string">
            <text:p>Inland Lakes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47">
            <text:p>947</text:p>
          </table:table-cell>
          <table:table-cell table:style-name="ce6" office:value-type="currency" office:currency="USD" office:value="618098">
            <text:p>$618,098.00</text:p>
          </table:table-cell>
          <table:table-cell table:style-name="ce6" office:value-type="currency" office:currency="USD" office:value="7766519">
            <text:p>$7,766,519.00</text:p>
          </table:table-cell>
          <table:table-cell table:style-name="ce14" table:formula="of:=[.E524]/[.F524]" office:value-type="percentage" office:value="0.0795849466150794">
            <text:p>8.0%</text:p>
          </table:table-cell>
          <table:table-cell table:formula="of:=[.F524]/[.D524]" office:value-type="currency" office:currency="USD" office:value="8201.18162618796">
            <text:p>$8,201.18</text:p>
          </table:table-cell>
          <table:table-cell table:formula="of:=[.E524]-(0.15*[.F524])" office:value-type="currency" office:currency="USD" office:value="-546879.85">
            <text:p>-$546,879.8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Plymouth-Canton Community Schools</text:p>
          </table:table-cell>
          <table:table-cell table:style-name="ce6" office:value-type="currency" office:currency="USD" office:value="7604">
            <text:p>$7,604.00</text:p>
          </table:table-cell>
          <table:table-cell table:style-name="ce8" office:value-type="float" office:value="18990">
            <text:p>18990</text:p>
          </table:table-cell>
          <table:table-cell table:style-name="ce6" office:value-type="currency" office:currency="USD" office:value="12819710">
            <text:p>$12,819,710.00</text:p>
          </table:table-cell>
          <table:table-cell table:style-name="ce6" office:value-type="currency" office:currency="USD" office:value="161239999">
            <text:p>$161,239,999.00</text:p>
          </table:table-cell>
          <table:table-cell table:style-name="ce14" table:formula="of:=[.E525]/[.F525]" office:value-type="percentage" office:value="0.0795070086796515">
            <text:p>8.0%</text:p>
          </table:table-cell>
          <table:table-cell table:formula="of:=[.F525]/[.D525]" office:value-type="currency" office:currency="USD" office:value="8490.78457082675">
            <text:p>$8,490.78</text:p>
          </table:table-cell>
          <table:table-cell table:formula="of:=[.E525]-(0.15*[.F525])" office:value-type="currency" office:currency="USD" office:value="-11366289.85">
            <text:p>-$11,366,289.8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Lincoln Consolidated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771">
            <text:p>4771</text:p>
          </table:table-cell>
          <table:table-cell table:style-name="ce6" office:value-type="currency" office:currency="USD" office:value="3528939">
            <text:p>$3,528,939.00</text:p>
          </table:table-cell>
          <table:table-cell table:style-name="ce6" office:value-type="currency" office:currency="USD" office:value="44749884">
            <text:p>$44,749,884.00</text:p>
          </table:table-cell>
          <table:table-cell table:style-name="ce14" table:formula="of:=[.E526]/[.F526]" office:value-type="percentage" office:value="0.0788591764841223">
            <text:p>7.9%</text:p>
          </table:table-cell>
          <table:table-cell table:formula="of:=[.F526]/[.D526]" office:value-type="currency" office:currency="USD" office:value="9379.56067910291">
            <text:p>$9,379.56</text:p>
          </table:table-cell>
          <table:table-cell table:formula="of:=[.E526]-(0.15*[.F526])" office:value-type="currency" office:currency="USD" office:value="-3183543.6">
            <text:p>-$3,183,543.60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Airport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88">
            <text:p>2788</text:p>
          </table:table-cell>
          <table:table-cell table:style-name="ce6" office:value-type="currency" office:currency="USD" office:value="1861311">
            <text:p>$1,861,311.00</text:p>
          </table:table-cell>
          <table:table-cell table:style-name="ce6" office:value-type="currency" office:currency="USD" office:value="23614215">
            <text:p>$23,614,215.00</text:p>
          </table:table-cell>
          <table:table-cell table:style-name="ce14" table:formula="of:=[.E527]/[.F527]" office:value-type="percentage" office:value="0.0788216334949097">
            <text:p>7.9%</text:p>
          </table:table-cell>
          <table:table-cell table:formula="of:=[.F527]/[.D527]" office:value-type="currency" office:currency="USD" office:value="8469.94799139168">
            <text:p>$8,469.95</text:p>
          </table:table-cell>
          <table:table-cell table:formula="of:=[.E527]-(0.15*[.F527])" office:value-type="currency" office:currency="USD" office:value="-1680821.25">
            <text:p>-$1,680,821.2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Okemos Public Schools</text:p>
          </table:table-cell>
          <table:table-cell table:style-name="ce6" office:value-type="currency" office:currency="USD" office:value="8489">
            <text:p>$8,489.00</text:p>
          </table:table-cell>
          <table:table-cell table:style-name="ce8" office:value-type="float" office:value="4015">
            <text:p>4015</text:p>
          </table:table-cell>
          <table:table-cell table:style-name="ce6" office:value-type="currency" office:currency="USD" office:value="3106028">
            <text:p>$3,106,028.00</text:p>
          </table:table-cell>
          <table:table-cell table:style-name="ce6" office:value-type="currency" office:currency="USD" office:value="39435982">
            <text:p>$39,435,982.00</text:p>
          </table:table-cell>
          <table:table-cell table:style-name="ce14" table:formula="of:=[.E528]/[.F528]" office:value-type="percentage" office:value="0.078761269340269">
            <text:p>7.9%</text:p>
          </table:table-cell>
          <table:table-cell table:formula="of:=[.F528]/[.D528]" office:value-type="currency" office:currency="USD" office:value="9822.16239103362">
            <text:p>$9,822.16</text:p>
          </table:table-cell>
          <table:table-cell table:formula="of:=[.E528]-(0.15*[.F528])" office:value-type="currency" office:currency="USD" office:value="-2809369.3">
            <text:p>-$2,809,369.3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Wyoming Public Schools</text:p>
          </table:table-cell>
          <table:table-cell table:style-name="ce6" office:value-type="currency" office:currency="USD" office:value="7343">
            <text:p>$7,343.00</text:p>
          </table:table-cell>
          <table:table-cell table:style-name="ce8" office:value-type="float" office:value="5281">
            <text:p>5281</text:p>
          </table:table-cell>
          <table:table-cell table:style-name="ce6" office:value-type="currency" office:currency="USD" office:value="4068836">
            <text:p>$4,068,836.00</text:p>
          </table:table-cell>
          <table:table-cell table:style-name="ce6" office:value-type="currency" office:currency="USD" office:value="52032658">
            <text:p>$52,032,658.00</text:p>
          </table:table-cell>
          <table:table-cell table:style-name="ce14" table:formula="of:=[.E529]/[.F529]" office:value-type="percentage" office:value="0.0781977349686806">
            <text:p>7.8%</text:p>
          </table:table-cell>
          <table:table-cell table:formula="of:=[.F529]/[.D529]" office:value-type="currency" office:currency="USD" office:value="9852.80401439121">
            <text:p>$9,852.80</text:p>
          </table:table-cell>
          <table:table-cell table:formula="of:=[.E529]-(0.15*[.F529])" office:value-type="currency" office:currency="USD" office:value="-3736062.7">
            <text:p>-$3,736,062.70</text:p>
          </table:table-cell>
        </table:table-row>
        <table:table-row table:style-name="ro3">
          <table:table-cell table:style-name="ce4" office:value-type="string">
            <text:p>NEWAYGO</text:p>
          </table:table-cell>
          <table:table-cell table:style-name="ce4" office:value-type="string">
            <text:p>Newaygo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58">
            <text:p>1858</text:p>
          </table:table-cell>
          <table:table-cell table:style-name="ce6" office:value-type="currency" office:currency="USD" office:value="1198528">
            <text:p>$1,198,528.00</text:p>
          </table:table-cell>
          <table:table-cell table:style-name="ce6" office:value-type="currency" office:currency="USD" office:value="15371061">
            <text:p>$15,371,061.00</text:p>
          </table:table-cell>
          <table:table-cell table:style-name="ce14" table:formula="of:=[.E530]/[.F530]" office:value-type="percentage" office:value="0.0779730169569947">
            <text:p>7.8%</text:p>
          </table:table-cell>
          <table:table-cell table:formula="of:=[.F530]/[.D530]" office:value-type="currency" office:currency="USD" office:value="8272.90688912809">
            <text:p>$8,272.91</text:p>
          </table:table-cell>
          <table:table-cell table:formula="of:=[.E530]-(0.15*[.F530])" office:value-type="currency" office:currency="USD" office:value="-1107131.15">
            <text:p>-$1,107,131.15</text:p>
          </table:table-cell>
        </table:table-row>
        <table:table-row table:style-name="ro3">
          <table:table-cell table:style-name="ce4" office:value-type="string">
            <text:p>DELTA</text:p>
          </table:table-cell>
          <table:table-cell table:style-name="ce4" office:value-type="string">
            <text:p>Rapid River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18">
            <text:p>418</text:p>
          </table:table-cell>
          <table:table-cell table:style-name="ce6" office:value-type="currency" office:currency="USD" office:value="254251">
            <text:p>$254,251.00</text:p>
          </table:table-cell>
          <table:table-cell table:style-name="ce6" office:value-type="currency" office:currency="USD" office:value="3261124">
            <text:p>$3,261,124.00</text:p>
          </table:table-cell>
          <table:table-cell table:style-name="ce14" table:formula="of:=[.E531]/[.F531]" office:value-type="percentage" office:value="0.0779642233781972">
            <text:p>7.8%</text:p>
          </table:table-cell>
          <table:table-cell table:formula="of:=[.F531]/[.D531]" office:value-type="currency" office:currency="USD" office:value="7801.73205741627">
            <text:p>$7,801.73</text:p>
          </table:table-cell>
          <table:table-cell table:formula="of:=[.E531]-(0.15*[.F531])" office:value-type="currency" office:currency="USD" office:value="-234917.6">
            <text:p>-$234,917.60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Fowlervill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10">
            <text:p>3010</text:p>
          </table:table-cell>
          <table:table-cell table:style-name="ce6" office:value-type="currency" office:currency="USD" office:value="1798777">
            <text:p>$1,798,777.00</text:p>
          </table:table-cell>
          <table:table-cell table:style-name="ce6" office:value-type="currency" office:currency="USD" office:value="23153422">
            <text:p>$23,153,422.00</text:p>
          </table:table-cell>
          <table:table-cell table:style-name="ce14" table:formula="of:=[.E532]/[.F532]" office:value-type="percentage" office:value="0.0776894663777994">
            <text:p>7.8%</text:p>
          </table:table-cell>
          <table:table-cell table:formula="of:=[.F532]/[.D532]" office:value-type="currency" office:currency="USD" office:value="7692.16677740864">
            <text:p>$7,692.17</text:p>
          </table:table-cell>
          <table:table-cell table:formula="of:=[.E532]-(0.15*[.F532])" office:value-type="currency" office:currency="USD" office:value="-1674236.3">
            <text:p>-$1,674,236.30</text:p>
          </table:table-cell>
        </table:table-row>
        <table:table-row table:style-name="ro3">
          <table:table-cell table:style-name="ce4" office:value-type="string">
            <text:p>MANISTEE</text:p>
          </table:table-cell>
          <table:table-cell table:style-name="ce4" office:value-type="string">
            <text:p>Onekama Consolidated Schools</text:p>
          </table:table-cell>
          <table:table-cell table:style-name="ce6" office:value-type="currency" office:currency="USD" office:value="8386">
            <text:p>$8,386.00</text:p>
          </table:table-cell>
          <table:table-cell table:style-name="ce8" office:value-type="float" office:value="403">
            <text:p>403</text:p>
          </table:table-cell>
          <table:table-cell table:style-name="ce6" office:value-type="currency" office:currency="USD" office:value="290555">
            <text:p>$290,555.00</text:p>
          </table:table-cell>
          <table:table-cell table:style-name="ce6" office:value-type="currency" office:currency="USD" office:value="3752437">
            <text:p>$3,752,437.00</text:p>
          </table:table-cell>
          <table:table-cell table:style-name="ce14" table:formula="of:=[.E533]/[.F533]" office:value-type="percentage" office:value="0.0774310134986943">
            <text:p>7.7%</text:p>
          </table:table-cell>
          <table:table-cell table:formula="of:=[.F533]/[.D533]" office:value-type="currency" office:currency="USD" office:value="9311.25806451613">
            <text:p>$9,311.26</text:p>
          </table:table-cell>
          <table:table-cell table:formula="of:=[.E533]-(0.15*[.F533])" office:value-type="currency" office:currency="USD" office:value="-272310.55">
            <text:p>-$272,310.5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wan Valle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83">
            <text:p>1783</text:p>
          </table:table-cell>
          <table:table-cell table:style-name="ce6" office:value-type="currency" office:currency="USD" office:value="1075202">
            <text:p>$1,075,202.00</text:p>
          </table:table-cell>
          <table:table-cell table:style-name="ce6" office:value-type="currency" office:currency="USD" office:value="13982639">
            <text:p>$13,982,639.00</text:p>
          </table:table-cell>
          <table:table-cell table:style-name="ce14" table:formula="of:=[.E534]/[.F534]" office:value-type="percentage" office:value="0.076895498768151">
            <text:p>7.7%</text:p>
          </table:table-cell>
          <table:table-cell table:formula="of:=[.F534]/[.D534]" office:value-type="currency" office:currency="USD" office:value="7842.19798093102">
            <text:p>$7,842.20</text:p>
          </table:table-cell>
          <table:table-cell table:formula="of:=[.E534]-(0.15*[.F534])" office:value-type="currency" office:currency="USD" office:value="-1022193.85">
            <text:p>-$1,022,193.8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Grand Rapids Public Schools</text:p>
          </table:table-cell>
          <table:table-cell table:style-name="ce6" office:value-type="currency" office:currency="USD" office:value="7546">
            <text:p>$7,546.00</text:p>
          </table:table-cell>
          <table:table-cell table:style-name="ce8" office:value-type="float" office:value="19072">
            <text:p>19072</text:p>
          </table:table-cell>
          <table:table-cell table:style-name="ce6" office:value-type="currency" office:currency="USD" office:value="15684477">
            <text:p>$15,684,477.00</text:p>
          </table:table-cell>
          <table:table-cell table:style-name="ce6" office:value-type="currency" office:currency="USD" office:value="204854738">
            <text:p>$204,854,738.00</text:p>
          </table:table-cell>
          <table:table-cell table:style-name="ce14" table:formula="of:=[.E535]/[.F535]" office:value-type="percentage" office:value="0.0765638967061626">
            <text:p>7.7%</text:p>
          </table:table-cell>
          <table:table-cell table:formula="of:=[.F535]/[.D535]" office:value-type="currency" office:currency="USD" office:value="10741.1251048658">
            <text:p>$10,741.13</text:p>
          </table:table-cell>
          <table:table-cell table:formula="of:=[.E535]-(0.15*[.F535])" office:value-type="currency" office:currency="USD" office:value="-15043733.7">
            <text:p>-$15,043,733.70</text:p>
          </table:table-cell>
        </table:table-row>
        <table:table-row table:style-name="ro3">
          <table:table-cell table:style-name="ce4" office:value-type="string">
            <text:p>SAINT JOSEPH</text:p>
          </table:table-cell>
          <table:table-cell table:style-name="ce4" office:value-type="string">
            <text:p>Mendon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00">
            <text:p>700</text:p>
          </table:table-cell>
          <table:table-cell table:style-name="ce6" office:value-type="currency" office:currency="USD" office:value="405426">
            <text:p>$405,426.00</text:p>
          </table:table-cell>
          <table:table-cell table:style-name="ce6" office:value-type="currency" office:currency="USD" office:value="5305062">
            <text:p>$5,305,062.00</text:p>
          </table:table-cell>
          <table:table-cell table:style-name="ce14" table:formula="of:=[.E536]/[.F536]" office:value-type="percentage" office:value="0.076422481019072">
            <text:p>7.6%</text:p>
          </table:table-cell>
          <table:table-cell table:formula="of:=[.F536]/[.D536]" office:value-type="currency" office:currency="USD" office:value="7578.66">
            <text:p>$7,578.66</text:p>
          </table:table-cell>
          <table:table-cell table:formula="of:=[.E536]-(0.15*[.F536])" office:value-type="currency" office:currency="USD" office:value="-390333.3">
            <text:p>-$390,333.30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Central Montcalm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63">
            <text:p>1863</text:p>
          </table:table-cell>
          <table:table-cell table:style-name="ce6" office:value-type="currency" office:currency="USD" office:value="1198926">
            <text:p>$1,198,926.00</text:p>
          </table:table-cell>
          <table:table-cell table:style-name="ce6" office:value-type="currency" office:currency="USD" office:value="15708191">
            <text:p>$15,708,191.00</text:p>
          </table:table-cell>
          <table:table-cell table:style-name="ce14" table:formula="of:=[.E537]/[.F537]" office:value-type="percentage" office:value="0.0763248931719763">
            <text:p>7.6%</text:p>
          </table:table-cell>
          <table:table-cell table:formula="of:=[.F537]/[.D537]" office:value-type="currency" office:currency="USD" office:value="8431.66451959206">
            <text:p>$8,431.66</text:p>
          </table:table-cell>
          <table:table-cell table:formula="of:=[.E537]-(0.15*[.F537])" office:value-type="currency" office:currency="USD" office:value="-1157302.65">
            <text:p>-$1,157,302.65</text:p>
          </table:table-cell>
        </table:table-row>
        <table:table-row table:style-name="ro3">
          <table:table-cell table:style-name="ce4" office:value-type="string">
            <text:p>CASS</text:p>
          </table:table-cell>
          <table:table-cell table:style-name="ce4" office:value-type="string">
            <text:p>Marcellus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26">
            <text:p>926</text:p>
          </table:table-cell>
          <table:table-cell table:style-name="ce6" office:value-type="currency" office:currency="USD" office:value="538960">
            <text:p>$538,960.00</text:p>
          </table:table-cell>
          <table:table-cell table:style-name="ce6" office:value-type="currency" office:currency="USD" office:value="7108961">
            <text:p>$7,108,961.00</text:p>
          </table:table-cell>
          <table:table-cell table:style-name="ce14" table:formula="of:=[.E538]/[.F538]" office:value-type="percentage" office:value="0.0758141731260025">
            <text:p>7.6%</text:p>
          </table:table-cell>
          <table:table-cell table:formula="of:=[.F538]/[.D538]" office:value-type="currency" office:currency="USD" office:value="7677.06371490281">
            <text:p>$7,677.06</text:p>
          </table:table-cell>
          <table:table-cell table:formula="of:=[.E538]-(0.15*[.F538])" office:value-type="currency" office:currency="USD" office:value="-527384.15">
            <text:p>-$527,384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Taylor School District</text:p>
          </table:table-cell>
          <table:table-cell table:style-name="ce6" office:value-type="currency" office:currency="USD" office:value="8182">
            <text:p>$8,182.00</text:p>
          </table:table-cell>
          <table:table-cell table:style-name="ce8" office:value-type="float" office:value="8363">
            <text:p>8363</text:p>
          </table:table-cell>
          <table:table-cell table:style-name="ce6" office:value-type="currency" office:currency="USD" office:value="6221448">
            <text:p>$6,221,448.00</text:p>
          </table:table-cell>
          <table:table-cell table:style-name="ce6" office:value-type="currency" office:currency="USD" office:value="82786614">
            <text:p>$82,786,614.00</text:p>
          </table:table-cell>
          <table:table-cell table:style-name="ce14" table:formula="of:=[.E539]/[.F539]" office:value-type="percentage" office:value="0.0751504101858786">
            <text:p>7.5%</text:p>
          </table:table-cell>
          <table:table-cell table:formula="of:=[.F539]/[.D539]" office:value-type="currency" office:currency="USD" office:value="9899.15269640081">
            <text:p>$9,899.15</text:p>
          </table:table-cell>
          <table:table-cell table:formula="of:=[.E539]-(0.15*[.F539])" office:value-type="currency" office:currency="USD" office:value="-6196544.1">
            <text:p>-$6,196,544.1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Eaton Rapid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61">
            <text:p>2861</text:p>
          </table:table-cell>
          <table:table-cell table:style-name="ce6" office:value-type="currency" office:currency="USD" office:value="1675909">
            <text:p>$1,675,909.00</text:p>
          </table:table-cell>
          <table:table-cell table:style-name="ce6" office:value-type="currency" office:currency="USD" office:value="22353004">
            <text:p>$22,353,004.00</text:p>
          </table:table-cell>
          <table:table-cell table:style-name="ce14" table:formula="of:=[.E540]/[.F540]" office:value-type="percentage" office:value="0.0749746655975188">
            <text:p>7.5%</text:p>
          </table:table-cell>
          <table:table-cell table:formula="of:=[.F540]/[.D540]" office:value-type="currency" office:currency="USD" office:value="7813.00384480951">
            <text:p>$7,813.00</text:p>
          </table:table-cell>
          <table:table-cell table:formula="of:=[.E540]-(0.15*[.F540])" office:value-type="currency" office:currency="USD" office:value="-1677041.6">
            <text:p>-$1,677,041.60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Morric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62">
            <text:p>562</text:p>
          </table:table-cell>
          <table:table-cell table:style-name="ce6" office:value-type="currency" office:currency="USD" office:value="339427">
            <text:p>$339,427.00</text:p>
          </table:table-cell>
          <table:table-cell table:style-name="ce6" office:value-type="currency" office:currency="USD" office:value="4528197">
            <text:p>$4,528,197.00</text:p>
          </table:table-cell>
          <table:table-cell table:style-name="ce14" table:formula="of:=[.E541]/[.F541]" office:value-type="percentage" office:value="0.0749585320603322">
            <text:p>7.5%</text:p>
          </table:table-cell>
          <table:table-cell table:formula="of:=[.F541]/[.D541]" office:value-type="currency" office:currency="USD" office:value="8057.29003558719">
            <text:p>$8,057.29</text:p>
          </table:table-cell>
          <table:table-cell table:formula="of:=[.E541]-(0.15*[.F541])" office:value-type="currency" office:currency="USD" office:value="-339802.55">
            <text:p>-$339,802.55</text:p>
          </table:table-cell>
        </table:table-row>
        <table:table-row table:style-name="ro3">
          <table:table-cell table:style-name="ce4" office:value-type="string">
            <text:p>DELTA</text:p>
          </table:table-cell>
          <table:table-cell table:style-name="ce4" office:value-type="string">
            <text:p>Escanaba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712">
            <text:p>2712</text:p>
          </table:table-cell>
          <table:table-cell table:style-name="ce6" office:value-type="currency" office:currency="USD" office:value="1645947">
            <text:p>$1,645,947.00</text:p>
          </table:table-cell>
          <table:table-cell table:style-name="ce6" office:value-type="currency" office:currency="USD" office:value="22014509">
            <text:p>$22,014,509.00</text:p>
          </table:table-cell>
          <table:table-cell table:style-name="ce14" table:formula="of:=[.E542]/[.F542]" office:value-type="percentage" office:value="0.0747664642441037">
            <text:p>7.5%</text:p>
          </table:table-cell>
          <table:table-cell table:formula="of:=[.F542]/[.D542]" office:value-type="currency" office:currency="USD" office:value="8117.44432153392">
            <text:p>$8,117.44</text:p>
          </table:table-cell>
          <table:table-cell table:formula="of:=[.E542]-(0.15*[.F542])" office:value-type="currency" office:currency="USD" office:value="-1656229.35">
            <text:p>-$1,656,229.3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Will Carleton Charter School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4">
            <text:p>254</text:p>
          </table:table-cell>
          <table:table-cell table:style-name="ce6" office:value-type="currency" office:currency="USD" office:value="121002">
            <text:p>$121,002.00</text:p>
          </table:table-cell>
          <table:table-cell table:style-name="ce6" office:value-type="currency" office:currency="USD" office:value="1623655">
            <text:p>$1,623,655.00</text:p>
          </table:table-cell>
          <table:table-cell table:style-name="ce14" table:formula="of:=[.E543]/[.F543]" office:value-type="percentage" office:value="0.0745244525468773">
            <text:p>7.5%</text:p>
          </table:table-cell>
          <table:table-cell table:formula="of:=[.F543]/[.D543]" office:value-type="currency" office:currency="USD" office:value="6392.34251968504">
            <text:p>$6,392.34</text:p>
          </table:table-cell>
          <table:table-cell table:formula="of:=[.E543]-(0.15*[.F543])" office:value-type="currency" office:currency="USD" office:value="-122546.25">
            <text:p>-$122,546.25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Owosso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517">
            <text:p>3517</text:p>
          </table:table-cell>
          <table:table-cell table:style-name="ce6" office:value-type="currency" office:currency="USD" office:value="2216382">
            <text:p>$2,216,382.00</text:p>
          </table:table-cell>
          <table:table-cell table:style-name="ce6" office:value-type="currency" office:currency="USD" office:value="29769647">
            <text:p>$29,769,647.00</text:p>
          </table:table-cell>
          <table:table-cell table:style-name="ce14" table:formula="of:=[.E544]/[.F544]" office:value-type="percentage" office:value="0.0744510675588461">
            <text:p>7.4%</text:p>
          </table:table-cell>
          <table:table-cell table:formula="of:=[.F544]/[.D544]" office:value-type="currency" office:currency="USD" office:value="8464.50014216662">
            <text:p>$8,464.50</text:p>
          </table:table-cell>
          <table:table-cell table:formula="of:=[.E544]-(0.15*[.F544])" office:value-type="currency" office:currency="USD" office:value="-2249065.05">
            <text:p>-$2,249,065.05</text:p>
          </table:table-cell>
        </table:table-row>
        <table:table-row table:style-name="ro3">
          <table:table-cell table:style-name="ce4" office:value-type="string">
            <text:p>DELTA</text:p>
          </table:table-cell>
          <table:table-cell table:style-name="ce4" office:value-type="string">
            <text:p>Mid Peninsul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2">
            <text:p>252</text:p>
          </table:table-cell>
          <table:table-cell table:style-name="ce6" office:value-type="currency" office:currency="USD" office:value="147341">
            <text:p>$147,341.00</text:p>
          </table:table-cell>
          <table:table-cell table:style-name="ce6" office:value-type="currency" office:currency="USD" office:value="2010713">
            <text:p>$2,010,713.00</text:p>
          </table:table-cell>
          <table:table-cell table:style-name="ce14" table:formula="of:=[.E545]/[.F545]" office:value-type="percentage" office:value="0.0732779864654976">
            <text:p>7.3%</text:p>
          </table:table-cell>
          <table:table-cell table:formula="of:=[.F545]/[.D545]" office:value-type="currency" office:currency="USD" office:value="7979.01984126984">
            <text:p>$7,979.02</text:p>
          </table:table-cell>
          <table:table-cell table:formula="of:=[.E545]-(0.15*[.F545])" office:value-type="currency" office:currency="USD" office:value="-154265.95">
            <text:p>-$154,265.9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Lesli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80">
            <text:p>1380</text:p>
          </table:table-cell>
          <table:table-cell table:style-name="ce6" office:value-type="currency" office:currency="USD" office:value="817624">
            <text:p>$817,624.00</text:p>
          </table:table-cell>
          <table:table-cell table:style-name="ce6" office:value-type="currency" office:currency="USD" office:value="11243386">
            <text:p>$11,243,386.00</text:p>
          </table:table-cell>
          <table:table-cell table:style-name="ce14" table:formula="of:=[.E546]/[.F546]" office:value-type="percentage" office:value="0.0727204420447719">
            <text:p>7.3%</text:p>
          </table:table-cell>
          <table:table-cell table:formula="of:=[.F546]/[.D546]" office:value-type="currency" office:currency="USD" office:value="8147.38115942029">
            <text:p>$8,147.38</text:p>
          </table:table-cell>
          <table:table-cell table:formula="of:=[.E546]-(0.15*[.F546])" office:value-type="currency" office:currency="USD" office:value="-868883.9">
            <text:p>-$868,883.9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Kenowa Hills Public Schools</text:p>
          </table:table-cell>
          <table:table-cell table:style-name="ce6" office:value-type="currency" office:currency="USD" office:value="7622">
            <text:p>$7,622.00</text:p>
          </table:table-cell>
          <table:table-cell table:style-name="ce8" office:value-type="float" office:value="3396">
            <text:p>3396</text:p>
          </table:table-cell>
          <table:table-cell table:style-name="ce6" office:value-type="currency" office:currency="USD" office:value="2383506">
            <text:p>$2,383,506.00</text:p>
          </table:table-cell>
          <table:table-cell table:style-name="ce6" office:value-type="currency" office:currency="USD" office:value="32855646">
            <text:p>$32,855,646.00</text:p>
          </table:table-cell>
          <table:table-cell table:style-name="ce14" table:formula="of:=[.E547]/[.F547]" office:value-type="percentage" office:value="0.0725447918449085">
            <text:p>7.3%</text:p>
          </table:table-cell>
          <table:table-cell table:formula="of:=[.F547]/[.D547]" office:value-type="currency" office:currency="USD" office:value="9674.8074204947">
            <text:p>$9,674.81</text:p>
          </table:table-cell>
          <table:table-cell table:formula="of:=[.E547]-(0.15*[.F547])" office:value-type="currency" office:currency="USD" office:value="-2544840.9">
            <text:p>-$2,544,840.9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Grand Ledge Public Schools</text:p>
          </table:table-cell>
          <table:table-cell table:style-name="ce6" office:value-type="currency" office:currency="USD" office:value="7426">
            <text:p>$7,426.00</text:p>
          </table:table-cell>
          <table:table-cell table:style-name="ce8" office:value-type="float" office:value="5190">
            <text:p>5190</text:p>
          </table:table-cell>
          <table:table-cell table:style-name="ce6" office:value-type="currency" office:currency="USD" office:value="3002240">
            <text:p>$3,002,240.00</text:p>
          </table:table-cell>
          <table:table-cell table:style-name="ce6" office:value-type="currency" office:currency="USD" office:value="41515013">
            <text:p>$41,515,013.00</text:p>
          </table:table-cell>
          <table:table-cell table:style-name="ce14" table:formula="of:=[.E548]/[.F548]" office:value-type="percentage" office:value="0.0723169712123178">
            <text:p>7.2%</text:p>
          </table:table-cell>
          <table:table-cell table:formula="of:=[.F548]/[.D548]" office:value-type="currency" office:currency="USD" office:value="7999.03911368016">
            <text:p>$7,999.04</text:p>
          </table:table-cell>
          <table:table-cell table:formula="of:=[.E548]-(0.15*[.F548])" office:value-type="currency" office:currency="USD" office:value="-3225011.95">
            <text:p>-$3,225,011.95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Rudyard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15">
            <text:p>915</text:p>
          </table:table-cell>
          <table:table-cell table:style-name="ce6" office:value-type="currency" office:currency="USD" office:value="601399">
            <text:p>$601,399.00</text:p>
          </table:table-cell>
          <table:table-cell table:style-name="ce6" office:value-type="currency" office:currency="USD" office:value="8317264">
            <text:p>$8,317,264.00</text:p>
          </table:table-cell>
          <table:table-cell table:style-name="ce14" table:formula="of:=[.E549]/[.F549]" office:value-type="percentage" office:value="0.0723073116351723">
            <text:p>7.2%</text:p>
          </table:table-cell>
          <table:table-cell table:formula="of:=[.F549]/[.D549]" office:value-type="currency" office:currency="USD" office:value="9089.90601092896">
            <text:p>$9,089.91</text:p>
          </table:table-cell>
          <table:table-cell table:formula="of:=[.E549]-(0.15*[.F549])" office:value-type="currency" office:currency="USD" office:value="-646190.6">
            <text:p>-$646,190.6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Beecher Community School District</text:p>
          </table:table-cell>
          <table:table-cell table:style-name="ce6" office:value-type="currency" office:currency="USD" office:value="7883">
            <text:p>$7,883.00</text:p>
          </table:table-cell>
          <table:table-cell table:style-name="ce8" office:value-type="float" office:value="1708">
            <text:p>1708</text:p>
          </table:table-cell>
          <table:table-cell table:style-name="ce6" office:value-type="currency" office:currency="USD" office:value="1427884">
            <text:p>$1,427,884.00</text:p>
          </table:table-cell>
          <table:table-cell table:style-name="ce6" office:value-type="currency" office:currency="USD" office:value="20015424">
            <text:p>$20,015,424.00</text:p>
          </table:table-cell>
          <table:table-cell table:style-name="ce14" table:formula="of:=[.E550]/[.F550]" office:value-type="percentage" office:value="0.0713391832218993">
            <text:p>7.1%</text:p>
          </table:table-cell>
          <table:table-cell table:formula="of:=[.F550]/[.D550]" office:value-type="currency" office:currency="USD" office:value="11718.6323185012">
            <text:p>$11,718.63</text:p>
          </table:table-cell>
          <table:table-cell table:formula="of:=[.E550]-(0.15*[.F550])" office:value-type="currency" office:currency="USD" office:value="-1574429.6">
            <text:p>-$1,574,429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llen Park Public Schools</text:p>
          </table:table-cell>
          <table:table-cell table:style-name="ce6" office:value-type="currency" office:currency="USD" office:value="7645">
            <text:p>$7,645.00</text:p>
          </table:table-cell>
          <table:table-cell table:style-name="ce8" office:value-type="float" office:value="3754">
            <text:p>3754</text:p>
          </table:table-cell>
          <table:table-cell table:style-name="ce6" office:value-type="currency" office:currency="USD" office:value="2164258">
            <text:p>$2,164,258.00</text:p>
          </table:table-cell>
          <table:table-cell table:style-name="ce6" office:value-type="currency" office:currency="USD" office:value="30603872">
            <text:p>$30,603,872.00</text:p>
          </table:table-cell>
          <table:table-cell table:style-name="ce14" table:formula="of:=[.E551]/[.F551]" office:value-type="percentage" office:value="0.0707184371964436">
            <text:p>7.1%</text:p>
          </table:table-cell>
          <table:table-cell table:formula="of:=[.F551]/[.D551]" office:value-type="currency" office:currency="USD" office:value="8152.33670751199">
            <text:p>$8,152.34</text:p>
          </table:table-cell>
          <table:table-cell table:formula="of:=[.E551]-(0.15*[.F551])" office:value-type="currency" office:currency="USD" office:value="-2426322.8">
            <text:p>-$2,426,322.80</text:p>
          </table:table-cell>
        </table:table-row>
        <table:table-row table:style-name="ro3">
          <table:table-cell table:style-name="ce4" office:value-type="string">
            <text:p>BRANCH</text:p>
          </table:table-cell>
          <table:table-cell table:style-name="ce4" office:value-type="string">
            <text:p>Quincy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28">
            <text:p>1328</text:p>
          </table:table-cell>
          <table:table-cell table:style-name="ce6" office:value-type="currency" office:currency="USD" office:value="690865">
            <text:p>$690,865.00</text:p>
          </table:table-cell>
          <table:table-cell table:style-name="ce6" office:value-type="currency" office:currency="USD" office:value="9814127">
            <text:p>$9,814,127.00</text:p>
          </table:table-cell>
          <table:table-cell table:style-name="ce14" table:formula="of:=[.E552]/[.F552]" office:value-type="percentage" office:value="0.070394952093039">
            <text:p>7.0%</text:p>
          </table:table-cell>
          <table:table-cell table:formula="of:=[.F552]/[.D552]" office:value-type="currency" office:currency="USD" office:value="7390.15587349398">
            <text:p>$7,390.16</text:p>
          </table:table-cell>
          <table:table-cell table:formula="of:=[.E552]-(0.15*[.F552])" office:value-type="currency" office:currency="USD" office:value="-781254.05">
            <text:p>-$781,254.0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Negaune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52">
            <text:p>1452</text:p>
          </table:table-cell>
          <table:table-cell table:style-name="ce6" office:value-type="currency" office:currency="USD" office:value="824910">
            <text:p>$824,910.00</text:p>
          </table:table-cell>
          <table:table-cell table:style-name="ce6" office:value-type="currency" office:currency="USD" office:value="11725281">
            <text:p>$11,725,281.00</text:p>
          </table:table-cell>
          <table:table-cell table:style-name="ce14" table:formula="of:=[.E553]/[.F553]" office:value-type="percentage" office:value="0.070353111366798">
            <text:p>7.0%</text:p>
          </table:table-cell>
          <table:table-cell table:formula="of:=[.F553]/[.D553]" office:value-type="currency" office:currency="USD" office:value="8075.26239669421">
            <text:p>$8,075.26</text:p>
          </table:table-cell>
          <table:table-cell table:formula="of:=[.E553]-(0.15*[.F553])" office:value-type="currency" office:currency="USD" office:value="-933882.15">
            <text:p>-$933,882.15</text:p>
          </table:table-cell>
        </table:table-row>
        <table:table-row table:style-name="ro3">
          <table:table-cell table:style-name="ce4" office:value-type="string">
            <text:p>GLADWIN</text:p>
          </table:table-cell>
          <table:table-cell table:style-name="ce4" office:value-type="string">
            <text:p>Beaverton Rural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62">
            <text:p>1362</text:p>
          </table:table-cell>
          <table:table-cell table:style-name="ce6" office:value-type="currency" office:currency="USD" office:value="766798">
            <text:p>$766,798.00</text:p>
          </table:table-cell>
          <table:table-cell table:style-name="ce6" office:value-type="currency" office:currency="USD" office:value="10900859">
            <text:p>$10,900,859.00</text:p>
          </table:table-cell>
          <table:table-cell table:style-name="ce14" table:formula="of:=[.E554]/[.F554]" office:value-type="percentage" office:value="0.0703428968304241">
            <text:p>7.0%</text:p>
          </table:table-cell>
          <table:table-cell table:formula="of:=[.F554]/[.D554]" office:value-type="currency" office:currency="USD" office:value="8003.56754772394">
            <text:p>$8,003.57</text:p>
          </table:table-cell>
          <table:table-cell table:formula="of:=[.E554]-(0.15*[.F554])" office:value-type="currency" office:currency="USD" office:value="-868330.85">
            <text:p>-$868,330.8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Adrian C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440">
            <text:p>3440</text:p>
          </table:table-cell>
          <table:table-cell table:style-name="ce6" office:value-type="currency" office:currency="USD" office:value="2256902">
            <text:p>$2,256,902.00</text:p>
          </table:table-cell>
          <table:table-cell table:style-name="ce6" office:value-type="currency" office:currency="USD" office:value="32245034">
            <text:p>$32,245,034.00</text:p>
          </table:table-cell>
          <table:table-cell table:style-name="ce14" table:formula="of:=[.E555]/[.F555]" office:value-type="percentage" office:value="0.069992235083393">
            <text:p>7.0%</text:p>
          </table:table-cell>
          <table:table-cell table:formula="of:=[.F555]/[.D555]" office:value-type="currency" office:currency="USD" office:value="9373.55639534884">
            <text:p>$9,373.56</text:p>
          </table:table-cell>
          <table:table-cell table:formula="of:=[.E555]-(0.15*[.F555])" office:value-type="currency" office:currency="USD" office:value="-2579853.1">
            <text:p>-$2,579,853.1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Berkley School District</text:p>
          </table:table-cell>
          <table:table-cell table:style-name="ce6" office:value-type="currency" office:currency="USD" office:value="8197">
            <text:p>$8,197.00</text:p>
          </table:table-cell>
          <table:table-cell table:style-name="ce8" office:value-type="float" office:value="4593">
            <text:p>4593</text:p>
          </table:table-cell>
          <table:table-cell table:style-name="ce6" office:value-type="currency" office:currency="USD" office:value="2926938">
            <text:p>$2,926,938.00</text:p>
          </table:table-cell>
          <table:table-cell table:style-name="ce6" office:value-type="currency" office:currency="USD" office:value="41908497">
            <text:p>$41,908,497.00</text:p>
          </table:table-cell>
          <table:table-cell table:style-name="ce14" table:formula="of:=[.E556]/[.F556]" office:value-type="percentage" office:value="0.0698411589420637">
            <text:p>7.0%</text:p>
          </table:table-cell>
          <table:table-cell table:formula="of:=[.F556]/[.D556]" office:value-type="currency" office:currency="USD" office:value="9124.42782495101">
            <text:p>$9,124.43</text:p>
          </table:table-cell>
          <table:table-cell table:formula="of:=[.E556]-(0.15*[.F556])" office:value-type="currency" office:currency="USD" office:value="-3359336.55">
            <text:p>-$3,359,336.55</text:p>
          </table:table-cell>
        </table:table-row>
        <table:table-row table:style-name="ro3">
          <table:table-cell table:style-name="ce4" office:value-type="string">
            <text:p>ALPENA</text:p>
          </table:table-cell>
          <table:table-cell table:style-name="ce4" office:value-type="string">
            <text:p>Alpen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374">
            <text:p>4374</text:p>
          </table:table-cell>
          <table:table-cell table:style-name="ce6" office:value-type="currency" office:currency="USD" office:value="2638629">
            <text:p>$2,638,629.00</text:p>
          </table:table-cell>
          <table:table-cell table:style-name="ce6" office:value-type="currency" office:currency="USD" office:value="37826310">
            <text:p>$37,826,310.00</text:p>
          </table:table-cell>
          <table:table-cell table:style-name="ce14" table:formula="of:=[.E557]/[.F557]" office:value-type="percentage" office:value="0.0697564472981901">
            <text:p>7.0%</text:p>
          </table:table-cell>
          <table:table-cell table:formula="of:=[.F557]/[.D557]" office:value-type="currency" office:currency="USD" office:value="8647.99039780521">
            <text:p>$8,647.99</text:p>
          </table:table-cell>
          <table:table-cell table:formula="of:=[.E557]-(0.15*[.F557])" office:value-type="currency" office:currency="USD" office:value="-3035317.5">
            <text:p>-$3,035,317.5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Marshall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56">
            <text:p>256</text:p>
          </table:table-cell>
          <table:table-cell table:style-name="ce6" office:value-type="currency" office:currency="USD" office:value="91596">
            <text:p>$91,596.00</text:p>
          </table:table-cell>
          <table:table-cell table:style-name="ce6" office:value-type="currency" office:currency="USD" office:value="1353700">
            <text:p>$1,353,700.00</text:p>
          </table:table-cell>
          <table:table-cell table:style-name="ce14" table:formula="of:=[.E558]/[.F558]" office:value-type="percentage" office:value="0.0676634409396469">
            <text:p>6.8%</text:p>
          </table:table-cell>
          <table:table-cell table:formula="of:=[.F558]/[.D558]" office:value-type="currency" office:currency="USD" office:value="5287.890625">
            <text:p>$5,287.89</text:p>
          </table:table-cell>
          <table:table-cell table:formula="of:=[.E558]-(0.15*[.F558])" office:value-type="currency" office:currency="USD" office:value="-111459">
            <text:p>-$111,459.0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Midtown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17">
            <text:p>317</text:p>
          </table:table-cell>
          <table:table-cell table:style-name="ce6" office:value-type="currency" office:currency="USD" office:value="206129">
            <text:p>$206,129.00</text:p>
          </table:table-cell>
          <table:table-cell table:style-name="ce6" office:value-type="currency" office:currency="USD" office:value="3060609">
            <text:p>$3,060,609.00</text:p>
          </table:table-cell>
          <table:table-cell table:style-name="ce14" table:formula="of:=[.E559]/[.F559]" office:value-type="percentage" office:value="0.067349014526194">
            <text:p>6.7%</text:p>
          </table:table-cell>
          <table:table-cell table:formula="of:=[.F559]/[.D559]" office:value-type="currency" office:currency="USD" office:value="9654.91798107255">
            <text:p>$9,654.92</text:p>
          </table:table-cell>
          <table:table-cell table:formula="of:=[.E559]-(0.15*[.F559])" office:value-type="currency" office:currency="USD" office:value="-252962.35">
            <text:p>-$252,962.3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Oakridge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875">
            <text:p>1875</text:p>
          </table:table-cell>
          <table:table-cell table:style-name="ce6" office:value-type="currency" office:currency="USD" office:value="1067072">
            <text:p>$1,067,072.00</text:p>
          </table:table-cell>
          <table:table-cell table:style-name="ce6" office:value-type="currency" office:currency="USD" office:value="15952381">
            <text:p>$15,952,381.00</text:p>
          </table:table-cell>
          <table:table-cell table:style-name="ce14" table:formula="of:=[.E560]/[.F560]" office:value-type="percentage" office:value="0.0668910803973401">
            <text:p>6.7%</text:p>
          </table:table-cell>
          <table:table-cell table:formula="of:=[.F560]/[.D560]" office:value-type="currency" office:currency="USD" office:value="8507.93653333333">
            <text:p>$8,507.94</text:p>
          </table:table-cell>
          <table:table-cell table:formula="of:=[.E560]-(0.15*[.F560])" office:value-type="currency" office:currency="USD" office:value="-1325785.15">
            <text:p>-$1,325,785.1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New City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20">
            <text:p>120</text:p>
          </table:table-cell>
          <table:table-cell table:style-name="ce6" office:value-type="currency" office:currency="USD" office:value="86537">
            <text:p>$86,537.00</text:p>
          </table:table-cell>
          <table:table-cell table:style-name="ce6" office:value-type="currency" office:currency="USD" office:value="1328126">
            <text:p>$1,328,126.00</text:p>
          </table:table-cell>
          <table:table-cell table:style-name="ce14" table:formula="of:=[.E561]/[.F561]" office:value-type="percentage" office:value="0.0651572215286803">
            <text:p>6.5%</text:p>
          </table:table-cell>
          <table:table-cell table:formula="of:=[.F561]/[.D561]" office:value-type="currency" office:currency="USD" office:value="11067.7166666667">
            <text:p>$11,067.72</text:p>
          </table:table-cell>
          <table:table-cell table:formula="of:=[.E561]-(0.15*[.F561])" office:value-type="currency" office:currency="USD" office:value="-112681.9">
            <text:p>-$112,681.90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Hartland Consolidated Schools</text:p>
          </table:table-cell>
          <table:table-cell table:style-name="ce6" office:value-type="currency" office:currency="USD" office:value="7426">
            <text:p>$7,426.00</text:p>
          </table:table-cell>
          <table:table-cell table:style-name="ce8" office:value-type="float" office:value="5562">
            <text:p>5562</text:p>
          </table:table-cell>
          <table:table-cell table:style-name="ce6" office:value-type="currency" office:currency="USD" office:value="2826822">
            <text:p>$2,826,822.00</text:p>
          </table:table-cell>
          <table:table-cell table:style-name="ce6" office:value-type="currency" office:currency="USD" office:value="43749225">
            <text:p>$43,749,225.00</text:p>
          </table:table-cell>
          <table:table-cell table:style-name="ce14" table:formula="of:=[.E562]/[.F562]" office:value-type="percentage" office:value="0.0646142188804487">
            <text:p>6.5%</text:p>
          </table:table-cell>
          <table:table-cell table:formula="of:=[.F562]/[.D562]" office:value-type="currency" office:currency="USD" office:value="7865.73624595469">
            <text:p>$7,865.74</text:p>
          </table:table-cell>
          <table:table-cell table:formula="of:=[.E562]-(0.15*[.F562])" office:value-type="currency" office:currency="USD" office:value="-3735561.75">
            <text:p>-$3,735,561.7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ovenant House Academy Eas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95">
            <text:p>295</text:p>
          </table:table-cell>
          <table:table-cell table:style-name="ce6" office:value-type="currency" office:currency="USD" office:value="179763">
            <text:p>$179,763.00</text:p>
          </table:table-cell>
          <table:table-cell table:style-name="ce6" office:value-type="currency" office:currency="USD" office:value="2784797">
            <text:p>$2,784,797.00</text:p>
          </table:table-cell>
          <table:table-cell table:style-name="ce14" table:formula="of:=[.E563]/[.F563]" office:value-type="percentage" office:value="0.0645515633635055">
            <text:p>6.5%</text:p>
          </table:table-cell>
          <table:table-cell table:formula="of:=[.F563]/[.D563]" office:value-type="currency" office:currency="USD" office:value="9439.98983050848">
            <text:p>$9,439.99</text:p>
          </table:table-cell>
          <table:table-cell table:formula="of:=[.E563]-(0.15*[.F563])" office:value-type="currency" office:currency="USD" office:value="-237956.55">
            <text:p>-$237,956.55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Adams Township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31">
            <text:p>431</text:p>
          </table:table-cell>
          <table:table-cell table:style-name="ce6" office:value-type="currency" office:currency="USD" office:value="214698">
            <text:p>$214,698.00</text:p>
          </table:table-cell>
          <table:table-cell table:style-name="ce6" office:value-type="currency" office:currency="USD" office:value="3406000">
            <text:p>$3,406,000.00</text:p>
          </table:table-cell>
          <table:table-cell table:style-name="ce14" table:formula="of:=[.E564]/[.F564]" office:value-type="percentage" office:value="0.0630352319436289">
            <text:p>6.3%</text:p>
          </table:table-cell>
          <table:table-cell table:formula="of:=[.F564]/[.D564]" office:value-type="currency" office:currency="USD" office:value="7902.55220417633">
            <text:p>$7,902.55</text:p>
          </table:table-cell>
          <table:table-cell table:formula="of:=[.E564]-(0.15*[.F564])" office:value-type="currency" office:currency="USD" office:value="-296202">
            <text:p>-$296,202.0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Van Dyke Public Schools</text:p>
          </table:table-cell>
          <table:table-cell table:style-name="ce6" office:value-type="currency" office:currency="USD" office:value="8198">
            <text:p>$8,198.00</text:p>
          </table:table-cell>
          <table:table-cell table:style-name="ce8" office:value-type="float" office:value="3176">
            <text:p>3176</text:p>
          </table:table-cell>
          <table:table-cell table:style-name="ce6" office:value-type="currency" office:currency="USD" office:value="2380428">
            <text:p>$2,380,428.00</text:p>
          </table:table-cell>
          <table:table-cell table:style-name="ce6" office:value-type="currency" office:currency="USD" office:value="37779837">
            <text:p>$37,779,837.00</text:p>
          </table:table-cell>
          <table:table-cell table:style-name="ce14" table:formula="of:=[.E565]/[.F565]" office:value-type="percentage" office:value="0.0630078949255393">
            <text:p>6.3%</text:p>
          </table:table-cell>
          <table:table-cell table:formula="of:=[.F565]/[.D565]" office:value-type="currency" office:currency="USD" office:value="11895.4146725441">
            <text:p>$11,895.41</text:p>
          </table:table-cell>
          <table:table-cell table:formula="of:=[.E565]-(0.15*[.F565])" office:value-type="currency" office:currency="USD" office:value="-3286547.55">
            <text:p>-$3,286,547.5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Montague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60">
            <text:p>1460</text:p>
          </table:table-cell>
          <table:table-cell table:style-name="ce6" office:value-type="currency" office:currency="USD" office:value="776817">
            <text:p>$776,817.00</text:p>
          </table:table-cell>
          <table:table-cell table:style-name="ce6" office:value-type="currency" office:currency="USD" office:value="12512831">
            <text:p>$12,512,831.00</text:p>
          </table:table-cell>
          <table:table-cell table:style-name="ce14" table:formula="of:=[.E566]/[.F566]" office:value-type="percentage" office:value="0.0620816344438761">
            <text:p>6.2%</text:p>
          </table:table-cell>
          <table:table-cell table:formula="of:=[.F566]/[.D566]" office:value-type="currency" office:currency="USD" office:value="8570.43219178082">
            <text:p>$8,570.43</text:p>
          </table:table-cell>
          <table:table-cell table:formula="of:=[.E566]-(0.15*[.F566])" office:value-type="currency" office:currency="USD" office:value="-1100107.65">
            <text:p>-$1,100,107.6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Northridg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51">
            <text:p>251</text:p>
          </table:table-cell>
          <table:table-cell table:style-name="ce6" office:value-type="currency" office:currency="USD" office:value="147040">
            <text:p>$147,040.00</text:p>
          </table:table-cell>
          <table:table-cell table:style-name="ce6" office:value-type="currency" office:currency="USD" office:value="2369676">
            <text:p>$2,369,676.00</text:p>
          </table:table-cell>
          <table:table-cell table:style-name="ce14" table:formula="of:=[.E567]/[.F567]" office:value-type="percentage" office:value="0.062050676970185">
            <text:p>6.2%</text:p>
          </table:table-cell>
          <table:table-cell table:formula="of:=[.F567]/[.D567]" office:value-type="currency" office:currency="USD" office:value="9440.94023904382">
            <text:p>$9,440.94</text:p>
          </table:table-cell>
          <table:table-cell table:formula="of:=[.E567]-(0.15*[.F567])" office:value-type="currency" office:currency="USD" office:value="-208411.4">
            <text:p>-$208,411.4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Dollar Bay-Tamarack City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5">
            <text:p>295</text:p>
          </table:table-cell>
          <table:table-cell table:style-name="ce6" office:value-type="currency" office:currency="USD" office:value="146012">
            <text:p>$146,012.00</text:p>
          </table:table-cell>
          <table:table-cell table:style-name="ce6" office:value-type="currency" office:currency="USD" office:value="2358345">
            <text:p>$2,358,345.00</text:p>
          </table:table-cell>
          <table:table-cell table:style-name="ce14" table:formula="of:=[.E568]/[.F568]" office:value-type="percentage" office:value="0.0619129092647598">
            <text:p>6.2%</text:p>
          </table:table-cell>
          <table:table-cell table:formula="of:=[.F568]/[.D568]" office:value-type="currency" office:currency="USD" office:value="7994.38983050848">
            <text:p>$7,994.39</text:p>
          </table:table-cell>
          <table:table-cell table:formula="of:=[.E568]-(0.15*[.F568])" office:value-type="currency" office:currency="USD" office:value="-207739.75">
            <text:p>-$207,739.75</text:p>
          </table:table-cell>
        </table:table-row>
        <table:table-row table:style-name="ro3">
          <table:table-cell table:style-name="ce4" office:value-type="string">
            <text:p>CHIPPEWA</text:p>
          </table:table-cell>
          <table:table-cell table:style-name="ce4" office:value-type="string">
            <text:p>Sault Ste. Mari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461">
            <text:p>2461</text:p>
          </table:table-cell>
          <table:table-cell table:style-name="ce6" office:value-type="currency" office:currency="USD" office:value="1319824">
            <text:p>$1,319,824.00</text:p>
          </table:table-cell>
          <table:table-cell table:style-name="ce6" office:value-type="currency" office:currency="USD" office:value="21406601">
            <text:p>$21,406,601.00</text:p>
          </table:table-cell>
          <table:table-cell table:style-name="ce14" table:formula="of:=[.E569]/[.F569]" office:value-type="percentage" office:value="0.061655000716835">
            <text:p>6.2%</text:p>
          </table:table-cell>
          <table:table-cell table:formula="of:=[.F569]/[.D569]" office:value-type="currency" office:currency="USD" office:value="8698.3344169037">
            <text:p>$8,698.33</text:p>
          </table:table-cell>
          <table:table-cell table:formula="of:=[.E569]-(0.15*[.F569])" office:value-type="currency" office:currency="USD" office:value="-1891166.15">
            <text:p>-$1,891,166.1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Portland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119">
            <text:p>2119</text:p>
          </table:table-cell>
          <table:table-cell table:style-name="ce6" office:value-type="currency" office:currency="USD" office:value="1010586">
            <text:p>$1,010,586.00</text:p>
          </table:table-cell>
          <table:table-cell table:style-name="ce6" office:value-type="currency" office:currency="USD" office:value="16421661">
            <text:p>$16,421,661.00</text:p>
          </table:table-cell>
          <table:table-cell table:style-name="ce14" table:formula="of:=[.E570]/[.F570]" office:value-type="percentage" office:value="0.0615398162220009">
            <text:p>6.2%</text:p>
          </table:table-cell>
          <table:table-cell table:formula="of:=[.F570]/[.D570]" office:value-type="currency" office:currency="USD" office:value="7749.7220386975">
            <text:p>$7,749.72</text:p>
          </table:table-cell>
          <table:table-cell table:formula="of:=[.E570]-(0.15*[.F570])" office:value-type="currency" office:currency="USD" office:value="-1452663.15">
            <text:p>-$1,452,663.1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Ravenn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49">
            <text:p>1049</text:p>
          </table:table-cell>
          <table:table-cell table:style-name="ce6" office:value-type="currency" office:currency="USD" office:value="595460">
            <text:p>$595,460.00</text:p>
          </table:table-cell>
          <table:table-cell table:style-name="ce6" office:value-type="currency" office:currency="USD" office:value="9678262">
            <text:p>$9,678,262.00</text:p>
          </table:table-cell>
          <table:table-cell table:style-name="ce14" table:formula="of:=[.E571]/[.F571]" office:value-type="percentage" office:value="0.0615255094354751">
            <text:p>6.2%</text:p>
          </table:table-cell>
          <table:table-cell table:formula="of:=[.F571]/[.D571]" office:value-type="currency" office:currency="USD" office:value="9226.17921830315">
            <text:p>$9,226.18</text:p>
          </table:table-cell>
          <table:table-cell table:formula="of:=[.E571]-(0.15*[.F571])" office:value-type="currency" office:currency="USD" office:value="-856279.3">
            <text:p>-$856,279.30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East Jackso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15">
            <text:p>1315</text:p>
          </table:table-cell>
          <table:table-cell table:style-name="ce6" office:value-type="currency" office:currency="USD" office:value="659869">
            <text:p>$659,869.00</text:p>
          </table:table-cell>
          <table:table-cell table:style-name="ce6" office:value-type="currency" office:currency="USD" office:value="10825069">
            <text:p>$10,825,069.00</text:p>
          </table:table-cell>
          <table:table-cell table:style-name="ce14" table:formula="of:=[.E572]/[.F572]" office:value-type="percentage" office:value="0.0609574867374979">
            <text:p>6.1%</text:p>
          </table:table-cell>
          <table:table-cell table:formula="of:=[.F572]/[.D572]" office:value-type="currency" office:currency="USD" office:value="8231.99163498099">
            <text:p>$8,231.99</text:p>
          </table:table-cell>
          <table:table-cell table:formula="of:=[.E572]-(0.15*[.F572])" office:value-type="currency" office:currency="USD" office:value="-963891.35">
            <text:p>-$963,891.3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Homer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28">
            <text:p>1028</text:p>
          </table:table-cell>
          <table:table-cell table:style-name="ce6" office:value-type="currency" office:currency="USD" office:value="540499">
            <text:p>$540,499.00</text:p>
          </table:table-cell>
          <table:table-cell table:style-name="ce6" office:value-type="currency" office:currency="USD" office:value="8902688">
            <text:p>$8,902,688.00</text:p>
          </table:table-cell>
          <table:table-cell table:style-name="ce14" table:formula="of:=[.E573]/[.F573]" office:value-type="percentage" office:value="0.0607118883645029">
            <text:p>6.1%</text:p>
          </table:table-cell>
          <table:table-cell table:formula="of:=[.F573]/[.D573]" office:value-type="currency" office:currency="USD" office:value="8660.20233463035">
            <text:p>$8,660.20</text:p>
          </table:table-cell>
          <table:table-cell table:formula="of:=[.E573]-(0.15*[.F573])" office:value-type="currency" office:currency="USD" office:value="-794904.2">
            <text:p>-$794,904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ayne-Westland Community School District</text:p>
          </table:table-cell>
          <table:table-cell table:style-name="ce6" office:value-type="currency" office:currency="USD" office:value="7957">
            <text:p>$7,957.00</text:p>
          </table:table-cell>
          <table:table-cell table:style-name="ce8" office:value-type="float" office:value="12906">
            <text:p>12906</text:p>
          </table:table-cell>
          <table:table-cell table:style-name="ce6" office:value-type="currency" office:currency="USD" office:value="7770932">
            <text:p>$7,770,932.00</text:p>
          </table:table-cell>
          <table:table-cell table:style-name="ce6" office:value-type="currency" office:currency="USD" office:value="128189421">
            <text:p>$128,189,421.00</text:p>
          </table:table-cell>
          <table:table-cell table:style-name="ce14" table:formula="of:=[.E574]/[.F574]" office:value-type="percentage" office:value="0.0606206966173909">
            <text:p>6.1%</text:p>
          </table:table-cell>
          <table:table-cell table:formula="of:=[.F574]/[.D574]" office:value-type="currency" office:currency="USD" office:value="9932.54463040446">
            <text:p>$9,932.54</text:p>
          </table:table-cell>
          <table:table-cell table:formula="of:=[.E574]-(0.15*[.F574])" office:value-type="currency" office:currency="USD" office:value="-11457481.15">
            <text:p>-$11,457,481.1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Youth Advancemen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2">
            <text:p>42</text:p>
          </table:table-cell>
          <table:table-cell table:style-name="ce6" office:value-type="currency" office:currency="USD" office:value="19994">
            <text:p>$19,994.00</text:p>
          </table:table-cell>
          <table:table-cell table:style-name="ce6" office:value-type="currency" office:currency="USD" office:value="332016">
            <text:p>$332,016.00</text:p>
          </table:table-cell>
          <table:table-cell table:style-name="ce14" table:formula="of:=[.E575]/[.F575]" office:value-type="percentage" office:value="0.0602199893981013">
            <text:p>6.0%</text:p>
          </table:table-cell>
          <table:table-cell table:formula="of:=[.F575]/[.D575]" office:value-type="currency" office:currency="USD" office:value="7905.14285714286">
            <text:p>$7,905.14</text:p>
          </table:table-cell>
          <table:table-cell table:formula="of:=[.E575]-(0.15*[.F575])" office:value-type="currency" office:currency="USD" office:value="-29808.4">
            <text:p>-$29,808.4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Bangor Public Schools</text:p>
          </table:table-cell>
          <table:table-cell table:style-name="ce6" office:value-type="currency" office:currency="USD" office:value="7435">
            <text:p>$7,435.00</text:p>
          </table:table-cell>
          <table:table-cell table:style-name="ce8" office:value-type="float" office:value="1260">
            <text:p>1260</text:p>
          </table:table-cell>
          <table:table-cell table:style-name="ce6" office:value-type="currency" office:currency="USD" office:value="712833">
            <text:p>$712,833.00</text:p>
          </table:table-cell>
          <table:table-cell table:style-name="ce6" office:value-type="currency" office:currency="USD" office:value="11906517">
            <text:p>$11,906,517.00</text:p>
          </table:table-cell>
          <table:table-cell table:style-name="ce14" table:formula="of:=[.E576]/[.F576]" office:value-type="percentage" office:value="0.0598691456116008">
            <text:p>6.0%</text:p>
          </table:table-cell>
          <table:table-cell table:formula="of:=[.F576]/[.D576]" office:value-type="currency" office:currency="USD" office:value="9449.61666666667">
            <text:p>$9,449.62</text:p>
          </table:table-cell>
          <table:table-cell table:formula="of:=[.E576]-(0.15*[.F576])" office:value-type="currency" office:currency="USD" office:value="-1073144.55">
            <text:p>-$1,073,144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Oakland Internationa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84">
            <text:p>584</text:p>
          </table:table-cell>
          <table:table-cell table:style-name="ce6" office:value-type="currency" office:currency="USD" office:value="314520">
            <text:p>$314,520.00</text:p>
          </table:table-cell>
          <table:table-cell table:style-name="ce6" office:value-type="currency" office:currency="USD" office:value="5256537">
            <text:p>$5,256,537.00</text:p>
          </table:table-cell>
          <table:table-cell table:style-name="ce14" table:formula="of:=[.E577]/[.F577]" office:value-type="percentage" office:value="0.0598340694643641">
            <text:p>6.0%</text:p>
          </table:table-cell>
          <table:table-cell table:formula="of:=[.F577]/[.D577]" office:value-type="currency" office:currency="USD" office:value="9000.91952054794">
            <text:p>$9,000.92</text:p>
          </table:table-cell>
          <table:table-cell table:formula="of:=[.E577]-(0.15*[.F577])" office:value-type="currency" office:currency="USD" office:value="-473960.55">
            <text:p>-$473,960.5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Hillsdale Preparatory School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1">
            <text:p>71</text:p>
          </table:table-cell>
          <table:table-cell table:style-name="ce6" office:value-type="currency" office:currency="USD" office:value="27267">
            <text:p>$27,267.00</text:p>
          </table:table-cell>
          <table:table-cell table:style-name="ce6" office:value-type="currency" office:currency="USD" office:value="455795">
            <text:p>$455,795.00</text:p>
          </table:table-cell>
          <table:table-cell table:style-name="ce14" table:formula="of:=[.E578]/[.F578]" office:value-type="percentage" office:value="0.0598229467194682">
            <text:p>6.0%</text:p>
          </table:table-cell>
          <table:table-cell table:formula="of:=[.F578]/[.D578]" office:value-type="currency" office:currency="USD" office:value="6419.64788732394">
            <text:p>$6,419.65</text:p>
          </table:table-cell>
          <table:table-cell table:formula="of:=[.E578]-(0.15*[.F578])" office:value-type="currency" office:currency="USD" office:value="-41102.25">
            <text:p>-$41,102.2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r. Charles Drew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93">
            <text:p>393</text:p>
          </table:table-cell>
          <table:table-cell table:style-name="ce6" office:value-type="currency" office:currency="USD" office:value="192506">
            <text:p>$192,506.00</text:p>
          </table:table-cell>
          <table:table-cell table:style-name="ce6" office:value-type="currency" office:currency="USD" office:value="3222175">
            <text:p>$3,222,175.00</text:p>
          </table:table-cell>
          <table:table-cell table:style-name="ce14" table:formula="of:=[.E579]/[.F579]" office:value-type="percentage" office:value="0.0597441169396448">
            <text:p>6.0%</text:p>
          </table:table-cell>
          <table:table-cell table:formula="of:=[.F579]/[.D579]" office:value-type="currency" office:currency="USD" office:value="8198.91857506361">
            <text:p>$8,198.92</text:p>
          </table:table-cell>
          <table:table-cell table:formula="of:=[.E579]-(0.15*[.F579])" office:value-type="currency" office:currency="USD" office:value="-290820.25">
            <text:p>-$290,820.2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Richmon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94">
            <text:p>1794</text:p>
          </table:table-cell>
          <table:table-cell table:style-name="ce6" office:value-type="currency" office:currency="USD" office:value="833835">
            <text:p>$833,835.00</text:p>
          </table:table-cell>
          <table:table-cell table:style-name="ce6" office:value-type="currency" office:currency="USD" office:value="14013636">
            <text:p>$14,013,636.00</text:p>
          </table:table-cell>
          <table:table-cell table:style-name="ce14" table:formula="of:=[.E580]/[.F580]" office:value-type="percentage" office:value="0.0595016882128236">
            <text:p>6.0%</text:p>
          </table:table-cell>
          <table:table-cell table:formula="of:=[.F580]/[.D580]" office:value-type="currency" office:currency="USD" office:value="7811.39130434783">
            <text:p>$7,811.39</text:p>
          </table:table-cell>
          <table:table-cell table:formula="of:=[.E580]-(0.15*[.F580])" office:value-type="currency" office:currency="USD" office:value="-1268210.4">
            <text:p>-$1,268,210.4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rts and Technology Academy of Pontiac</text:p>
          </table:table-cell>
          <table:table-cell table:style-name="ce6" office:value-type="currency" office:currency="USD" office:value="7491">
            <text:p>$7,491.00</text:p>
          </table:table-cell>
          <table:table-cell table:style-name="ce8" office:value-type="float" office:value="373">
            <text:p>373</text:p>
          </table:table-cell>
          <table:table-cell table:style-name="ce6" office:value-type="currency" office:currency="USD" office:value="211375">
            <text:p>$211,375.00</text:p>
          </table:table-cell>
          <table:table-cell table:style-name="ce6" office:value-type="currency" office:currency="USD" office:value="3578438">
            <text:p>$3,578,438.00</text:p>
          </table:table-cell>
          <table:table-cell table:style-name="ce14" table:formula="of:=[.E581]/[.F581]" office:value-type="percentage" office:value="0.0590690686830399">
            <text:p>5.9%</text:p>
          </table:table-cell>
          <table:table-cell table:formula="of:=[.F581]/[.D581]" office:value-type="currency" office:currency="USD" office:value="9593.66756032172">
            <text:p>$9,593.67</text:p>
          </table:table-cell>
          <table:table-cell table:formula="of:=[.E581]-(0.15*[.F581])" office:value-type="currency" office:currency="USD" office:value="-325390.7">
            <text:p>-$325,390.70</text:p>
          </table:table-cell>
        </table:table-row>
        <table:table-row table:style-name="ro3">
          <table:table-cell table:style-name="ce4" office:value-type="string">
            <text:p>ISABELLA</text:p>
          </table:table-cell>
          <table:table-cell table:style-name="ce4" office:value-type="string">
            <text:p>Morey Public School Academy</text:p>
          </table:table-cell>
          <table:table-cell table:style-name="ce6" office:value-type="currency" office:currency="USD" office:value="7376">
            <text:p>$7,376.00</text:p>
          </table:table-cell>
          <table:table-cell table:style-name="ce8" office:value-type="float" office:value="247">
            <text:p>247</text:p>
          </table:table-cell>
          <table:table-cell table:style-name="ce6" office:value-type="currency" office:currency="USD" office:value="114683">
            <text:p>$114,683.00</text:p>
          </table:table-cell>
          <table:table-cell table:style-name="ce6" office:value-type="currency" office:currency="USD" office:value="1960598">
            <text:p>$1,960,598.00</text:p>
          </table:table-cell>
          <table:table-cell table:style-name="ce14" table:formula="of:=[.E582]/[.F582]" office:value-type="percentage" office:value="0.0584938880892462">
            <text:p>5.8%</text:p>
          </table:table-cell>
          <table:table-cell table:formula="of:=[.F582]/[.D582]" office:value-type="currency" office:currency="USD" office:value="7937.64372469636">
            <text:p>$7,937.64</text:p>
          </table:table-cell>
          <table:table-cell table:formula="of:=[.E582]-(0.15*[.F582])" office:value-type="currency" office:currency="USD" office:value="-179406.7">
            <text:p>-$179,406.70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Webbervill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67">
            <text:p>667</text:p>
          </table:table-cell>
          <table:table-cell table:style-name="ce6" office:value-type="currency" office:currency="USD" office:value="317043">
            <text:p>$317,043.00</text:p>
          </table:table-cell>
          <table:table-cell table:style-name="ce6" office:value-type="currency" office:currency="USD" office:value="5503300">
            <text:p>$5,503,300.00</text:p>
          </table:table-cell>
          <table:table-cell table:style-name="ce14" table:formula="of:=[.E583]/[.F583]" office:value-type="percentage" office:value="0.0576096160485527">
            <text:p>5.8%</text:p>
          </table:table-cell>
          <table:table-cell table:formula="of:=[.F583]/[.D583]" office:value-type="currency" office:currency="USD" office:value="8250.82458770615">
            <text:p>$8,250.82</text:p>
          </table:table-cell>
          <table:table-cell table:formula="of:=[.E583]-(0.15*[.F583])" office:value-type="currency" office:currency="USD" office:value="-508452">
            <text:p>-$508,452.0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Saline Area Schools</text:p>
          </table:table-cell>
          <table:table-cell table:style-name="ce6" office:value-type="currency" office:currency="USD" office:value="7643">
            <text:p>$7,643.00</text:p>
          </table:table-cell>
          <table:table-cell table:style-name="ce8" office:value-type="float" office:value="5464">
            <text:p>5464</text:p>
          </table:table-cell>
          <table:table-cell table:style-name="ce6" office:value-type="currency" office:currency="USD" office:value="2900681">
            <text:p>$2,900,681.00</text:p>
          </table:table-cell>
          <table:table-cell table:style-name="ce6" office:value-type="currency" office:currency="USD" office:value="51249495">
            <text:p>$51,249,495.00</text:p>
          </table:table-cell>
          <table:table-cell table:style-name="ce14" table:formula="of:=[.E584]/[.F584]" office:value-type="percentage" office:value="0.0565992113678388">
            <text:p>5.7%</text:p>
          </table:table-cell>
          <table:table-cell table:formula="of:=[.F584]/[.D584]" office:value-type="currency" office:currency="USD" office:value="9379.4829795022">
            <text:p>$9,379.48</text:p>
          </table:table-cell>
          <table:table-cell table:formula="of:=[.E584]-(0.15*[.F584])" office:value-type="currency" office:currency="USD" office:value="-4786743.25">
            <text:p>-$4,786,743.25</text:p>
          </table:table-cell>
        </table:table-row>
        <table:table-row table:style-name="ro3">
          <table:table-cell table:style-name="ce4" office:value-type="string">
            <text:p>OTSEGO</text:p>
          </table:table-cell>
          <table:table-cell table:style-name="ce4" office:value-type="string">
            <text:p>Johannesburg-Lewiston Area Schools</text:p>
          </table:table-cell>
          <table:table-cell table:style-name="ce6" office:value-type="currency" office:currency="USD" office:value="7788">
            <text:p>$7,788.00</text:p>
          </table:table-cell>
          <table:table-cell table:style-name="ce8" office:value-type="float" office:value="830">
            <text:p>830</text:p>
          </table:table-cell>
          <table:table-cell table:style-name="ce6" office:value-type="currency" office:currency="USD" office:value="422213">
            <text:p>$422,213.00</text:p>
          </table:table-cell>
          <table:table-cell table:style-name="ce6" office:value-type="currency" office:currency="USD" office:value="7477439">
            <text:p>$7,477,439.00</text:p>
          </table:table-cell>
          <table:table-cell table:style-name="ce14" table:formula="of:=[.E585]/[.F585]" office:value-type="percentage" office:value="0.0564649206767183">
            <text:p>5.6%</text:p>
          </table:table-cell>
          <table:table-cell table:formula="of:=[.F585]/[.D585]" office:value-type="currency" office:currency="USD" office:value="9008.96265060241">
            <text:p>$9,008.96</text:p>
          </table:table-cell>
          <table:table-cell table:formula="of:=[.E585]-(0.15*[.F585])" office:value-type="currency" office:currency="USD" office:value="-699402.85">
            <text:p>-$699,402.8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oodhaven-Brownstown School District</text:p>
          </table:table-cell>
          <table:table-cell table:style-name="ce6" office:value-type="currency" office:currency="USD" office:value="7722">
            <text:p>$7,722.00</text:p>
          </table:table-cell>
          <table:table-cell table:style-name="ce8" office:value-type="float" office:value="5126">
            <text:p>5126</text:p>
          </table:table-cell>
          <table:table-cell table:style-name="ce6" office:value-type="currency" office:currency="USD" office:value="2484177">
            <text:p>$2,484,177.00</text:p>
          </table:table-cell>
          <table:table-cell table:style-name="ce6" office:value-type="currency" office:currency="USD" office:value="44328577">
            <text:p>$44,328,577.00</text:p>
          </table:table-cell>
          <table:table-cell table:style-name="ce14" table:formula="of:=[.E586]/[.F586]" office:value-type="percentage" office:value="0.0560400799691811">
            <text:p>5.6%</text:p>
          </table:table-cell>
          <table:table-cell table:formula="of:=[.F586]/[.D586]" office:value-type="currency" office:currency="USD" office:value="8647.79106515802">
            <text:p>$8,647.79</text:p>
          </table:table-cell>
          <table:table-cell table:formula="of:=[.E586]-(0.15*[.F586])" office:value-type="currency" office:currency="USD" office:value="-4165109.55">
            <text:p>-$4,165,109.5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Northwest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92">
            <text:p>2992</text:p>
          </table:table-cell>
          <table:table-cell table:style-name="ce6" office:value-type="currency" office:currency="USD" office:value="1429998">
            <text:p>$1,429,998.00</text:p>
          </table:table-cell>
          <table:table-cell table:style-name="ce6" office:value-type="currency" office:currency="USD" office:value="25836629">
            <text:p>$25,836,629.00</text:p>
          </table:table-cell>
          <table:table-cell table:style-name="ce14" table:formula="of:=[.E587]/[.F587]" office:value-type="percentage" office:value="0.0553477003520854">
            <text:p>5.5%</text:p>
          </table:table-cell>
          <table:table-cell table:formula="of:=[.F587]/[.D587]" office:value-type="currency" office:currency="USD" office:value="8635.23696524064">
            <text:p>$8,635.24</text:p>
          </table:table-cell>
          <table:table-cell table:formula="of:=[.E587]-(0.15*[.F587])" office:value-type="currency" office:currency="USD" office:value="-2445496.35">
            <text:p>-$2,445,496.3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Lincoln-King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92">
            <text:p>292</text:p>
          </table:table-cell>
          <table:table-cell table:style-name="ce6" office:value-type="currency" office:currency="USD" office:value="135738">
            <text:p>$135,738.00</text:p>
          </table:table-cell>
          <table:table-cell table:style-name="ce6" office:value-type="currency" office:currency="USD" office:value="2482604">
            <text:p>$2,482,604.00</text:p>
          </table:table-cell>
          <table:table-cell table:style-name="ce14" table:formula="of:=[.E588]/[.F588]" office:value-type="percentage" office:value="0.0546756550782968">
            <text:p>5.5%</text:p>
          </table:table-cell>
          <table:table-cell table:formula="of:=[.F588]/[.D588]" office:value-type="currency" office:currency="USD" office:value="8502.06849315069">
            <text:p>$8,502.07</text:p>
          </table:table-cell>
          <table:table-cell table:formula="of:=[.E588]-(0.15*[.F588])" office:value-type="currency" office:currency="USD" office:value="-236652.6">
            <text:p>-$236,652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yandotte C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836">
            <text:p>4836</text:p>
          </table:table-cell>
          <table:table-cell table:style-name="ce6" office:value-type="currency" office:currency="USD" office:value="1976442">
            <text:p>$1,976,442.00</text:p>
          </table:table-cell>
          <table:table-cell table:style-name="ce6" office:value-type="currency" office:currency="USD" office:value="36930944">
            <text:p>$36,930,944.00</text:p>
          </table:table-cell>
          <table:table-cell table:style-name="ce14" table:formula="of:=[.E589]/[.F589]" office:value-type="percentage" office:value="0.0535172347611802">
            <text:p>5.4%</text:p>
          </table:table-cell>
          <table:table-cell table:formula="of:=[.F589]/[.D589]" office:value-type="currency" office:currency="USD" office:value="7636.67162944582">
            <text:p>$7,636.67</text:p>
          </table:table-cell>
          <table:table-cell table:formula="of:=[.E589]-(0.15*[.F589])" office:value-type="currency" office:currency="USD" office:value="-3563199.6">
            <text:p>-$3,563,199.6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Fenton Area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520">
            <text:p>3520</text:p>
          </table:table-cell>
          <table:table-cell table:style-name="ce6" office:value-type="currency" office:currency="USD" office:value="1575326">
            <text:p>$1,575,326.00</text:p>
          </table:table-cell>
          <table:table-cell table:style-name="ce6" office:value-type="currency" office:currency="USD" office:value="29452172">
            <text:p>$29,452,172.00</text:p>
          </table:table-cell>
          <table:table-cell table:style-name="ce14" table:formula="of:=[.E590]/[.F590]" office:value-type="percentage" office:value="0.0534876001674851">
            <text:p>5.3%</text:p>
          </table:table-cell>
          <table:table-cell table:formula="of:=[.F590]/[.D590]" office:value-type="currency" office:currency="USD" office:value="8367.09431818182">
            <text:p>$8,367.09</text:p>
          </table:table-cell>
          <table:table-cell table:formula="of:=[.E590]-(0.15*[.F590])" office:value-type="currency" office:currency="USD" office:value="-2842499.8">
            <text:p>-$2,842,499.8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University Preparatory Science and Math (PSAD)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86">
            <text:p>386</text:p>
          </table:table-cell>
          <table:table-cell table:style-name="ce6" office:value-type="currency" office:currency="USD" office:value="180335">
            <text:p>$180,335.00</text:p>
          </table:table-cell>
          <table:table-cell table:style-name="ce6" office:value-type="currency" office:currency="USD" office:value="3422606">
            <text:p>$3,422,606.00</text:p>
          </table:table-cell>
          <table:table-cell table:style-name="ce14" table:formula="of:=[.E591]/[.F591]" office:value-type="percentage" office:value="0.0526893834697888">
            <text:p>5.3%</text:p>
          </table:table-cell>
          <table:table-cell table:formula="of:=[.F591]/[.D591]" office:value-type="currency" office:currency="USD" office:value="8866.85492227979">
            <text:p>$8,866.85</text:p>
          </table:table-cell>
          <table:table-cell table:formula="of:=[.E591]-(0.15*[.F591])" office:value-type="currency" office:currency="USD" office:value="-333055.9">
            <text:p>-$333,055.9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University Preparatory Academy (PSAD)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655">
            <text:p>1655</text:p>
          </table:table-cell>
          <table:table-cell table:style-name="ce6" office:value-type="currency" office:currency="USD" office:value="818061">
            <text:p>$818,061.00</text:p>
          </table:table-cell>
          <table:table-cell table:style-name="ce6" office:value-type="currency" office:currency="USD" office:value="15670542">
            <text:p>$15,670,542.00</text:p>
          </table:table-cell>
          <table:table-cell table:style-name="ce14" table:formula="of:=[.E592]/[.F592]" office:value-type="percentage" office:value="0.0522037463669093">
            <text:p>5.2%</text:p>
          </table:table-cell>
          <table:table-cell table:formula="of:=[.F592]/[.D592]" office:value-type="currency" office:currency="USD" office:value="9468.60543806647">
            <text:p>$9,468.61</text:p>
          </table:table-cell>
          <table:table-cell table:formula="of:=[.E592]-(0.15*[.F592])" office:value-type="currency" office:currency="USD" office:value="-1532520.3">
            <text:p>-$1,532,520.30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Monroe Public Schools</text:p>
          </table:table-cell>
          <table:table-cell table:style-name="ce6" office:value-type="currency" office:currency="USD" office:value="7326">
            <text:p>$7,326.00</text:p>
          </table:table-cell>
          <table:table-cell table:style-name="ce8" office:value-type="float" office:value="6423">
            <text:p>6423</text:p>
          </table:table-cell>
          <table:table-cell table:style-name="ce6" office:value-type="currency" office:currency="USD" office:value="2871338">
            <text:p>$2,871,338.00</text:p>
          </table:table-cell>
          <table:table-cell table:style-name="ce6" office:value-type="currency" office:currency="USD" office:value="55301659">
            <text:p>$55,301,659.00</text:p>
          </table:table-cell>
          <table:table-cell table:style-name="ce14" table:formula="of:=[.E593]/[.F593]" office:value-type="percentage" office:value="0.0519213718344327">
            <text:p>5.2%</text:p>
          </table:table-cell>
          <table:table-cell table:formula="of:=[.F593]/[.D593]" office:value-type="currency" office:currency="USD" office:value="8609.94223882921">
            <text:p>$8,609.94</text:p>
          </table:table-cell>
          <table:table-cell table:formula="of:=[.E593]-(0.15*[.F593])" office:value-type="currency" office:currency="USD" office:value="-5423910.85">
            <text:p>-$5,423,910.8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Columbi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662">
            <text:p>1662</text:p>
          </table:table-cell>
          <table:table-cell table:style-name="ce6" office:value-type="currency" office:currency="USD" office:value="710960">
            <text:p>$710,960.00</text:p>
          </table:table-cell>
          <table:table-cell table:style-name="ce6" office:value-type="currency" office:currency="USD" office:value="13849601">
            <text:p>$13,849,601.00</text:p>
          </table:table-cell>
          <table:table-cell table:style-name="ce14" table:formula="of:=[.E594]/[.F594]" office:value-type="percentage" office:value="0.0513343308590623">
            <text:p>5.1%</text:p>
          </table:table-cell>
          <table:table-cell table:formula="of:=[.F594]/[.D594]" office:value-type="currency" office:currency="USD" office:value="8333.09326113117">
            <text:p>$8,333.09</text:p>
          </table:table-cell>
          <table:table-cell table:formula="of:=[.E594]-(0.15*[.F594])" office:value-type="currency" office:currency="USD" office:value="-1366480.15">
            <text:p>-$1,366,480.1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Orchard View Schools</text:p>
          </table:table-cell>
          <table:table-cell table:style-name="ce6" office:value-type="currency" office:currency="USD" office:value="7507">
            <text:p>$7,507.00</text:p>
          </table:table-cell>
          <table:table-cell table:style-name="ce8" office:value-type="float" office:value="2766">
            <text:p>2766</text:p>
          </table:table-cell>
          <table:table-cell table:style-name="ce6" office:value-type="currency" office:currency="USD" office:value="1175278">
            <text:p>$1,175,278.00</text:p>
          </table:table-cell>
          <table:table-cell table:style-name="ce6" office:value-type="currency" office:currency="USD" office:value="22899126">
            <text:p>$22,899,126.00</text:p>
          </table:table-cell>
          <table:table-cell table:style-name="ce14" table:formula="of:=[.E595]/[.F595]" office:value-type="percentage" office:value="0.0513241422401886">
            <text:p>5.1%</text:p>
          </table:table-cell>
          <table:table-cell table:formula="of:=[.F595]/[.D595]" office:value-type="currency" office:currency="USD" office:value="8278.7874186551">
            <text:p>$8,278.79</text:p>
          </table:table-cell>
          <table:table-cell table:formula="of:=[.E595]-(0.15*[.F595])" office:value-type="currency" office:currency="USD" office:value="-2259590.9">
            <text:p>-$2,259,590.9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Walled Lake Consolidated Schools</text:p>
          </table:table-cell>
          <table:table-cell table:style-name="ce6" office:value-type="currency" office:currency="USD" office:value="8635">
            <text:p>$8,635.00</text:p>
          </table:table-cell>
          <table:table-cell table:style-name="ce8" office:value-type="float" office:value="15621">
            <text:p>15621</text:p>
          </table:table-cell>
          <table:table-cell table:style-name="ce6" office:value-type="currency" office:currency="USD" office:value="8348347">
            <text:p>$8,348,347.00</text:p>
          </table:table-cell>
          <table:table-cell table:style-name="ce6" office:value-type="currency" office:currency="USD" office:value="162778215">
            <text:p>$162,778,215.00</text:p>
          </table:table-cell>
          <table:table-cell table:style-name="ce14" table:formula="of:=[.E596]/[.F596]" office:value-type="percentage" office:value="0.0512866356225862">
            <text:p>5.1%</text:p>
          </table:table-cell>
          <table:table-cell table:formula="of:=[.F596]/[.D596]" office:value-type="currency" office:currency="USD" office:value="10420.4734011907">
            <text:p>$10,420.47</text:p>
          </table:table-cell>
          <table:table-cell table:formula="of:=[.E596]-(0.15*[.F596])" office:value-type="currency" office:currency="USD" office:value="-16068385.25">
            <text:p>-$16,068,385.25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Laingsburg Commun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48">
            <text:p>1248</text:p>
          </table:table-cell>
          <table:table-cell table:style-name="ce6" office:value-type="currency" office:currency="USD" office:value="475550">
            <text:p>$475,550.00</text:p>
          </table:table-cell>
          <table:table-cell table:style-name="ce6" office:value-type="currency" office:currency="USD" office:value="9276809">
            <text:p>$9,276,809.00</text:p>
          </table:table-cell>
          <table:table-cell table:style-name="ce14" table:formula="of:=[.E597]/[.F597]" office:value-type="percentage" office:value="0.0512622389875657">
            <text:p>5.1%</text:p>
          </table:table-cell>
          <table:table-cell table:formula="of:=[.F597]/[.D597]" office:value-type="currency" office:currency="USD" office:value="7433.3405448718">
            <text:p>$7,433.34</text:p>
          </table:table-cell>
          <table:table-cell table:formula="of:=[.E597]-(0.15*[.F597])" office:value-type="currency" office:currency="USD" office:value="-915971.35">
            <text:p>-$915,971.3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Athens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71">
            <text:p>671</text:p>
          </table:table-cell>
          <table:table-cell table:style-name="ce6" office:value-type="currency" office:currency="USD" office:value="289299">
            <text:p>$289,299.00</text:p>
          </table:table-cell>
          <table:table-cell table:style-name="ce6" office:value-type="currency" office:currency="USD" office:value="5690787">
            <text:p>$5,690,787.00</text:p>
          </table:table-cell>
          <table:table-cell table:style-name="ce14" table:formula="of:=[.E598]/[.F598]" office:value-type="percentage" office:value="0.0508363781670268">
            <text:p>5.1%</text:p>
          </table:table-cell>
          <table:table-cell table:formula="of:=[.F598]/[.D598]" office:value-type="currency" office:currency="USD" office:value="8481.05365126677">
            <text:p>$8,481.05</text:p>
          </table:table-cell>
          <table:table-cell table:formula="of:=[.E598]-(0.15*[.F598])" office:value-type="currency" office:currency="USD" office:value="-564319.05">
            <text:p>-$564,319.05</text:p>
          </table:table-cell>
        </table:table-row>
        <table:table-row table:style-name="ro3">
          <table:table-cell table:style-name="ce4" office:value-type="string">
            <text:p>CHARLEVOIX</text:p>
          </table:table-cell>
          <table:table-cell table:style-name="ce4" office:value-type="string">
            <text:p>Charlevoix Public Schools</text:p>
          </table:table-cell>
          <table:table-cell table:style-name="ce6" office:value-type="currency" office:currency="USD" office:value="8424">
            <text:p>$8,424.00</text:p>
          </table:table-cell>
          <table:table-cell table:style-name="ce8" office:value-type="float" office:value="1155">
            <text:p>1155</text:p>
          </table:table-cell>
          <table:table-cell table:style-name="ce6" office:value-type="currency" office:currency="USD" office:value="591677">
            <text:p>$591,677.00</text:p>
          </table:table-cell>
          <table:table-cell table:style-name="ce6" office:value-type="currency" office:currency="USD" office:value="11651709">
            <text:p>$11,651,709.00</text:p>
          </table:table-cell>
          <table:table-cell table:style-name="ce14" table:formula="of:=[.E599]/[.F599]" office:value-type="percentage" office:value="0.0507802760951205">
            <text:p>5.1%</text:p>
          </table:table-cell>
          <table:table-cell table:formula="of:=[.F599]/[.D599]" office:value-type="currency" office:currency="USD" office:value="10088.0597402597">
            <text:p>$10,088.06</text:p>
          </table:table-cell>
          <table:table-cell table:formula="of:=[.E599]-(0.15*[.F599])" office:value-type="currency" office:currency="USD" office:value="-1156079.35">
            <text:p>-$1,156,079.3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Muskegon City School District</text:p>
          </table:table-cell>
          <table:table-cell table:style-name="ce6" office:value-type="currency" office:currency="USD" office:value="7806">
            <text:p>$7,806.00</text:p>
          </table:table-cell>
          <table:table-cell table:style-name="ce8" office:value-type="float" office:value="5140">
            <text:p>5140</text:p>
          </table:table-cell>
          <table:table-cell table:style-name="ce6" office:value-type="currency" office:currency="USD" office:value="3039746">
            <text:p>$3,039,746.00</text:p>
          </table:table-cell>
          <table:table-cell table:style-name="ce6" office:value-type="currency" office:currency="USD" office:value="60230303">
            <text:p>$60,230,303.00</text:p>
          </table:table-cell>
          <table:table-cell table:style-name="ce14" table:formula="of:=[.E600]/[.F600]" office:value-type="percentage" office:value="0.0504687150585977">
            <text:p>5.0%</text:p>
          </table:table-cell>
          <table:table-cell table:formula="of:=[.F600]/[.D600]" office:value-type="currency" office:currency="USD" office:value="11717.9577821012">
            <text:p>$11,717.96</text:p>
          </table:table-cell>
          <table:table-cell table:formula="of:=[.E600]-(0.15*[.F600])" office:value-type="currency" office:currency="USD" office:value="-5994799.45">
            <text:p>-$5,994,799.4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est Villag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90">
            <text:p>390</text:p>
          </table:table-cell>
          <table:table-cell table:style-name="ce6" office:value-type="currency" office:currency="USD" office:value="182695">
            <text:p>$182,695.00</text:p>
          </table:table-cell>
          <table:table-cell table:style-name="ce6" office:value-type="currency" office:currency="USD" office:value="3654834">
            <text:p>$3,654,834.00</text:p>
          </table:table-cell>
          <table:table-cell table:style-name="ce14" table:formula="of:=[.E601]/[.F601]" office:value-type="percentage" office:value="0.049987222401893">
            <text:p>5.0%</text:p>
          </table:table-cell>
          <table:table-cell table:formula="of:=[.F601]/[.D601]" office:value-type="currency" office:currency="USD" office:value="9371.36923076923">
            <text:p>$9,371.37</text:p>
          </table:table-cell>
          <table:table-cell table:formula="of:=[.E601]-(0.15*[.F601])" office:value-type="currency" office:currency="USD" office:value="-365530.1">
            <text:p>-$365,530.1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Linden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36">
            <text:p>3036</text:p>
          </table:table-cell>
          <table:table-cell table:style-name="ce6" office:value-type="currency" office:currency="USD" office:value="1191044">
            <text:p>$1,191,044.00</text:p>
          </table:table-cell>
          <table:table-cell table:style-name="ce6" office:value-type="currency" office:currency="USD" office:value="24072013">
            <text:p>$24,072,013.00</text:p>
          </table:table-cell>
          <table:table-cell table:style-name="ce14" table:formula="of:=[.E602]/[.F602]" office:value-type="percentage" office:value="0.0494783714182939">
            <text:p>4.9%</text:p>
          </table:table-cell>
          <table:table-cell table:formula="of:=[.F602]/[.D602]" office:value-type="currency" office:currency="USD" office:value="7928.85803689065">
            <text:p>$7,928.86</text:p>
          </table:table-cell>
          <table:table-cell table:formula="of:=[.E602]-(0.15*[.F602])" office:value-type="currency" office:currency="USD" office:value="-2419757.95">
            <text:p>-$2,419,757.9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Rockfor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090">
            <text:p>8090</text:p>
          </table:table-cell>
          <table:table-cell table:style-name="ce6" office:value-type="currency" office:currency="USD" office:value="3291000">
            <text:p>$3,291,000.00</text:p>
          </table:table-cell>
          <table:table-cell table:style-name="ce6" office:value-type="currency" office:currency="USD" office:value="66799976">
            <text:p>$66,799,976.00</text:p>
          </table:table-cell>
          <table:table-cell table:style-name="ce14" table:formula="of:=[.E603]/[.F603]" office:value-type="percentage" office:value="0.0492664847664017">
            <text:p>4.9%</text:p>
          </table:table-cell>
          <table:table-cell table:formula="of:=[.F603]/[.D603]" office:value-type="currency" office:currency="USD" office:value="8257.10457354759">
            <text:p>$8,257.10</text:p>
          </table:table-cell>
          <table:table-cell table:formula="of:=[.E603]-(0.15*[.F603])" office:value-type="currency" office:currency="USD" office:value="-6728996.4">
            <text:p>-$6,728,996.40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Lakeview Community Schools (Montcalm)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04">
            <text:p>1504</text:p>
          </table:table-cell>
          <table:table-cell table:style-name="ce6" office:value-type="currency" office:currency="USD" office:value="606176">
            <text:p>$606,176.00</text:p>
          </table:table-cell>
          <table:table-cell table:style-name="ce6" office:value-type="currency" office:currency="USD" office:value="12365896">
            <text:p>$12,365,896.00</text:p>
          </table:table-cell>
          <table:table-cell table:style-name="ce14" table:formula="of:=[.E604]/[.F604]" office:value-type="percentage" office:value="0.0490199820538682">
            <text:p>4.9%</text:p>
          </table:table-cell>
          <table:table-cell table:formula="of:=[.F604]/[.D604]" office:value-type="currency" office:currency="USD" office:value="8222.00531914894">
            <text:p>$8,222.01</text:p>
          </table:table-cell>
          <table:table-cell table:formula="of:=[.E604]-(0.15*[.F604])" office:value-type="currency" office:currency="USD" office:value="-1248708.4">
            <text:p>-$1,248,708.40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Jackson Public Schools</text:p>
          </table:table-cell>
          <table:table-cell table:style-name="ce6" office:value-type="currency" office:currency="USD" office:value="7366">
            <text:p>$7,366.00</text:p>
          </table:table-cell>
          <table:table-cell table:style-name="ce8" office:value-type="float" office:value="6176">
            <text:p>6176</text:p>
          </table:table-cell>
          <table:table-cell table:style-name="ce6" office:value-type="currency" office:currency="USD" office:value="3218013">
            <text:p>$3,218,013.00</text:p>
          </table:table-cell>
          <table:table-cell table:style-name="ce6" office:value-type="currency" office:currency="USD" office:value="65677297">
            <text:p>$65,677,297.00</text:p>
          </table:table-cell>
          <table:table-cell table:style-name="ce14" table:formula="of:=[.E605]/[.F605]" office:value-type="percentage" office:value="0.0489973422627305">
            <text:p>4.9%</text:p>
          </table:table-cell>
          <table:table-cell table:formula="of:=[.F605]/[.D605]" office:value-type="currency" office:currency="USD" office:value="10634.2773639896">
            <text:p>$10,634.28</text:p>
          </table:table-cell>
          <table:table-cell table:formula="of:=[.E605]-(0.15*[.F605])" office:value-type="currency" office:currency="USD" office:value="-6633581.55">
            <text:p>-$6,633,581.55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Durand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60">
            <text:p>1760</text:p>
          </table:table-cell>
          <table:table-cell table:style-name="ce6" office:value-type="currency" office:currency="USD" office:value="698054">
            <text:p>$698,054.00</text:p>
          </table:table-cell>
          <table:table-cell table:style-name="ce6" office:value-type="currency" office:currency="USD" office:value="14305939">
            <text:p>$14,305,939.00</text:p>
          </table:table-cell>
          <table:table-cell table:style-name="ce14" table:formula="of:=[.E606]/[.F606]" office:value-type="percentage" office:value="0.0487946998795395">
            <text:p>4.9%</text:p>
          </table:table-cell>
          <table:table-cell table:formula="of:=[.F606]/[.D606]" office:value-type="currency" office:currency="USD" office:value="8128.37443181818">
            <text:p>$8,128.37</text:p>
          </table:table-cell>
          <table:table-cell table:formula="of:=[.E606]-(0.15*[.F606])" office:value-type="currency" office:currency="USD" office:value="-1447836.85">
            <text:p>-$1,447,836.85</text:p>
          </table:table-cell>
        </table:table-row>
        <table:table-row table:style-name="ro3">
          <table:table-cell table:style-name="ce4" office:value-type="string">
            <text:p>MECOSTA</text:p>
          </table:table-cell>
          <table:table-cell table:style-name="ce4" office:value-type="string">
            <text:p>Morley Stanwoo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455">
            <text:p>1455</text:p>
          </table:table-cell>
          <table:table-cell table:style-name="ce6" office:value-type="currency" office:currency="USD" office:value="611936">
            <text:p>$611,936.00</text:p>
          </table:table-cell>
          <table:table-cell table:style-name="ce6" office:value-type="currency" office:currency="USD" office:value="12552679">
            <text:p>$12,552,679.00</text:p>
          </table:table-cell>
          <table:table-cell table:style-name="ce14" table:formula="of:=[.E607]/[.F607]" office:value-type="percentage" office:value="0.0487494342841078">
            <text:p>4.9%</text:p>
          </table:table-cell>
          <table:table-cell table:formula="of:=[.F607]/[.D607]" office:value-type="currency" office:currency="USD" office:value="8627.27079037801">
            <text:p>$8,627.27</text:p>
          </table:table-cell>
          <table:table-cell table:formula="of:=[.E607]-(0.15*[.F607])" office:value-type="currency" office:currency="USD" office:value="-1270965.85">
            <text:p>-$1,270,965.8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Anchor Ba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490">
            <text:p>6490</text:p>
          </table:table-cell>
          <table:table-cell table:style-name="ce6" office:value-type="currency" office:currency="USD" office:value="2777573">
            <text:p>$2,777,573.00</text:p>
          </table:table-cell>
          <table:table-cell table:style-name="ce6" office:value-type="currency" office:currency="USD" office:value="57028611">
            <text:p>$57,028,611.00</text:p>
          </table:table-cell>
          <table:table-cell table:style-name="ce14" table:formula="of:=[.E608]/[.F608]" office:value-type="percentage" office:value="0.0487049035790123">
            <text:p>4.9%</text:p>
          </table:table-cell>
          <table:table-cell table:formula="of:=[.F608]/[.D608]" office:value-type="currency" office:currency="USD" office:value="8787.15115562404">
            <text:p>$8,787.15</text:p>
          </table:table-cell>
          <table:table-cell table:formula="of:=[.E608]-(0.15*[.F608])" office:value-type="currency" office:currency="USD" office:value="-5776718.65">
            <text:p>-$5,776,718.65</text:p>
          </table:table-cell>
        </table:table-row>
        <table:table-row table:style-name="ro3">
          <table:table-cell table:style-name="ce4" office:value-type="string">
            <text:p>IONIA</text:p>
          </table:table-cell>
          <table:table-cell table:style-name="ce4" office:value-type="string">
            <text:p>Threshold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5">
            <text:p>175</text:p>
          </table:table-cell>
          <table:table-cell table:style-name="ce6" office:value-type="currency" office:currency="USD" office:value="83403">
            <text:p>$83,403.00</text:p>
          </table:table-cell>
          <table:table-cell table:style-name="ce6" office:value-type="currency" office:currency="USD" office:value="1712742">
            <text:p>$1,712,742.00</text:p>
          </table:table-cell>
          <table:table-cell table:style-name="ce14" table:formula="of:=[.E609]/[.F609]" office:value-type="percentage" office:value="0.0486956003881495">
            <text:p>4.9%</text:p>
          </table:table-cell>
          <table:table-cell table:formula="of:=[.F609]/[.D609]" office:value-type="currency" office:currency="USD" office:value="9787.09714285714">
            <text:p>$9,787.10</text:p>
          </table:table-cell>
          <table:table-cell table:formula="of:=[.E609]-(0.15*[.F609])" office:value-type="currency" office:currency="USD" office:value="-173508.3">
            <text:p>-$173,508.3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ity of Harper Woods Schools</text:p>
          </table:table-cell>
          <table:table-cell table:style-name="ce6" office:value-type="currency" office:currency="USD" office:value="8173">
            <text:p>$8,173.00</text:p>
          </table:table-cell>
          <table:table-cell table:style-name="ce8" office:value-type="float" office:value="1319">
            <text:p>1319</text:p>
          </table:table-cell>
          <table:table-cell table:style-name="ce6" office:value-type="currency" office:currency="USD" office:value="600313">
            <text:p>$600,313.00</text:p>
          </table:table-cell>
          <table:table-cell table:style-name="ce6" office:value-type="currency" office:currency="USD" office:value="12366635">
            <text:p>$12,366,635.00</text:p>
          </table:table-cell>
          <table:table-cell table:style-name="ce14" table:formula="of:=[.E610]/[.F610]" office:value-type="percentage" office:value="0.0485429544900452">
            <text:p>4.9%</text:p>
          </table:table-cell>
          <table:table-cell table:formula="of:=[.F610]/[.D610]" office:value-type="currency" office:currency="USD" office:value="9375.76573161486">
            <text:p>$9,375.77</text:p>
          </table:table-cell>
          <table:table-cell table:formula="of:=[.E610]-(0.15*[.F610])" office:value-type="currency" office:currency="USD" office:value="-1254682.25">
            <text:p>-$1,254,682.25</text:p>
          </table:table-cell>
        </table:table-row>
        <table:table-row table:style-name="ro3">
          <table:table-cell table:style-name="ce4" office:value-type="string">
            <text:p>ARENAC</text:p>
          </table:table-cell>
          <table:table-cell table:style-name="ce4" office:value-type="string">
            <text:p>Au Gres-Sims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99">
            <text:p>399</text:p>
          </table:table-cell>
          <table:table-cell table:style-name="ce6" office:value-type="currency" office:currency="USD" office:value="166884">
            <text:p>$166,884.00</text:p>
          </table:table-cell>
          <table:table-cell table:style-name="ce6" office:value-type="currency" office:currency="USD" office:value="3441830">
            <text:p>$3,441,830.00</text:p>
          </table:table-cell>
          <table:table-cell table:style-name="ce14" table:formula="of:=[.E611]/[.F611]" office:value-type="percentage" office:value="0.0484869967430117">
            <text:p>4.8%</text:p>
          </table:table-cell>
          <table:table-cell table:formula="of:=[.F611]/[.D611]" office:value-type="currency" office:currency="USD" office:value="8626.14035087719">
            <text:p>$8,626.14</text:p>
          </table:table-cell>
          <table:table-cell table:formula="of:=[.E611]-(0.15*[.F611])" office:value-type="currency" office:currency="USD" office:value="-349390.5">
            <text:p>-$349,390.5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Michigan Mathematics and Scienc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22">
            <text:p>122</text:p>
          </table:table-cell>
          <table:table-cell table:style-name="ce6" office:value-type="currency" office:currency="USD" office:value="62942">
            <text:p>$62,942.00</text:p>
          </table:table-cell>
          <table:table-cell table:style-name="ce6" office:value-type="currency" office:currency="USD" office:value="1305889">
            <text:p>$1,305,889.00</text:p>
          </table:table-cell>
          <table:table-cell table:style-name="ce14" table:formula="of:=[.E612]/[.F612]" office:value-type="percentage" office:value="0.0481985834936966">
            <text:p>4.8%</text:p>
          </table:table-cell>
          <table:table-cell table:formula="of:=[.F612]/[.D612]" office:value-type="currency" office:currency="USD" office:value="10704.0081967213">
            <text:p>$10,704.01</text:p>
          </table:table-cell>
          <table:table-cell table:formula="of:=[.E612]-(0.15*[.F612])" office:value-type="currency" office:currency="USD" office:value="-132941.35">
            <text:p>-$132,941.35</text:p>
          </table:table-cell>
        </table:table-row>
        <table:table-row table:style-name="ro3">
          <table:table-cell table:style-name="ce4" office:value-type="string">
            <text:p>GRATIOT</text:p>
          </table:table-cell>
          <table:table-cell table:style-name="ce4" office:value-type="string">
            <text:p>St. Loui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02">
            <text:p>1202</text:p>
          </table:table-cell>
          <table:table-cell table:style-name="ce6" office:value-type="currency" office:currency="USD" office:value="474535">
            <text:p>$474,535.00</text:p>
          </table:table-cell>
          <table:table-cell table:style-name="ce6" office:value-type="currency" office:currency="USD" office:value="9894699">
            <text:p>$9,894,699.00</text:p>
          </table:table-cell>
          <table:table-cell table:style-name="ce14" table:formula="of:=[.E613]/[.F613]" office:value-type="percentage" office:value="0.0479585078838679">
            <text:p>4.8%</text:p>
          </table:table-cell>
          <table:table-cell table:formula="of:=[.F613]/[.D613]" office:value-type="currency" office:currency="USD" office:value="8231.86272878536">
            <text:p>$8,231.86</text:p>
          </table:table-cell>
          <table:table-cell table:formula="of:=[.E613]-(0.15*[.F613])" office:value-type="currency" office:currency="USD" office:value="-1009669.85">
            <text:p>-$1,009,669.8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North Adams-Jerome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63">
            <text:p>463</text:p>
          </table:table-cell>
          <table:table-cell table:style-name="ce6" office:value-type="currency" office:currency="USD" office:value="174826">
            <text:p>$174,826.00</text:p>
          </table:table-cell>
          <table:table-cell table:style-name="ce6" office:value-type="currency" office:currency="USD" office:value="3675921">
            <text:p>$3,675,921.00</text:p>
          </table:table-cell>
          <table:table-cell table:style-name="ce14" table:formula="of:=[.E614]/[.F614]" office:value-type="percentage" office:value="0.0475597816166343">
            <text:p>4.8%</text:p>
          </table:table-cell>
          <table:table-cell table:formula="of:=[.F614]/[.D614]" office:value-type="currency" office:currency="USD" office:value="7939.35421166307">
            <text:p>$7,939.35</text:p>
          </table:table-cell>
          <table:table-cell table:formula="of:=[.E614]-(0.15*[.F614])" office:value-type="currency" office:currency="USD" office:value="-376562.15">
            <text:p>-$376,562.15</text:p>
          </table:table-cell>
        </table:table-row>
        <table:table-row table:style-name="ro3">
          <table:table-cell table:style-name="ce4" office:value-type="string">
            <text:p>MASON</text:p>
          </table:table-cell>
          <table:table-cell table:style-name="ce4" office:value-type="string">
            <text:p>Mason County Eastern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23">
            <text:p>523</text:p>
          </table:table-cell>
          <table:table-cell table:style-name="ce6" office:value-type="currency" office:currency="USD" office:value="216017">
            <text:p>$216,017.00</text:p>
          </table:table-cell>
          <table:table-cell table:style-name="ce6" office:value-type="currency" office:currency="USD" office:value="4579454">
            <text:p>$4,579,454.00</text:p>
          </table:table-cell>
          <table:table-cell table:style-name="ce14" table:formula="of:=[.E615]/[.F615]" office:value-type="percentage" office:value="0.0471709072740986">
            <text:p>4.7%</text:p>
          </table:table-cell>
          <table:table-cell table:formula="of:=[.F615]/[.D615]" office:value-type="currency" office:currency="USD" office:value="8756.12619502868">
            <text:p>$8,756.13</text:p>
          </table:table-cell>
          <table:table-cell table:formula="of:=[.E615]-(0.15*[.F615])" office:value-type="currency" office:currency="USD" office:value="-470901.1">
            <text:p>-$470,901.10</text:p>
          </table:table-cell>
        </table:table-row>
        <table:table-row table:style-name="ro3">
          <table:table-cell table:style-name="ce4" office:value-type="string">
            <text:p>ONTONAGON</text:p>
          </table:table-cell>
          <table:table-cell table:style-name="ce4" office:value-type="string">
            <text:p>Ontonagon Area Schools</text:p>
          </table:table-cell>
          <table:table-cell table:style-name="ce6" office:value-type="currency" office:currency="USD" office:value="7443">
            <text:p>$7,443.00</text:p>
          </table:table-cell>
          <table:table-cell table:style-name="ce8" office:value-type="float" office:value="530">
            <text:p>530</text:p>
          </table:table-cell>
          <table:table-cell table:style-name="ce6" office:value-type="currency" office:currency="USD" office:value="212413">
            <text:p>$212,413.00</text:p>
          </table:table-cell>
          <table:table-cell table:style-name="ce6" office:value-type="currency" office:currency="USD" office:value="4519250">
            <text:p>$4,519,250.00</text:p>
          </table:table-cell>
          <table:table-cell table:style-name="ce14" table:formula="of:=[.E616]/[.F616]" office:value-type="percentage" office:value="0.0470018255241467">
            <text:p>4.7%</text:p>
          </table:table-cell>
          <table:table-cell table:formula="of:=[.F616]/[.D616]" office:value-type="currency" office:currency="USD" office:value="8526.88679245283">
            <text:p>$8,526.89</text:p>
          </table:table-cell>
          <table:table-cell table:formula="of:=[.E616]-(0.15*[.F616])" office:value-type="currency" office:currency="USD" office:value="-465474.5">
            <text:p>-$465,474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Livonia Public Schools</text:p>
          </table:table-cell>
          <table:table-cell table:style-name="ce6" office:value-type="currency" office:currency="USD" office:value="8277">
            <text:p>$8,277.00</text:p>
          </table:table-cell>
          <table:table-cell table:style-name="ce8" office:value-type="float" office:value="16720">
            <text:p>16720</text:p>
          </table:table-cell>
          <table:table-cell table:style-name="ce6" office:value-type="currency" office:currency="USD" office:value="7095210">
            <text:p>$7,095,210.00</text:p>
          </table:table-cell>
          <table:table-cell table:style-name="ce6" office:value-type="currency" office:currency="USD" office:value="153110502">
            <text:p>$153,110,502.00</text:p>
          </table:table-cell>
          <table:table-cell table:style-name="ce14" table:formula="of:=[.E617]/[.F617]" office:value-type="percentage" office:value="0.046340452858028">
            <text:p>4.6%</text:p>
          </table:table-cell>
          <table:table-cell table:formula="of:=[.F617]/[.D617]" office:value-type="currency" office:currency="USD" office:value="9157.32667464115">
            <text:p>$9,157.33</text:p>
          </table:table-cell>
          <table:table-cell table:formula="of:=[.E617]-(0.15*[.F617])" office:value-type="currency" office:currency="USD" office:value="-15871365.3">
            <text:p>-$15,871,365.30</text:p>
          </table:table-cell>
        </table:table-row>
        <table:table-row table:style-name="ro3">
          <table:table-cell table:style-name="ce4" office:value-type="string">
            <text:p>GRATIOT</text:p>
          </table:table-cell>
          <table:table-cell table:style-name="ce4" office:value-type="string">
            <text:p>Ashle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76">
            <text:p>376</text:p>
          </table:table-cell>
          <table:table-cell table:style-name="ce6" office:value-type="currency" office:currency="USD" office:value="145613">
            <text:p>$145,613.00</text:p>
          </table:table-cell>
          <table:table-cell table:style-name="ce6" office:value-type="currency" office:currency="USD" office:value="3166517">
            <text:p>$3,166,517.00</text:p>
          </table:table-cell>
          <table:table-cell table:style-name="ce14" table:formula="of:=[.E618]/[.F618]" office:value-type="percentage" office:value="0.045985226038578">
            <text:p>4.6%</text:p>
          </table:table-cell>
          <table:table-cell table:formula="of:=[.F618]/[.D618]" office:value-type="currency" office:currency="USD" office:value="8421.58776595745">
            <text:p>$8,421.59</text:p>
          </table:table-cell>
          <table:table-cell table:formula="of:=[.E618]-(0.15*[.F618])" office:value-type="currency" office:currency="USD" office:value="-329364.55">
            <text:p>-$329,364.55</text:p>
          </table:table-cell>
        </table:table-row>
        <table:table-row table:style-name="ro3">
          <table:table-cell table:style-name="ce4" office:value-type="string">
            <text:p>SHIAWASSEE</text:p>
          </table:table-cell>
          <table:table-cell table:style-name="ce4" office:value-type="string">
            <text:p>Perry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37">
            <text:p>1737</text:p>
          </table:table-cell>
          <table:table-cell table:style-name="ce6" office:value-type="currency" office:currency="USD" office:value="643587">
            <text:p>$643,587.00</text:p>
          </table:table-cell>
          <table:table-cell table:style-name="ce6" office:value-type="currency" office:currency="USD" office:value="14039510">
            <text:p>$14,039,510.00</text:p>
          </table:table-cell>
          <table:table-cell table:style-name="ce14" table:formula="of:=[.E619]/[.F619]" office:value-type="percentage" office:value="0.0458411297830195">
            <text:p>4.6%</text:p>
          </table:table-cell>
          <table:table-cell table:formula="of:=[.F619]/[.D619]" office:value-type="currency" office:currency="USD" office:value="8082.61945883708">
            <text:p>$8,082.62</text:p>
          </table:table-cell>
          <table:table-cell table:formula="of:=[.E619]-(0.15*[.F619])" office:value-type="currency" office:currency="USD" office:value="-1462339.5">
            <text:p>-$1,462,339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Northville Public Schools</text:p>
          </table:table-cell>
          <table:table-cell table:style-name="ce6" office:value-type="currency" office:currency="USD" office:value="8218">
            <text:p>$8,218.00</text:p>
          </table:table-cell>
          <table:table-cell table:style-name="ce8" office:value-type="float" office:value="7282">
            <text:p>7282</text:p>
          </table:table-cell>
          <table:table-cell table:style-name="ce6" office:value-type="currency" office:currency="USD" office:value="2997921">
            <text:p>$2,997,921.00</text:p>
          </table:table-cell>
          <table:table-cell table:style-name="ce6" office:value-type="currency" office:currency="USD" office:value="66112858">
            <text:p>$66,112,858.00</text:p>
          </table:table-cell>
          <table:table-cell table:style-name="ce14" table:formula="of:=[.E620]/[.F620]" office:value-type="percentage" office:value="0.0453455060133688">
            <text:p>4.5%</text:p>
          </table:table-cell>
          <table:table-cell table:formula="of:=[.F620]/[.D620]" office:value-type="currency" office:currency="USD" office:value="9078.94232353749">
            <text:p>$9,078.94</text:p>
          </table:table-cell>
          <table:table-cell table:formula="of:=[.E620]-(0.15*[.F620])" office:value-type="currency" office:currency="USD" office:value="-6919007.7">
            <text:p>-$6,919,007.70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Galesburg-Augusta Community Schools</text:p>
          </table:table-cell>
          <table:table-cell table:style-name="ce6" office:value-type="currency" office:currency="USD" office:value="7414">
            <text:p>$7,414.00</text:p>
          </table:table-cell>
          <table:table-cell table:style-name="ce8" office:value-type="float" office:value="1206">
            <text:p>1206</text:p>
          </table:table-cell>
          <table:table-cell table:style-name="ce6" office:value-type="currency" office:currency="USD" office:value="475594">
            <text:p>$475,594.00</text:p>
          </table:table-cell>
          <table:table-cell table:style-name="ce6" office:value-type="currency" office:currency="USD" office:value="10980194">
            <text:p>$10,980,194.00</text:p>
          </table:table-cell>
          <table:table-cell table:style-name="ce14" table:formula="of:=[.E621]/[.F621]" office:value-type="percentage" office:value="0.043313806659518">
            <text:p>4.3%</text:p>
          </table:table-cell>
          <table:table-cell table:formula="of:=[.F621]/[.D621]" office:value-type="currency" office:currency="USD" office:value="9104.63847429519">
            <text:p>$9,104.64</text:p>
          </table:table-cell>
          <table:table-cell table:formula="of:=[.E621]-(0.15*[.F621])" office:value-type="currency" office:currency="USD" office:value="-1171435.1">
            <text:p>-$1,171,435.1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arborn City School District</text:p>
          </table:table-cell>
          <table:table-cell table:style-name="ce6" office:value-type="currency" office:currency="USD" office:value="8802">
            <text:p>$8,802.00</text:p>
          </table:table-cell>
          <table:table-cell table:style-name="ce8" office:value-type="float" office:value="18363">
            <text:p>18363</text:p>
          </table:table-cell>
          <table:table-cell table:style-name="ce6" office:value-type="currency" office:currency="USD" office:value="8165390">
            <text:p>$8,165,390.00</text:p>
          </table:table-cell>
          <table:table-cell table:style-name="ce6" office:value-type="currency" office:currency="USD" office:value="191857985">
            <text:p>$191,857,985.00</text:p>
          </table:table-cell>
          <table:table-cell table:style-name="ce14" table:formula="of:=[.E622]/[.F622]" office:value-type="percentage" office:value="0.0425595525773921">
            <text:p>4.3%</text:p>
          </table:table-cell>
          <table:table-cell table:formula="of:=[.F622]/[.D622]" office:value-type="currency" office:currency="USD" office:value="10448.0741164298">
            <text:p>$10,448.07</text:p>
          </table:table-cell>
          <table:table-cell table:formula="of:=[.E622]-(0.15*[.F622])" office:value-type="currency" office:currency="USD" office:value="-20613307.75">
            <text:p>-$20,613,307.7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Montrose Community Schools</text:p>
          </table:table-cell>
          <table:table-cell table:style-name="ce6" office:value-type="currency" office:currency="USD" office:value="7707">
            <text:p>$7,707.00</text:p>
          </table:table-cell>
          <table:table-cell table:style-name="ce8" office:value-type="float" office:value="1545">
            <text:p>1545</text:p>
          </table:table-cell>
          <table:table-cell table:style-name="ce6" office:value-type="currency" office:currency="USD" office:value="624468">
            <text:p>$624,468.00</text:p>
          </table:table-cell>
          <table:table-cell table:style-name="ce6" office:value-type="currency" office:currency="USD" office:value="14866937">
            <text:p>$14,866,937.00</text:p>
          </table:table-cell>
          <table:table-cell table:style-name="ce14" table:formula="of:=[.E623]/[.F623]" office:value-type="percentage" office:value="0.0420038101997742">
            <text:p>4.2%</text:p>
          </table:table-cell>
          <table:table-cell table:formula="of:=[.F623]/[.D623]" office:value-type="currency" office:currency="USD" office:value="9622.61294498382">
            <text:p>$9,622.61</text:p>
          </table:table-cell>
          <table:table-cell table:formula="of:=[.E623]-(0.15*[.F623])" office:value-type="currency" office:currency="USD" office:value="-1605572.55">
            <text:p>-$1,605,572.5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Fraser Public Schools</text:p>
          </table:table-cell>
          <table:table-cell table:style-name="ce6" office:value-type="currency" office:currency="USD" office:value="8459">
            <text:p>$8,459.00</text:p>
          </table:table-cell>
          <table:table-cell table:style-name="ce8" office:value-type="float" office:value="4928">
            <text:p>4928</text:p>
          </table:table-cell>
          <table:table-cell table:style-name="ce6" office:value-type="currency" office:currency="USD" office:value="1905943">
            <text:p>$1,905,943.00</text:p>
          </table:table-cell>
          <table:table-cell table:style-name="ce6" office:value-type="currency" office:currency="USD" office:value="45794917">
            <text:p>$45,794,917.00</text:p>
          </table:table-cell>
          <table:table-cell table:style-name="ce14" table:formula="of:=[.E624]/[.F624]" office:value-type="percentage" office:value="0.0416190949751039">
            <text:p>4.2%</text:p>
          </table:table-cell>
          <table:table-cell table:formula="of:=[.F624]/[.D624]" office:value-type="currency" office:currency="USD" office:value="9292.79971590909">
            <text:p>$9,292.80</text:p>
          </table:table-cell>
          <table:table-cell table:formula="of:=[.E624]-(0.15*[.F624])" office:value-type="currency" office:currency="USD" office:value="-4963294.55">
            <text:p>-$4,963,294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Plymouth Educational Center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01">
            <text:p>1101</text:p>
          </table:table-cell>
          <table:table-cell table:style-name="ce6" office:value-type="currency" office:currency="USD" office:value="351925">
            <text:p>$351,925.00</text:p>
          </table:table-cell>
          <table:table-cell table:style-name="ce6" office:value-type="currency" office:currency="USD" office:value="8619416">
            <text:p>$8,619,416.00</text:p>
          </table:table-cell>
          <table:table-cell table:style-name="ce14" table:formula="of:=[.E625]/[.F625]" office:value-type="percentage" office:value="0.0408293322888697">
            <text:p>4.1%</text:p>
          </table:table-cell>
          <table:table-cell table:formula="of:=[.F625]/[.D625]" office:value-type="currency" office:currency="USD" office:value="7828.71571298819">
            <text:p>$7,828.72</text:p>
          </table:table-cell>
          <table:table-cell table:formula="of:=[.E625]-(0.15*[.F625])" office:value-type="currency" office:currency="USD" office:value="-940987.4">
            <text:p>-$940,987.4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Dr. Joseph F. Pollack Academic Center of Excellenc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29">
            <text:p>729</text:p>
          </table:table-cell>
          <table:table-cell table:style-name="ce6" office:value-type="currency" office:currency="USD" office:value="315111">
            <text:p>$315,111.00</text:p>
          </table:table-cell>
          <table:table-cell table:style-name="ce6" office:value-type="currency" office:currency="USD" office:value="7859432">
            <text:p>$7,859,432.00</text:p>
          </table:table-cell>
          <table:table-cell table:style-name="ce14" table:formula="of:=[.E626]/[.F626]" office:value-type="percentage" office:value="0.0400933553467986">
            <text:p>4.0%</text:p>
          </table:table-cell>
          <table:table-cell table:formula="of:=[.F626]/[.D626]" office:value-type="currency" office:currency="USD" office:value="10781.1138545953">
            <text:p>$10,781.11</text:p>
          </table:table-cell>
          <table:table-cell table:formula="of:=[.E626]-(0.15*[.F626])" office:value-type="currency" office:currency="USD" office:value="-863803.8">
            <text:p>-$863,803.8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Flat Rock Community Schools</text:p>
          </table:table-cell>
          <table:table-cell table:style-name="ce6" office:value-type="currency" office:currency="USD" office:value="8003">
            <text:p>$8,003.00</text:p>
          </table:table-cell>
          <table:table-cell table:style-name="ce8" office:value-type="float" office:value="1917">
            <text:p>1917</text:p>
          </table:table-cell>
          <table:table-cell table:style-name="ce6" office:value-type="currency" office:currency="USD" office:value="666294">
            <text:p>$666,294.00</text:p>
          </table:table-cell>
          <table:table-cell table:style-name="ce6" office:value-type="currency" office:currency="USD" office:value="16816407">
            <text:p>$16,816,407.00</text:p>
          </table:table-cell>
          <table:table-cell table:style-name="ce14" table:formula="of:=[.E627]/[.F627]" office:value-type="percentage" office:value="0.0396216623443997">
            <text:p>4.0%</text:p>
          </table:table-cell>
          <table:table-cell table:formula="of:=[.F627]/[.D627]" office:value-type="currency" office:currency="USD" office:value="8772.25195618153">
            <text:p>$8,772.25</text:p>
          </table:table-cell>
          <table:table-cell table:formula="of:=[.E627]-(0.15*[.F627])" office:value-type="currency" office:currency="USD" office:value="-1856167.05">
            <text:p>-$1,856,167.0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Life Skills Center of Pontiac</text:p>
          </table:table-cell>
          <table:table-cell table:style-name="ce6" office:value-type="currency" office:currency="USD" office:value="7491">
            <text:p>$7,491.00</text:p>
          </table:table-cell>
          <table:table-cell table:style-name="ce8" office:value-type="float" office:value="193">
            <text:p>193</text:p>
          </table:table-cell>
          <table:table-cell table:style-name="ce6" office:value-type="currency" office:currency="USD" office:value="64691">
            <text:p>$64,691.00</text:p>
          </table:table-cell>
          <table:table-cell table:style-name="ce6" office:value-type="currency" office:currency="USD" office:value="1644639">
            <text:p>$1,644,639.00</text:p>
          </table:table-cell>
          <table:table-cell table:style-name="ce14" table:formula="of:=[.E628]/[.F628]" office:value-type="percentage" office:value="0.0393344679288281">
            <text:p>3.9%</text:p>
          </table:table-cell>
          <table:table-cell table:formula="of:=[.F628]/[.D628]" office:value-type="currency" office:currency="USD" office:value="8521.44559585492">
            <text:p>$8,521.45</text:p>
          </table:table-cell>
          <table:table-cell table:formula="of:=[.E628]-(0.15*[.F628])" office:value-type="currency" office:currency="USD" office:value="-182004.85">
            <text:p>-$182,004.85</text:p>
          </table:table-cell>
        </table:table-row>
        <table:table-row table:style-name="ro3">
          <table:table-cell table:style-name="ce4" office:value-type="string">
            <text:p>LUCE</text:p>
          </table:table-cell>
          <table:table-cell table:style-name="ce4" office:value-type="string">
            <text:p>Tahquamenon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42">
            <text:p>942</text:p>
          </table:table-cell>
          <table:table-cell table:style-name="ce6" office:value-type="currency" office:currency="USD" office:value="320920">
            <text:p>$320,920.00</text:p>
          </table:table-cell>
          <table:table-cell table:style-name="ce6" office:value-type="currency" office:currency="USD" office:value="8166011">
            <text:p>$8,166,011.00</text:p>
          </table:table-cell>
          <table:table-cell table:style-name="ce14" table:formula="of:=[.E629]/[.F629]" office:value-type="percentage" office:value="0.039299481717573">
            <text:p>3.9%</text:p>
          </table:table-cell>
          <table:table-cell table:formula="of:=[.F629]/[.D629]" office:value-type="currency" office:currency="USD" office:value="8668.80148619958">
            <text:p>$8,668.80</text:p>
          </table:table-cell>
          <table:table-cell table:formula="of:=[.E629]-(0.15*[.F629])" office:value-type="currency" office:currency="USD" office:value="-903981.65">
            <text:p>-$903,981.6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Hillsdal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99">
            <text:p>1799</text:p>
          </table:table-cell>
          <table:table-cell table:style-name="ce6" office:value-type="currency" office:currency="USD" office:value="566217">
            <text:p>$566,217.00</text:p>
          </table:table-cell>
          <table:table-cell table:style-name="ce6" office:value-type="currency" office:currency="USD" office:value="14505890">
            <text:p>$14,505,890.00</text:p>
          </table:table-cell>
          <table:table-cell table:style-name="ce14" table:formula="of:=[.E630]/[.F630]" office:value-type="percentage" office:value="0.0390335925613665">
            <text:p>3.9%</text:p>
          </table:table-cell>
          <table:table-cell table:formula="of:=[.F630]/[.D630]" office:value-type="currency" office:currency="USD" office:value="8063.30739299611">
            <text:p>$8,063.31</text:p>
          </table:table-cell>
          <table:table-cell table:formula="of:=[.E630]-(0.15*[.F630])" office:value-type="currency" office:currency="USD" office:value="-1609666.5">
            <text:p>-$1,609,666.50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Pinckney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529">
            <text:p>4529</text:p>
          </table:table-cell>
          <table:table-cell table:style-name="ce6" office:value-type="currency" office:currency="USD" office:value="1348525">
            <text:p>$1,348,525.00</text:p>
          </table:table-cell>
          <table:table-cell table:style-name="ce6" office:value-type="currency" office:currency="USD" office:value="34808094">
            <text:p>$34,808,094.00</text:p>
          </table:table-cell>
          <table:table-cell table:style-name="ce14" table:formula="of:=[.E631]/[.F631]" office:value-type="percentage" office:value="0.0387417076039843">
            <text:p>3.9%</text:p>
          </table:table-cell>
          <table:table-cell table:formula="of:=[.F631]/[.D631]" office:value-type="currency" office:currency="USD" office:value="7685.6025612718">
            <text:p>$7,685.60</text:p>
          </table:table-cell>
          <table:table-cell table:formula="of:=[.E631]-(0.15*[.F631])" office:value-type="currency" office:currency="USD" office:value="-3872689.1">
            <text:p>-$3,872,689.10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Montabella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47">
            <text:p>847</text:p>
          </table:table-cell>
          <table:table-cell table:style-name="ce6" office:value-type="currency" office:currency="USD" office:value="282674">
            <text:p>$282,674.00</text:p>
          </table:table-cell>
          <table:table-cell table:style-name="ce6" office:value-type="currency" office:currency="USD" office:value="7372716">
            <text:p>$7,372,716.00</text:p>
          </table:table-cell>
          <table:table-cell table:style-name="ce14" table:formula="of:=[.E632]/[.F632]" office:value-type="percentage" office:value="0.0383405518400546">
            <text:p>3.8%</text:p>
          </table:table-cell>
          <table:table-cell table:formula="of:=[.F632]/[.D632]" office:value-type="currency" office:currency="USD" office:value="8704.50531286895">
            <text:p>$8,704.51</text:p>
          </table:table-cell>
          <table:table-cell table:formula="of:=[.E632]-(0.15*[.F632])" office:value-type="currency" office:currency="USD" office:value="-823233.4">
            <text:p>-$823,233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Life Skills Center of Metropolitan Detroi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28">
            <text:p>328</text:p>
          </table:table-cell>
          <table:table-cell table:style-name="ce6" office:value-type="currency" office:currency="USD" office:value="129958">
            <text:p>$129,958.00</text:p>
          </table:table-cell>
          <table:table-cell table:style-name="ce6" office:value-type="currency" office:currency="USD" office:value="3400423">
            <text:p>$3,400,423.00</text:p>
          </table:table-cell>
          <table:table-cell table:style-name="ce14" table:formula="of:=[.E633]/[.F633]" office:value-type="percentage" office:value="0.0382181863844586">
            <text:p>3.8%</text:p>
          </table:table-cell>
          <table:table-cell table:formula="of:=[.F633]/[.D633]" office:value-type="currency" office:currency="USD" office:value="10367.1432926829">
            <text:p>$10,367.14</text:p>
          </table:table-cell>
          <table:table-cell table:formula="of:=[.E633]-(0.15*[.F633])" office:value-type="currency" office:currency="USD" office:value="-380105.45">
            <text:p>-$380,105.4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cademy of Oak Park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097">
            <text:p>1097</text:p>
          </table:table-cell>
          <table:table-cell table:style-name="ce6" office:value-type="currency" office:currency="USD" office:value="365680">
            <text:p>$365,680.00</text:p>
          </table:table-cell>
          <table:table-cell table:style-name="ce6" office:value-type="currency" office:currency="USD" office:value="9678814">
            <text:p>$9,678,814.00</text:p>
          </table:table-cell>
          <table:table-cell table:style-name="ce14" table:formula="of:=[.E634]/[.F634]" office:value-type="percentage" office:value="0.0377814885170848">
            <text:p>3.8%</text:p>
          </table:table-cell>
          <table:table-cell table:formula="of:=[.F634]/[.D634]" office:value-type="currency" office:currency="USD" office:value="8822.98450319052">
            <text:p>$8,822.98</text:p>
          </table:table-cell>
          <table:table-cell table:formula="of:=[.E634]-(0.15*[.F634])" office:value-type="currency" office:currency="USD" office:value="-1086142.1">
            <text:p>-$1,086,142.10</text:p>
          </table:table-cell>
        </table:table-row>
        <table:table-row table:style-name="ro3">
          <table:table-cell table:style-name="ce4" office:value-type="string">
            <text:p>MASON</text:p>
          </table:table-cell>
          <table:table-cell table:style-name="ce4" office:value-type="string">
            <text:p>Ludington Area School District</text:p>
          </table:table-cell>
          <table:table-cell table:style-name="ce6" office:value-type="currency" office:currency="USD" office:value="7615">
            <text:p>$7,615.00</text:p>
          </table:table-cell>
          <table:table-cell table:style-name="ce8" office:value-type="float" office:value="2186">
            <text:p>2186</text:p>
          </table:table-cell>
          <table:table-cell table:style-name="ce6" office:value-type="currency" office:currency="USD" office:value="734595">
            <text:p>$734,595.00</text:p>
          </table:table-cell>
          <table:table-cell table:style-name="ce6" office:value-type="currency" office:currency="USD" office:value="19493880">
            <text:p>$19,493,880.00</text:p>
          </table:table-cell>
          <table:table-cell table:style-name="ce14" table:formula="of:=[.E635]/[.F635]" office:value-type="percentage" office:value="0.0376833652407833">
            <text:p>3.8%</text:p>
          </table:table-cell>
          <table:table-cell table:formula="of:=[.F635]/[.D635]" office:value-type="currency" office:currency="USD" office:value="8917.60292772187">
            <text:p>$8,917.60</text:p>
          </table:table-cell>
          <table:table-cell table:formula="of:=[.E635]-(0.15*[.F635])" office:value-type="currency" office:currency="USD" office:value="-2189487">
            <text:p>-$2,189,487.0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Public Schools of Calume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35">
            <text:p>1535</text:p>
          </table:table-cell>
          <table:table-cell table:style-name="ce6" office:value-type="currency" office:currency="USD" office:value="463183">
            <text:p>$463,183.00</text:p>
          </table:table-cell>
          <table:table-cell table:style-name="ce6" office:value-type="currency" office:currency="USD" office:value="12421092">
            <text:p>$12,421,092.00</text:p>
          </table:table-cell>
          <table:table-cell table:style-name="ce14" table:formula="of:=[.E636]/[.F636]" office:value-type="percentage" office:value="0.0372900385891997">
            <text:p>3.7%</text:p>
          </table:table-cell>
          <table:table-cell table:formula="of:=[.F636]/[.D636]" office:value-type="currency" office:currency="USD" office:value="8091.91661237785">
            <text:p>$8,091.92</text:p>
          </table:table-cell>
          <table:table-cell table:formula="of:=[.E636]-(0.15*[.F636])" office:value-type="currency" office:currency="USD" office:value="-1399980.8">
            <text:p>-$1,399,980.80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Bedfor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052">
            <text:p>5052</text:p>
          </table:table-cell>
          <table:table-cell table:style-name="ce6" office:value-type="currency" office:currency="USD" office:value="1559708">
            <text:p>$1,559,708.00</text:p>
          </table:table-cell>
          <table:table-cell table:style-name="ce6" office:value-type="currency" office:currency="USD" office:value="42304370">
            <text:p>$42,304,370.00</text:p>
          </table:table-cell>
          <table:table-cell table:style-name="ce14" table:formula="of:=[.E637]/[.F637]" office:value-type="percentage" office:value="0.0368687206546274">
            <text:p>3.7%</text:p>
          </table:table-cell>
          <table:table-cell table:formula="of:=[.F637]/[.D637]" office:value-type="currency" office:currency="USD" office:value="8373.78661916073">
            <text:p>$8,373.79</text:p>
          </table:table-cell>
          <table:table-cell table:formula="of:=[.E637]-(0.15*[.F637])" office:value-type="currency" office:currency="USD" office:value="-4785947.5">
            <text:p>-$4,785,947.5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Merrill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80">
            <text:p>780</text:p>
          </table:table-cell>
          <table:table-cell table:style-name="ce6" office:value-type="currency" office:currency="USD" office:value="230175">
            <text:p>$230,175.00</text:p>
          </table:table-cell>
          <table:table-cell table:style-name="ce6" office:value-type="currency" office:currency="USD" office:value="6337470">
            <text:p>$6,337,470.00</text:p>
          </table:table-cell>
          <table:table-cell table:style-name="ce14" table:formula="of:=[.E638]/[.F638]" office:value-type="percentage" office:value="0.0363196985547861">
            <text:p>3.6%</text:p>
          </table:table-cell>
          <table:table-cell table:formula="of:=[.F638]/[.D638]" office:value-type="currency" office:currency="USD" office:value="8124.96153846154">
            <text:p>$8,124.96</text:p>
          </table:table-cell>
          <table:table-cell table:formula="of:=[.E638]-(0.15*[.F638])" office:value-type="currency" office:currency="USD" office:value="-720445.5">
            <text:p>-$720,445.5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Southfield Public School District</text:p>
          </table:table-cell>
          <table:table-cell table:style-name="ce6" office:value-type="currency" office:currency="USD" office:value="11291">
            <text:p>$11,291.00</text:p>
          </table:table-cell>
          <table:table-cell table:style-name="ce8" office:value-type="float" office:value="8553">
            <text:p>8553</text:p>
          </table:table-cell>
          <table:table-cell table:style-name="ce6" office:value-type="currency" office:currency="USD" office:value="4469115">
            <text:p>$4,469,115.00</text:p>
          </table:table-cell>
          <table:table-cell table:style-name="ce6" office:value-type="currency" office:currency="USD" office:value="123322267">
            <text:p>$123,322,267.00</text:p>
          </table:table-cell>
          <table:table-cell table:style-name="ce14" table:formula="of:=[.E639]/[.F639]" office:value-type="percentage" office:value="0.0362393192139421">
            <text:p>3.6%</text:p>
          </table:table-cell>
          <table:table-cell table:formula="of:=[.F639]/[.D639]" office:value-type="currency" office:currency="USD" office:value="14418.5978019408">
            <text:p>$14,418.60</text:p>
          </table:table-cell>
          <table:table-cell table:formula="of:=[.E639]-(0.15*[.F639])" office:value-type="currency" office:currency="USD" office:value="-14029225.05">
            <text:p>-$14,029,225.0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Williamston Community Schools</text:p>
          </table:table-cell>
          <table:table-cell table:style-name="ce6" office:value-type="currency" office:currency="USD" office:value="7358">
            <text:p>$7,358.00</text:p>
          </table:table-cell>
          <table:table-cell table:style-name="ce8" office:value-type="float" office:value="1905">
            <text:p>1905</text:p>
          </table:table-cell>
          <table:table-cell table:style-name="ce6" office:value-type="currency" office:currency="USD" office:value="580834">
            <text:p>$580,834.00</text:p>
          </table:table-cell>
          <table:table-cell table:style-name="ce6" office:value-type="currency" office:currency="USD" office:value="16089652">
            <text:p>$16,089,652.00</text:p>
          </table:table-cell>
          <table:table-cell table:style-name="ce14" table:formula="of:=[.E640]/[.F640]" office:value-type="percentage" office:value="0.0360998485237592">
            <text:p>3.6%</text:p>
          </table:table-cell>
          <table:table-cell table:formula="of:=[.F640]/[.D640]" office:value-type="currency" office:currency="USD" office:value="8446.01154855643">
            <text:p>$8,446.01</text:p>
          </table:table-cell>
          <table:table-cell table:formula="of:=[.E640]-(0.15*[.F640])" office:value-type="currency" office:currency="USD" office:value="-1832613.8">
            <text:p>-$1,832,613.80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Litchfield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44">
            <text:p>344</text:p>
          </table:table-cell>
          <table:table-cell table:style-name="ce6" office:value-type="currency" office:currency="USD" office:value="101070">
            <text:p>$101,070.00</text:p>
          </table:table-cell>
          <table:table-cell table:style-name="ce6" office:value-type="currency" office:currency="USD" office:value="2816601">
            <text:p>$2,816,601.00</text:p>
          </table:table-cell>
          <table:table-cell table:style-name="ce14" table:formula="of:=[.E641]/[.F641]" office:value-type="percentage" office:value="0.0358836768147139">
            <text:p>3.6%</text:p>
          </table:table-cell>
          <table:table-cell table:formula="of:=[.F641]/[.D641]" office:value-type="currency" office:currency="USD" office:value="8187.79360465116">
            <text:p>$8,187.79</text:p>
          </table:table-cell>
          <table:table-cell table:formula="of:=[.E641]-(0.15*[.F641])" office:value-type="currency" office:currency="USD" office:value="-321420.15">
            <text:p>-$321,420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ovenant House Academy Southwest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26">
            <text:p>226</text:p>
          </table:table-cell>
          <table:table-cell table:style-name="ce6" office:value-type="currency" office:currency="USD" office:value="79349">
            <text:p>$79,349.00</text:p>
          </table:table-cell>
          <table:table-cell table:style-name="ce6" office:value-type="currency" office:currency="USD" office:value="2212551">
            <text:p>$2,212,551.00</text:p>
          </table:table-cell>
          <table:table-cell table:style-name="ce14" table:formula="of:=[.E642]/[.F642]" office:value-type="percentage" office:value="0.0358631281267641">
            <text:p>3.6%</text:p>
          </table:table-cell>
          <table:table-cell table:formula="of:=[.F642]/[.D642]" office:value-type="currency" office:currency="USD" office:value="9790.04867256637">
            <text:p>$9,790.05</text:p>
          </table:table-cell>
          <table:table-cell table:formula="of:=[.E642]-(0.15*[.F642])" office:value-type="currency" office:currency="USD" office:value="-252533.65">
            <text:p>-$252,533.65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Meridia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70">
            <text:p>1370</text:p>
          </table:table-cell>
          <table:table-cell table:style-name="ce6" office:value-type="currency" office:currency="USD" office:value="388859">
            <text:p>$388,859.00</text:p>
          </table:table-cell>
          <table:table-cell table:style-name="ce6" office:value-type="currency" office:currency="USD" office:value="11012458">
            <text:p>$11,012,458.00</text:p>
          </table:table-cell>
          <table:table-cell table:style-name="ce14" table:formula="of:=[.E643]/[.F643]" office:value-type="percentage" office:value="0.0353108270651293">
            <text:p>3.5%</text:p>
          </table:table-cell>
          <table:table-cell table:formula="of:=[.F643]/[.D643]" office:value-type="currency" office:currency="USD" office:value="8038.2905109489">
            <text:p>$8,038.29</text:p>
          </table:table-cell>
          <table:table-cell table:formula="of:=[.E643]-(0.15*[.F643])" office:value-type="currency" office:currency="USD" office:value="-1263009.7">
            <text:p>-$1,263,009.7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Armada Area Schools</text:p>
          </table:table-cell>
          <table:table-cell table:style-name="ce6" office:value-type="currency" office:currency="USD" office:value="7386">
            <text:p>$7,386.00</text:p>
          </table:table-cell>
          <table:table-cell table:style-name="ce8" office:value-type="float" office:value="2023">
            <text:p>2023</text:p>
          </table:table-cell>
          <table:table-cell table:style-name="ce6" office:value-type="currency" office:currency="USD" office:value="562207">
            <text:p>$562,207.00</text:p>
          </table:table-cell>
          <table:table-cell table:style-name="ce6" office:value-type="currency" office:currency="USD" office:value="16254488">
            <text:p>$16,254,488.00</text:p>
          </table:table-cell>
          <table:table-cell table:style-name="ce14" table:formula="of:=[.E644]/[.F644]" office:value-type="percentage" office:value="0.0345878012275748">
            <text:p>3.5%</text:p>
          </table:table-cell>
          <table:table-cell table:formula="of:=[.F644]/[.D644]" office:value-type="currency" office:currency="USD" office:value="8034.84330202669">
            <text:p>$8,034.84</text:p>
          </table:table-cell>
          <table:table-cell table:formula="of:=[.E644]-(0.15*[.F644])" office:value-type="currency" office:currency="USD" office:value="-1875966.2">
            <text:p>-$1,875,966.2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International Academy of Saginaw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12">
            <text:p>212</text:p>
          </table:table-cell>
          <table:table-cell table:style-name="ce6" office:value-type="currency" office:currency="USD" office:value="73998">
            <text:p>$73,998.00</text:p>
          </table:table-cell>
          <table:table-cell table:style-name="ce6" office:value-type="currency" office:currency="USD" office:value="2159889">
            <text:p>$2,159,889.00</text:p>
          </table:table-cell>
          <table:table-cell table:style-name="ce14" table:formula="of:=[.E645]/[.F645]" office:value-type="percentage" office:value="0.0342600939214932">
            <text:p>3.4%</text:p>
          </table:table-cell>
          <table:table-cell table:formula="of:=[.F645]/[.D645]" office:value-type="currency" office:currency="USD" office:value="10188.1556603774">
            <text:p>$10,188.16</text:p>
          </table:table-cell>
          <table:table-cell table:formula="of:=[.E645]-(0.15*[.F645])" office:value-type="currency" office:currency="USD" office:value="-249985.35">
            <text:p>-$249,985.35</text:p>
          </table:table-cell>
        </table:table-row>
        <table:table-row table:style-name="ro3">
          <table:table-cell table:style-name="ce4" office:value-type="string">
            <text:p>MONTCALM</text:p>
          </table:table-cell>
          <table:table-cell table:style-name="ce4" office:value-type="string">
            <text:p>Carson City-Crystal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076">
            <text:p>1076</text:p>
          </table:table-cell>
          <table:table-cell table:style-name="ce6" office:value-type="currency" office:currency="USD" office:value="293274">
            <text:p>$293,274.00</text:p>
          </table:table-cell>
          <table:table-cell table:style-name="ce6" office:value-type="currency" office:currency="USD" office:value="8721075">
            <text:p>$8,721,075.00</text:p>
          </table:table-cell>
          <table:table-cell table:style-name="ce14" table:formula="of:=[.E646]/[.F646]" office:value-type="percentage" office:value="0.0336281937719834">
            <text:p>3.4%</text:p>
          </table:table-cell>
          <table:table-cell table:formula="of:=[.F646]/[.D646]" office:value-type="currency" office:currency="USD" office:value="8105.08828996283">
            <text:p>$8,105.09</text:p>
          </table:table-cell>
          <table:table-cell table:formula="of:=[.E646]-(0.15*[.F646])" office:value-type="currency" office:currency="USD" office:value="-1014887.25">
            <text:p>-$1,014,887.2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Bridgeport-Spaulding Community School District</text:p>
          </table:table-cell>
          <table:table-cell table:style-name="ce6" office:value-type="currency" office:currency="USD" office:value="7636">
            <text:p>$7,636.00</text:p>
          </table:table-cell>
          <table:table-cell table:style-name="ce8" office:value-type="float" office:value="1537">
            <text:p>1537</text:p>
          </table:table-cell>
          <table:table-cell table:style-name="ce6" office:value-type="currency" office:currency="USD" office:value="498967">
            <text:p>$498,967.00</text:p>
          </table:table-cell>
          <table:table-cell table:style-name="ce6" office:value-type="currency" office:currency="USD" office:value="15153451">
            <text:p>$15,153,451.00</text:p>
          </table:table-cell>
          <table:table-cell table:style-name="ce14" table:formula="of:=[.E647]/[.F647]" office:value-type="percentage" office:value="0.0329276149703457">
            <text:p>3.3%</text:p>
          </table:table-cell>
          <table:table-cell table:formula="of:=[.F647]/[.D647]" office:value-type="currency" office:currency="USD" office:value="9859.10930383865">
            <text:p>$9,859.11</text:p>
          </table:table-cell>
          <table:table-cell table:formula="of:=[.E647]-(0.15*[.F647])" office:value-type="currency" office:currency="USD" office:value="-1774050.65">
            <text:p>-$1,774,050.6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Waldron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37">
            <text:p>337</text:p>
          </table:table-cell>
          <table:table-cell table:style-name="ce6" office:value-type="currency" office:currency="USD" office:value="89424">
            <text:p>$89,424.00</text:p>
          </table:table-cell>
          <table:table-cell table:style-name="ce6" office:value-type="currency" office:currency="USD" office:value="2725932">
            <text:p>$2,725,932.00</text:p>
          </table:table-cell>
          <table:table-cell table:style-name="ce14" table:formula="of:=[.E648]/[.F648]" office:value-type="percentage" office:value="0.032804926902065">
            <text:p>3.3%</text:p>
          </table:table-cell>
          <table:table-cell table:formula="of:=[.F648]/[.D648]" office:value-type="currency" office:currency="USD" office:value="8088.81899109792">
            <text:p>$8,088.82</text:p>
          </table:table-cell>
          <table:table-cell table:formula="of:=[.E648]-(0.15*[.F648])" office:value-type="currency" office:currency="USD" office:value="-319465.8">
            <text:p>-$319,465.8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Genesee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69">
            <text:p>769</text:p>
          </table:table-cell>
          <table:table-cell table:style-name="ce6" office:value-type="currency" office:currency="USD" office:value="219265">
            <text:p>$219,265.00</text:p>
          </table:table-cell>
          <table:table-cell table:style-name="ce6" office:value-type="currency" office:currency="USD" office:value="6851964">
            <text:p>$6,851,964.00</text:p>
          </table:table-cell>
          <table:table-cell table:style-name="ce14" table:formula="of:=[.E649]/[.F649]" office:value-type="percentage" office:value="0.0320003140705351">
            <text:p>3.2%</text:p>
          </table:table-cell>
          <table:table-cell table:formula="of:=[.F649]/[.D649]" office:value-type="currency" office:currency="USD" office:value="8910.22626788036">
            <text:p>$8,910.23</text:p>
          </table:table-cell>
          <table:table-cell table:formula="of:=[.E649]-(0.15*[.F649])" office:value-type="currency" office:currency="USD" office:value="-808529.6">
            <text:p>-$808,529.60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N.I.C.E.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31">
            <text:p>1231</text:p>
          </table:table-cell>
          <table:table-cell table:style-name="ce6" office:value-type="currency" office:currency="USD" office:value="332725">
            <text:p>$332,725.00</text:p>
          </table:table-cell>
          <table:table-cell table:style-name="ce6" office:value-type="currency" office:currency="USD" office:value="10482439">
            <text:p>$10,482,439.00</text:p>
          </table:table-cell>
          <table:table-cell table:style-name="ce14" table:formula="of:=[.E650]/[.F650]" office:value-type="percentage" office:value="0.0317411816085932">
            <text:p>3.2%</text:p>
          </table:table-cell>
          <table:table-cell table:formula="of:=[.F650]/[.D650]" office:value-type="currency" office:currency="USD" office:value="8515.3850528026">
            <text:p>$8,515.39</text:p>
          </table:table-cell>
          <table:table-cell table:formula="of:=[.E650]-(0.15*[.F650])" office:value-type="currency" office:currency="USD" office:value="-1239640.85">
            <text:p>-$1,239,640.8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Madison Public Schools (Oakland)</text:p>
          </table:table-cell>
          <table:table-cell table:style-name="ce6" office:value-type="currency" office:currency="USD" office:value="7343">
            <text:p>$7,343.00</text:p>
          </table:table-cell>
          <table:table-cell table:style-name="ce8" office:value-type="float" office:value="1451">
            <text:p>1451</text:p>
          </table:table-cell>
          <table:table-cell table:style-name="ce6" office:value-type="currency" office:currency="USD" office:value="430515">
            <text:p>$430,515.00</text:p>
          </table:table-cell>
          <table:table-cell table:style-name="ce6" office:value-type="currency" office:currency="USD" office:value="13668092">
            <text:p>$13,668,092.00</text:p>
          </table:table-cell>
          <table:table-cell table:style-name="ce14" table:formula="of:=[.E651]/[.F651]" office:value-type="percentage" office:value="0.0314978125695964">
            <text:p>3.1%</text:p>
          </table:table-cell>
          <table:table-cell table:formula="of:=[.F651]/[.D651]" office:value-type="currency" office:currency="USD" office:value="9419.77394900069">
            <text:p>$9,419.77</text:p>
          </table:table-cell>
          <table:table-cell table:formula="of:=[.E651]-(0.15*[.F651])" office:value-type="currency" office:currency="USD" office:value="-1619698.8">
            <text:p>-$1,619,698.8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Hemlock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42">
            <text:p>1342</text:p>
          </table:table-cell>
          <table:table-cell table:style-name="ce6" office:value-type="currency" office:currency="USD" office:value="341869">
            <text:p>$341,869.00</text:p>
          </table:table-cell>
          <table:table-cell table:style-name="ce6" office:value-type="currency" office:currency="USD" office:value="10867193">
            <text:p>$10,867,193.00</text:p>
          </table:table-cell>
          <table:table-cell table:style-name="ce14" table:formula="of:=[.E652]/[.F652]" office:value-type="percentage" office:value="0.0314588136973366">
            <text:p>3.1%</text:p>
          </table:table-cell>
          <table:table-cell table:formula="of:=[.F652]/[.D652]" office:value-type="currency" office:currency="USD" office:value="8097.75931445604">
            <text:p>$8,097.76</text:p>
          </table:table-cell>
          <table:table-cell table:formula="of:=[.E652]-(0.15*[.F652])" office:value-type="currency" office:currency="USD" office:value="-1288209.95">
            <text:p>-$1,288,209.95</text:p>
          </table:table-cell>
        </table:table-row>
        <table:table-row table:style-name="ro3">
          <table:table-cell table:style-name="ce4" office:value-type="string">
            <text:p>HILLSDALE</text:p>
          </table:table-cell>
          <table:table-cell table:style-name="ce4" office:value-type="string">
            <text:p>Camden-Frontier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65">
            <text:p>565</text:p>
          </table:table-cell>
          <table:table-cell table:style-name="ce6" office:value-type="currency" office:currency="USD" office:value="152082">
            <text:p>$152,082.00</text:p>
          </table:table-cell>
          <table:table-cell table:style-name="ce6" office:value-type="currency" office:currency="USD" office:value="4860312">
            <text:p>$4,860,312.00</text:p>
          </table:table-cell>
          <table:table-cell table:style-name="ce14" table:formula="of:=[.E653]/[.F653]" office:value-type="percentage" office:value="0.0312905838143724">
            <text:p>3.1%</text:p>
          </table:table-cell>
          <table:table-cell table:formula="of:=[.F653]/[.D653]" office:value-type="currency" office:currency="USD" office:value="8602.32212389381">
            <text:p>$8,602.32</text:p>
          </table:table-cell>
          <table:table-cell table:formula="of:=[.E653]-(0.15*[.F653])" office:value-type="currency" office:currency="USD" office:value="-576964.8">
            <text:p>-$576,964.80</text:p>
          </table:table-cell>
        </table:table-row>
        <table:table-row table:style-name="ro3">
          <table:table-cell table:style-name="ce4" office:value-type="string">
            <text:p>MANISTEE</text:p>
          </table:table-cell>
          <table:table-cell table:style-name="ce4" office:value-type="string">
            <text:p>Maniste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05">
            <text:p>1705</text:p>
          </table:table-cell>
          <table:table-cell table:style-name="ce6" office:value-type="currency" office:currency="USD" office:value="432668">
            <text:p>$432,668.00</text:p>
          </table:table-cell>
          <table:table-cell table:style-name="ce6" office:value-type="currency" office:currency="USD" office:value="13828599">
            <text:p>$13,828,599.00</text:p>
          </table:table-cell>
          <table:table-cell table:style-name="ce14" table:formula="of:=[.E654]/[.F654]" office:value-type="percentage" office:value="0.0312879128247193">
            <text:p>3.1%</text:p>
          </table:table-cell>
          <table:table-cell table:formula="of:=[.F654]/[.D654]" office:value-type="currency" office:currency="USD" office:value="8110.61524926686">
            <text:p>$8,110.62</text:p>
          </table:table-cell>
          <table:table-cell table:formula="of:=[.E654]-(0.15*[.F654])" office:value-type="currency" office:currency="USD" office:value="-1641621.85">
            <text:p>-$1,641,621.8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Blanche Kelso Bruc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46">
            <text:p>346</text:p>
          </table:table-cell>
          <table:table-cell table:style-name="ce6" office:value-type="currency" office:currency="USD" office:value="281600">
            <text:p>$281,600.00</text:p>
          </table:table-cell>
          <table:table-cell table:style-name="ce6" office:value-type="currency" office:currency="USD" office:value="9164659">
            <text:p>$9,164,659.00</text:p>
          </table:table-cell>
          <table:table-cell table:style-name="ce14" table:formula="of:=[.E655]/[.F655]" office:value-type="percentage" office:value="0.0307267297124748">
            <text:p>3.1%</text:p>
          </table:table-cell>
          <table:table-cell table:formula="of:=[.F655]/[.D655]" office:value-type="currency" office:currency="USD" office:value="26487.4537572254">
            <text:p>$26,487.45</text:p>
          </table:table-cell>
          <table:table-cell table:formula="of:=[.E655]-(0.15*[.F655])" office:value-type="currency" office:currency="USD" office:value="-1093098.85">
            <text:p>-$1,093,098.85</text:p>
          </table:table-cell>
        </table:table-row>
        <table:table-row table:style-name="ro3">
          <table:table-cell table:style-name="ce4" office:value-type="string">
            <text:p>EMMET</text:p>
          </table:table-cell>
          <table:table-cell table:style-name="ce4" office:value-type="string">
            <text:p>Alanson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26">
            <text:p>326</text:p>
          </table:table-cell>
          <table:table-cell table:style-name="ce6" office:value-type="currency" office:currency="USD" office:value="92682">
            <text:p>$92,682.00</text:p>
          </table:table-cell>
          <table:table-cell table:style-name="ce6" office:value-type="currency" office:currency="USD" office:value="3100794">
            <text:p>$3,100,794.00</text:p>
          </table:table-cell>
          <table:table-cell table:style-name="ce14" table:formula="of:=[.E656]/[.F656]" office:value-type="percentage" office:value="0.029889763718583">
            <text:p>3.0%</text:p>
          </table:table-cell>
          <table:table-cell table:formula="of:=[.F656]/[.D656]" office:value-type="currency" office:currency="USD" office:value="9511.63803680982">
            <text:p>$9,511.64</text:p>
          </table:table-cell>
          <table:table-cell table:formula="of:=[.E656]-(0.15*[.F656])" office:value-type="currency" office:currency="USD" office:value="-372437.1">
            <text:p>-$372,437.1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Houghton-Portage Township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285">
            <text:p>1285</text:p>
          </table:table-cell>
          <table:table-cell table:style-name="ce6" office:value-type="currency" office:currency="USD" office:value="285096">
            <text:p>$285,096.00</text:p>
          </table:table-cell>
          <table:table-cell table:style-name="ce6" office:value-type="currency" office:currency="USD" office:value="9644977">
            <text:p>$9,644,977.00</text:p>
          </table:table-cell>
          <table:table-cell table:style-name="ce14" table:formula="of:=[.E657]/[.F657]" office:value-type="percentage" office:value="0.0295590129452875">
            <text:p>3.0%</text:p>
          </table:table-cell>
          <table:table-cell table:formula="of:=[.F657]/[.D657]" office:value-type="currency" office:currency="USD" office:value="7505.8186770428">
            <text:p>$7,505.82</text:p>
          </table:table-cell>
          <table:table-cell table:formula="of:=[.E657]-(0.15*[.F657])" office:value-type="currency" office:currency="USD" office:value="-1161650.55">
            <text:p>-$1,161,650.5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Four Corners Montessori Academy</text:p>
          </table:table-cell>
          <table:table-cell table:style-name="ce6" office:value-type="currency" office:currency="USD" office:value="7343">
            <text:p>$7,343.00</text:p>
          </table:table-cell>
          <table:table-cell table:style-name="ce8" office:value-type="float" office:value="180">
            <text:p>180</text:p>
          </table:table-cell>
          <table:table-cell table:style-name="ce6" office:value-type="currency" office:currency="USD" office:value="40242">
            <text:p>$40,242.00</text:p>
          </table:table-cell>
          <table:table-cell table:style-name="ce6" office:value-type="currency" office:currency="USD" office:value="1380175">
            <text:p>$1,380,175.00</text:p>
          </table:table-cell>
          <table:table-cell table:style-name="ce14" table:formula="of:=[.E658]/[.F658]" office:value-type="percentage" office:value="0.0291571720977412">
            <text:p>2.9%</text:p>
          </table:table-cell>
          <table:table-cell table:formula="of:=[.F658]/[.D658]" office:value-type="currency" office:currency="USD" office:value="7667.63888888889">
            <text:p>$7,667.64</text:p>
          </table:table-cell>
          <table:table-cell table:formula="of:=[.E658]-(0.15*[.F658])" office:value-type="currency" office:currency="USD" office:value="-166784.25">
            <text:p>-$166,784.25</text:p>
          </table:table-cell>
        </table:table-row>
        <table:table-row table:style-name="ro3">
          <table:table-cell table:style-name="ce4" office:value-type="string">
            <text:p>ALLEGAN</text:p>
          </table:table-cell>
          <table:table-cell table:style-name="ce4" office:value-type="string">
            <text:p>Outlook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1">
            <text:p>41</text:p>
          </table:table-cell>
          <table:table-cell table:style-name="ce6" office:value-type="currency" office:currency="USD" office:value="17631">
            <text:p>$17,631.00</text:p>
          </table:table-cell>
          <table:table-cell table:style-name="ce6" office:value-type="currency" office:currency="USD" office:value="609602">
            <text:p>$609,602.00</text:p>
          </table:table-cell>
          <table:table-cell table:style-name="ce14" table:formula="of:=[.E659]/[.F659]" office:value-type="percentage" office:value="0.0289221492055472">
            <text:p>2.9%</text:p>
          </table:table-cell>
          <table:table-cell table:formula="of:=[.F659]/[.D659]" office:value-type="currency" office:currency="USD" office:value="14868.3414634146">
            <text:p>$14,868.34</text:p>
          </table:table-cell>
          <table:table-cell table:formula="of:=[.E659]-(0.15*[.F659])" office:value-type="currency" office:currency="USD" office:value="-73809.3">
            <text:p>-$73,809.30</text:p>
          </table:table-cell>
        </table:table-row>
        <table:table-row table:style-name="ro3">
          <table:table-cell table:style-name="ce4" office:value-type="string">
            <text:p>DELTA</text:p>
          </table:table-cell>
          <table:table-cell table:style-name="ce4" office:value-type="string">
            <text:p>Gladston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80">
            <text:p>1580</text:p>
          </table:table-cell>
          <table:table-cell table:style-name="ce6" office:value-type="currency" office:currency="USD" office:value="356245">
            <text:p>$356,245.00</text:p>
          </table:table-cell>
          <table:table-cell table:style-name="ce6" office:value-type="currency" office:currency="USD" office:value="12330978">
            <text:p>$12,330,978.00</text:p>
          </table:table-cell>
          <table:table-cell table:style-name="ce14" table:formula="of:=[.E660]/[.F660]" office:value-type="percentage" office:value="0.0288902469860866">
            <text:p>2.9%</text:p>
          </table:table-cell>
          <table:table-cell table:formula="of:=[.F660]/[.D660]" office:value-type="currency" office:currency="USD" office:value="7804.4164556962">
            <text:p>$7,804.42</text:p>
          </table:table-cell>
          <table:table-cell table:formula="of:=[.E660]-(0.15*[.F660])" office:value-type="currency" office:currency="USD" office:value="-1493401.7">
            <text:p>-$1,493,401.70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Bullock Creek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987">
            <text:p>1987</text:p>
          </table:table-cell>
          <table:table-cell table:style-name="ce6" office:value-type="currency" office:currency="USD" office:value="481182">
            <text:p>$481,182.00</text:p>
          </table:table-cell>
          <table:table-cell table:style-name="ce6" office:value-type="currency" office:currency="USD" office:value="16802795">
            <text:p>$16,802,795.00</text:p>
          </table:table-cell>
          <table:table-cell table:style-name="ce14" table:formula="of:=[.E661]/[.F661]" office:value-type="percentage" office:value="0.0286370214003087">
            <text:p>2.9%</text:p>
          </table:table-cell>
          <table:table-cell table:formula="of:=[.F661]/[.D661]" office:value-type="currency" office:currency="USD" office:value="8456.3638651233">
            <text:p>$8,456.36</text:p>
          </table:table-cell>
          <table:table-cell table:formula="of:=[.E661]-(0.15*[.F661])" office:value-type="currency" office:currency="USD" office:value="-2039237.25">
            <text:p>-$2,039,237.25</text:p>
          </table:table-cell>
        </table:table-row>
        <table:table-row table:style-name="ro3">
          <table:table-cell table:style-name="ce4" office:value-type="string">
            <text:p>DICKINSON</text:p>
          </table:table-cell>
          <table:table-cell table:style-name="ce4" office:value-type="string">
            <text:p>North Dickinson Coun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51">
            <text:p>351</text:p>
          </table:table-cell>
          <table:table-cell table:style-name="ce6" office:value-type="currency" office:currency="USD" office:value="75215">
            <text:p>$75,215.00</text:p>
          </table:table-cell>
          <table:table-cell table:style-name="ce6" office:value-type="currency" office:currency="USD" office:value="2778613">
            <text:p>$2,778,613.00</text:p>
          </table:table-cell>
          <table:table-cell table:style-name="ce14" table:formula="of:=[.E662]/[.F662]" office:value-type="percentage" office:value="0.0270692608146582">
            <text:p>2.7%</text:p>
          </table:table-cell>
          <table:table-cell table:formula="of:=[.F662]/[.D662]" office:value-type="currency" office:currency="USD" office:value="7916.27635327635">
            <text:p>$7,916.28</text:p>
          </table:table-cell>
          <table:table-cell table:formula="of:=[.E662]-(0.15*[.F662])" office:value-type="currency" office:currency="USD" office:value="-341576.95">
            <text:p>-$341,576.95</text:p>
          </table:table-cell>
        </table:table-row>
        <table:table-row table:style-name="ro3">
          <table:table-cell table:style-name="ce4" office:value-type="string">
            <text:p>BAY</text:p>
          </table:table-cell>
          <table:table-cell table:style-name="ce4" office:value-type="string">
            <text:p>Pinconning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77">
            <text:p>1577</text:p>
          </table:table-cell>
          <table:table-cell table:style-name="ce6" office:value-type="currency" office:currency="USD" office:value="344886">
            <text:p>$344,886.00</text:p>
          </table:table-cell>
          <table:table-cell table:style-name="ce6" office:value-type="currency" office:currency="USD" office:value="13004558">
            <text:p>$13,004,558.00</text:p>
          </table:table-cell>
          <table:table-cell table:style-name="ce14" table:formula="of:=[.E663]/[.F663]" office:value-type="percentage" office:value="0.0265203938496026">
            <text:p>2.7%</text:p>
          </table:table-cell>
          <table:table-cell table:formula="of:=[.F663]/[.D663]" office:value-type="currency" office:currency="USD" office:value="8246.39061509195">
            <text:p>$8,246.39</text:p>
          </table:table-cell>
          <table:table-cell table:formula="of:=[.E663]-(0.15*[.F663])" office:value-type="currency" office:currency="USD" office:value="-1605797.7">
            <text:p>-$1,605,797.7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ovenant House Academy Centra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85">
            <text:p>285</text:p>
          </table:table-cell>
          <table:table-cell table:style-name="ce6" office:value-type="currency" office:currency="USD" office:value="72491">
            <text:p>$72,491.00</text:p>
          </table:table-cell>
          <table:table-cell table:style-name="ce6" office:value-type="currency" office:currency="USD" office:value="2818084">
            <text:p>$2,818,084.00</text:p>
          </table:table-cell>
          <table:table-cell table:style-name="ce14" table:formula="of:=[.E664]/[.F664]" office:value-type="percentage" office:value="0.0257235057578128">
            <text:p>2.6%</text:p>
          </table:table-cell>
          <table:table-cell table:formula="of:=[.F664]/[.D664]" office:value-type="currency" office:currency="USD" office:value="9888.01403508772">
            <text:p>$9,888.01</text:p>
          </table:table-cell>
          <table:table-cell table:formula="of:=[.E664]-(0.15*[.F664])" office:value-type="currency" office:currency="USD" office:value="-350221.6">
            <text:p>-$350,221.60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Arbo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11">
            <text:p>211</text:p>
          </table:table-cell>
          <table:table-cell table:style-name="ce6" office:value-type="currency" office:currency="USD" office:value="41504">
            <text:p>$41,504.00</text:p>
          </table:table-cell>
          <table:table-cell table:style-name="ce6" office:value-type="currency" office:currency="USD" office:value="1695176">
            <text:p>$1,695,176.00</text:p>
          </table:table-cell>
          <table:table-cell table:style-name="ce14" table:formula="of:=[.E665]/[.F665]" office:value-type="percentage" office:value="0.0244835934439846">
            <text:p>2.4%</text:p>
          </table:table-cell>
          <table:table-cell table:formula="of:=[.F665]/[.D665]" office:value-type="currency" office:currency="USD" office:value="8034.00947867299">
            <text:p>$8,034.01</text:p>
          </table:table-cell>
          <table:table-cell table:formula="of:=[.E665]-(0.15*[.F665])" office:value-type="currency" office:currency="USD" office:value="-212772.4">
            <text:p>-$212,772.40</text:p>
          </table:table-cell>
        </table:table-row>
        <table:table-row table:style-name="ro3">
          <table:table-cell table:style-name="ce4" office:value-type="string">
            <text:p>MECOSTA</text:p>
          </table:table-cell>
          <table:table-cell table:style-name="ce4" office:value-type="string">
            <text:p>Big Rapids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997">
            <text:p>1997</text:p>
          </table:table-cell>
          <table:table-cell table:style-name="ce6" office:value-type="currency" office:currency="USD" office:value="384015">
            <text:p>$384,015.00</text:p>
          </table:table-cell>
          <table:table-cell table:style-name="ce6" office:value-type="currency" office:currency="USD" office:value="15936827">
            <text:p>$15,936,827.00</text:p>
          </table:table-cell>
          <table:table-cell table:style-name="ce14" table:formula="of:=[.E666]/[.F666]" office:value-type="percentage" office:value="0.0240960763394119">
            <text:p>2.4%</text:p>
          </table:table-cell>
          <table:table-cell table:formula="of:=[.F666]/[.D666]" office:value-type="currency" office:currency="USD" office:value="7980.38407611417">
            <text:p>$7,980.38</text:p>
          </table:table-cell>
          <table:table-cell table:formula="of:=[.E666]-(0.15*[.F666])" office:value-type="currency" office:currency="USD" office:value="-2006509.05">
            <text:p>-$2,006,509.05</text:p>
          </table:table-cell>
        </table:table-row>
        <table:table-row table:style-name="ro3">
          <table:table-cell table:style-name="ce4" office:value-type="string">
            <text:p>BARRY</text:p>
          </table:table-cell>
          <table:table-cell table:style-name="ce4" office:value-type="string">
            <text:p>Hastings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969">
            <text:p>2969</text:p>
          </table:table-cell>
          <table:table-cell table:style-name="ce6" office:value-type="currency" office:currency="USD" office:value="555398">
            <text:p>$555,398.00</text:p>
          </table:table-cell>
          <table:table-cell table:style-name="ce6" office:value-type="currency" office:currency="USD" office:value="23054618">
            <text:p>$23,054,618.00</text:p>
          </table:table-cell>
          <table:table-cell table:style-name="ce14" table:formula="of:=[.E667]/[.F667]" office:value-type="percentage" office:value="0.0240905314501416">
            <text:p>2.4%</text:p>
          </table:table-cell>
          <table:table-cell table:formula="of:=[.F667]/[.D667]" office:value-type="currency" office:currency="USD" office:value="7765.11215897609">
            <text:p>$7,765.11</text:p>
          </table:table-cell>
          <table:table-cell table:formula="of:=[.E667]-(0.15*[.F667])" office:value-type="currency" office:currency="USD" office:value="-2902794.7">
            <text:p>-$2,902,794.7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Lake Linden-Hubbell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14">
            <text:p>514</text:p>
          </table:table-cell>
          <table:table-cell table:style-name="ce6" office:value-type="currency" office:currency="USD" office:value="94942">
            <text:p>$94,942.00</text:p>
          </table:table-cell>
          <table:table-cell table:style-name="ce6" office:value-type="currency" office:currency="USD" office:value="4053153">
            <text:p>$4,053,153.00</text:p>
          </table:table-cell>
          <table:table-cell table:style-name="ce14" table:formula="of:=[.E668]/[.F668]" office:value-type="percentage" office:value="0.0234242329366792">
            <text:p>2.3%</text:p>
          </table:table-cell>
          <table:table-cell table:formula="of:=[.F668]/[.D668]" office:value-type="currency" office:currency="USD" office:value="7885.51167315175">
            <text:p>$7,885.51</text:p>
          </table:table-cell>
          <table:table-cell table:formula="of:=[.E668]-(0.15*[.F668])" office:value-type="currency" office:currency="USD" office:value="-513030.95">
            <text:p>-$513,030.95</text:p>
          </table:table-cell>
        </table:table-row>
        <table:table-row table:style-name="ro3">
          <table:table-cell table:style-name="ce4" office:value-type="string">
            <text:p>PRESQUE ISLE</text:p>
          </table:table-cell>
          <table:table-cell table:style-name="ce4" office:value-type="string">
            <text:p>Posen Consolidated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62">
            <text:p>262</text:p>
          </table:table-cell>
          <table:table-cell table:style-name="ce6" office:value-type="currency" office:currency="USD" office:value="49528">
            <text:p>$49,528.00</text:p>
          </table:table-cell>
          <table:table-cell table:style-name="ce6" office:value-type="currency" office:currency="USD" office:value="2175056">
            <text:p>$2,175,056.00</text:p>
          </table:table-cell>
          <table:table-cell table:style-name="ce14" table:formula="of:=[.E669]/[.F669]" office:value-type="percentage" office:value="0.022770907967427">
            <text:p>2.3%</text:p>
          </table:table-cell>
          <table:table-cell table:formula="of:=[.F669]/[.D669]" office:value-type="currency" office:currency="USD" office:value="8301.74045801527">
            <text:p>$8,301.74</text:p>
          </table:table-cell>
          <table:table-cell table:formula="of:=[.E669]-(0.15*[.F669])" office:value-type="currency" office:currency="USD" office:value="-276730.4">
            <text:p>-$276,730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Nsoroma Institute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86">
            <text:p>186</text:p>
          </table:table-cell>
          <table:table-cell table:style-name="ce6" office:value-type="currency" office:currency="USD" office:value="43986">
            <text:p>$43,986.00</text:p>
          </table:table-cell>
          <table:table-cell table:style-name="ce6" office:value-type="currency" office:currency="USD" office:value="1938274">
            <text:p>$1,938,274.00</text:p>
          </table:table-cell>
          <table:table-cell table:style-name="ce14" table:formula="of:=[.E670]/[.F670]" office:value-type="percentage" office:value="0.0226933859712301">
            <text:p>2.3%</text:p>
          </table:table-cell>
          <table:table-cell table:formula="of:=[.F670]/[.D670]" office:value-type="currency" office:currency="USD" office:value="10420.8279569892">
            <text:p>$10,420.83</text:p>
          </table:table-cell>
          <table:table-cell table:formula="of:=[.E670]-(0.15*[.F670])" office:value-type="currency" office:currency="USD" office:value="-246755.1">
            <text:p>-$246,755.1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arborn Heights School District #7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40">
            <text:p>2840</text:p>
          </table:table-cell>
          <table:table-cell table:style-name="ce6" office:value-type="currency" office:currency="USD" office:value="522211">
            <text:p>$522,211.00</text:p>
          </table:table-cell>
          <table:table-cell table:style-name="ce6" office:value-type="currency" office:currency="USD" office:value="24331107">
            <text:p>$24,331,107.00</text:p>
          </table:table-cell>
          <table:table-cell table:style-name="ce14" table:formula="of:=[.E671]/[.F671]" office:value-type="percentage" office:value="0.0214626897165016">
            <text:p>2.1%</text:p>
          </table:table-cell>
          <table:table-cell table:formula="of:=[.F671]/[.D671]" office:value-type="currency" office:currency="USD" office:value="8567.2911971831">
            <text:p>$8,567.29</text:p>
          </table:table-cell>
          <table:table-cell table:formula="of:=[.E671]-(0.15*[.F671])" office:value-type="currency" office:currency="USD" office:value="-3127455.05">
            <text:p>-$3,127,455.05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Vanderbilt Charter Academy</text:p>
          </table:table-cell>
          <table:table-cell table:style-name="ce6" office:value-type="currency" office:currency="USD" office:value="7448">
            <text:p>$7,448.00</text:p>
          </table:table-cell>
          <table:table-cell table:style-name="ce8" office:value-type="float" office:value="441">
            <text:p>441</text:p>
          </table:table-cell>
          <table:table-cell table:style-name="ce6" office:value-type="currency" office:currency="USD" office:value="85702">
            <text:p>$85,702.00</text:p>
          </table:table-cell>
          <table:table-cell table:style-name="ce6" office:value-type="currency" office:currency="USD" office:value="4163186">
            <text:p>$4,163,186.00</text:p>
          </table:table-cell>
          <table:table-cell table:style-name="ce14" table:formula="of:=[.E672]/[.F672]" office:value-type="percentage" office:value="0.0205856764506798">
            <text:p>2.1%</text:p>
          </table:table-cell>
          <table:table-cell table:formula="of:=[.F672]/[.D672]" office:value-type="currency" office:currency="USD" office:value="9440.33106575964">
            <text:p>$9,440.33</text:p>
          </table:table-cell>
          <table:table-cell table:formula="of:=[.E672]-(0.15*[.F672])" office:value-type="currency" office:currency="USD" office:value="-538775.9">
            <text:p>-$538,775.9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Allendale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29">
            <text:p>2229</text:p>
          </table:table-cell>
          <table:table-cell table:style-name="ce6" office:value-type="currency" office:currency="USD" office:value="393830">
            <text:p>$393,830.00</text:p>
          </table:table-cell>
          <table:table-cell table:style-name="ce6" office:value-type="currency" office:currency="USD" office:value="19590634">
            <text:p>$19,590,634.00</text:p>
          </table:table-cell>
          <table:table-cell table:style-name="ce14" table:formula="of:=[.E673]/[.F673]" office:value-type="percentage" office:value="0.0201029736965123">
            <text:p>2.0%</text:p>
          </table:table-cell>
          <table:table-cell table:formula="of:=[.F673]/[.D673]" office:value-type="currency" office:currency="USD" office:value="8788.97891431135">
            <text:p>$8,788.98</text:p>
          </table:table-cell>
          <table:table-cell table:formula="of:=[.E673]-(0.15*[.F673])" office:value-type="currency" office:currency="USD" office:value="-2544765.1">
            <text:p>-$2,544,765.1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Westwood Heights Schools</text:p>
          </table:table-cell>
          <table:table-cell table:style-name="ce6" office:value-type="currency" office:currency="USD" office:value="7396">
            <text:p>$7,396.00</text:p>
          </table:table-cell>
          <table:table-cell table:style-name="ce8" office:value-type="float" office:value="1011">
            <text:p>1011</text:p>
          </table:table-cell>
          <table:table-cell table:style-name="ce6" office:value-type="currency" office:currency="USD" office:value="197643">
            <text:p>$197,643.00</text:p>
          </table:table-cell>
          <table:table-cell table:style-name="ce6" office:value-type="currency" office:currency="USD" office:value="10078969">
            <text:p>$10,078,969.00</text:p>
          </table:table-cell>
          <table:table-cell table:style-name="ce14" table:formula="of:=[.E674]/[.F674]" office:value-type="percentage" office:value="0.0196094461645829">
            <text:p>2.0%</text:p>
          </table:table-cell>
          <table:table-cell table:formula="of:=[.F674]/[.D674]" office:value-type="currency" office:currency="USD" office:value="9969.30662710188">
            <text:p>$9,969.31</text:p>
          </table:table-cell>
          <table:table-cell table:formula="of:=[.E674]-(0.15*[.F674])" office:value-type="currency" office:currency="USD" office:value="-1314202.35">
            <text:p>-$1,314,202.3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Roseville Community Schools</text:p>
          </table:table-cell>
          <table:table-cell table:style-name="ce6" office:value-type="currency" office:currency="USD" office:value="7915">
            <text:p>$7,915.00</text:p>
          </table:table-cell>
          <table:table-cell table:style-name="ce8" office:value-type="float" office:value="5877">
            <text:p>5877</text:p>
          </table:table-cell>
          <table:table-cell table:style-name="ce6" office:value-type="currency" office:currency="USD" office:value="1104700">
            <text:p>$1,104,700.00</text:p>
          </table:table-cell>
          <table:table-cell table:style-name="ce6" office:value-type="currency" office:currency="USD" office:value="58014758">
            <text:p>$58,014,758.00</text:p>
          </table:table-cell>
          <table:table-cell table:style-name="ce14" table:formula="of:=[.E675]/[.F675]" office:value-type="percentage" office:value="0.0190417065947254">
            <text:p>1.9%</text:p>
          </table:table-cell>
          <table:table-cell table:formula="of:=[.F675]/[.D675]" office:value-type="currency" office:currency="USD" office:value="9871.49191764506">
            <text:p>$9,871.49</text:p>
          </table:table-cell>
          <table:table-cell table:formula="of:=[.E675]-(0.15*[.F675])" office:value-type="currency" office:currency="USD" office:value="-7597513.7">
            <text:p>-$7,597,513.70</text:p>
          </table:table-cell>
        </table:table-row>
        <table:table-row table:style-name="ro3">
          <table:table-cell table:style-name="ce4" office:value-type="string">
            <text:p>ANTRIM</text:p>
          </table:table-cell>
          <table:table-cell table:style-name="ce4" office:value-type="string">
            <text:p>Bellaire Public Schools</text:p>
          </table:table-cell>
          <table:table-cell table:style-name="ce6" office:value-type="currency" office:currency="USD" office:value="7952">
            <text:p>$7,952.00</text:p>
          </table:table-cell>
          <table:table-cell table:style-name="ce8" office:value-type="float" office:value="528">
            <text:p>528</text:p>
          </table:table-cell>
          <table:table-cell table:style-name="ce6" office:value-type="currency" office:currency="USD" office:value="87212">
            <text:p>$87,212.00</text:p>
          </table:table-cell>
          <table:table-cell table:style-name="ce6" office:value-type="currency" office:currency="USD" office:value="4750255">
            <text:p>$4,750,255.00</text:p>
          </table:table-cell>
          <table:table-cell table:style-name="ce14" table:formula="of:=[.E676]/[.F676]" office:value-type="percentage" office:value="0.0183594354408342">
            <text:p>1.8%</text:p>
          </table:table-cell>
          <table:table-cell table:formula="of:=[.F676]/[.D676]" office:value-type="currency" office:currency="USD" office:value="8996.69507575758">
            <text:p>$8,996.70</text:p>
          </table:table-cell>
          <table:table-cell table:formula="of:=[.E676]-(0.15*[.F676])" office:value-type="currency" office:currency="USD" office:value="-625326.25">
            <text:p>-$625,326.2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ichigan Health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96">
            <text:p>196</text:p>
          </table:table-cell>
          <table:table-cell table:style-name="ce6" office:value-type="currency" office:currency="USD" office:value="30857">
            <text:p>$30,857.00</text:p>
          </table:table-cell>
          <table:table-cell table:style-name="ce6" office:value-type="currency" office:currency="USD" office:value="1713302">
            <text:p>$1,713,302.00</text:p>
          </table:table-cell>
          <table:table-cell table:style-name="ce14" table:formula="of:=[.E677]/[.F677]" office:value-type="percentage" office:value="0.0180102515493474">
            <text:p>1.8%</text:p>
          </table:table-cell>
          <table:table-cell table:formula="of:=[.F677]/[.D677]" office:value-type="currency" office:currency="USD" office:value="8741.33673469388">
            <text:p>$8,741.34</text:p>
          </table:table-cell>
          <table:table-cell table:formula="of:=[.E677]-(0.15*[.F677])" office:value-type="currency" office:currency="USD" office:value="-226138.3">
            <text:p>-$226,138.30</text:p>
          </table:table-cell>
        </table:table-row>
        <table:table-row table:style-name="ro3">
          <table:table-cell table:style-name="ce4" office:value-type="string">
            <text:p>GOGEBIC</text:p>
          </table:table-cell>
          <table:table-cell table:style-name="ce4" office:value-type="string">
            <text:p>Ironwood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94">
            <text:p>994</text:p>
          </table:table-cell>
          <table:table-cell table:style-name="ce6" office:value-type="currency" office:currency="USD" office:value="151975">
            <text:p>$151,975.00</text:p>
          </table:table-cell>
          <table:table-cell table:style-name="ce6" office:value-type="currency" office:currency="USD" office:value="8644280">
            <text:p>$8,644,280.00</text:p>
          </table:table-cell>
          <table:table-cell table:style-name="ce14" table:formula="of:=[.E678]/[.F678]" office:value-type="percentage" office:value="0.0175809899725599">
            <text:p>1.8%</text:p>
          </table:table-cell>
          <table:table-cell table:formula="of:=[.F678]/[.D678]" office:value-type="currency" office:currency="USD" office:value="8696.45875251509">
            <text:p>$8,696.46</text:p>
          </table:table-cell>
          <table:table-cell table:formula="of:=[.E678]-(0.15*[.F678])" office:value-type="currency" office:currency="USD" office:value="-1144667">
            <text:p>-$1,144,667.00</text:p>
          </table:table-cell>
        </table:table-row>
        <table:table-row table:style-name="ro3">
          <table:table-cell table:style-name="ce4" office:value-type="string">
            <text:p>MONROE</text:p>
          </table:table-cell>
          <table:table-cell table:style-name="ce4" office:value-type="string">
            <text:p>Triumph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25">
            <text:p>625</text:p>
          </table:table-cell>
          <table:table-cell table:style-name="ce6" office:value-type="currency" office:currency="USD" office:value="86906">
            <text:p>$86,906.00</text:p>
          </table:table-cell>
          <table:table-cell table:style-name="ce6" office:value-type="currency" office:currency="USD" office:value="4986802">
            <text:p>$4,986,802.00</text:p>
          </table:table-cell>
          <table:table-cell table:style-name="ce14" table:formula="of:=[.E679]/[.F679]" office:value-type="percentage" office:value="0.0174272008393355">
            <text:p>1.7%</text:p>
          </table:table-cell>
          <table:table-cell table:formula="of:=[.F679]/[.D679]" office:value-type="currency" office:currency="USD" office:value="7978.8832">
            <text:p>$7,978.88</text:p>
          </table:table-cell>
          <table:table-cell table:formula="of:=[.E679]-(0.15*[.F679])" office:value-type="currency" office:currency="USD" office:value="-661114.3">
            <text:p>-$661,114.30</text:p>
          </table:table-cell>
        </table:table-row>
        <table:table-row table:style-name="ro3">
          <table:table-cell table:style-name="ce4" office:value-type="string">
            <text:p>LEELANAU</text:p>
          </table:table-cell>
          <table:table-cell table:style-name="ce4" office:value-type="string">
            <text:p>Suttons Bay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72">
            <text:p>772</text:p>
          </table:table-cell>
          <table:table-cell table:style-name="ce6" office:value-type="currency" office:currency="USD" office:value="131623">
            <text:p>$131,623.00</text:p>
          </table:table-cell>
          <table:table-cell table:style-name="ce6" office:value-type="currency" office:currency="USD" office:value="7597281">
            <text:p>$7,597,281.00</text:p>
          </table:table-cell>
          <table:table-cell table:style-name="ce14" table:formula="of:=[.E680]/[.F680]" office:value-type="percentage" office:value="0.0173250140412076">
            <text:p>1.7%</text:p>
          </table:table-cell>
          <table:table-cell table:formula="of:=[.F680]/[.D680]" office:value-type="currency" office:currency="USD" office:value="9841.03756476684">
            <text:p>$9,841.04</text:p>
          </table:table-cell>
          <table:table-cell table:formula="of:=[.E680]-(0.15*[.F680])" office:value-type="currency" office:currency="USD" office:value="-1007969.15">
            <text:p>-$1,007,969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enry Ford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79">
            <text:p>479</text:p>
          </table:table-cell>
          <table:table-cell table:style-name="ce6" office:value-type="currency" office:currency="USD" office:value="71012">
            <text:p>$71,012.00</text:p>
          </table:table-cell>
          <table:table-cell table:style-name="ce6" office:value-type="currency" office:currency="USD" office:value="4137843">
            <text:p>$4,137,843.00</text:p>
          </table:table-cell>
          <table:table-cell table:style-name="ce14" table:formula="of:=[.E681]/[.F681]" office:value-type="percentage" office:value="0.0171615984463403">
            <text:p>1.7%</text:p>
          </table:table-cell>
          <table:table-cell table:formula="of:=[.F681]/[.D681]" office:value-type="currency" office:currency="USD" office:value="8638.50313152401">
            <text:p>$8,638.50</text:p>
          </table:table-cell>
          <table:table-cell table:formula="of:=[.E681]-(0.15*[.F681])" office:value-type="currency" office:currency="USD" office:value="-549664.45">
            <text:p>-$549,664.45</text:p>
          </table:table-cell>
        </table:table-row>
        <table:table-row table:style-name="ro3">
          <table:table-cell table:style-name="ce4" office:value-type="string">
            <text:p>DICKINSON</text:p>
          </table:table-cell>
          <table:table-cell table:style-name="ce4" office:value-type="string">
            <text:p>Breitung Township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21">
            <text:p>1721</text:p>
          </table:table-cell>
          <table:table-cell table:style-name="ce6" office:value-type="currency" office:currency="USD" office:value="228373">
            <text:p>$228,373.00</text:p>
          </table:table-cell>
          <table:table-cell table:style-name="ce6" office:value-type="currency" office:currency="USD" office:value="13475773">
            <text:p>$13,475,773.00</text:p>
          </table:table-cell>
          <table:table-cell table:style-name="ce14" table:formula="of:=[.E682]/[.F682]" office:value-type="percentage" office:value="0.0169469313559972">
            <text:p>1.7%</text:p>
          </table:table-cell>
          <table:table-cell table:formula="of:=[.F682]/[.D682]" office:value-type="currency" office:currency="USD" office:value="7830.19930273097">
            <text:p>$7,830.20</text:p>
          </table:table-cell>
          <table:table-cell table:formula="of:=[.E682]-(0.15*[.F682])" office:value-type="currency" office:currency="USD" office:value="-1792992.95">
            <text:p>-$1,792,992.9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Lighthouse Academy</text:p>
          </table:table-cell>
          <table:table-cell table:style-name="ce6" office:value-type="currency" office:currency="USD" office:value="7559">
            <text:p>$7,559.00</text:p>
          </table:table-cell>
          <table:table-cell table:style-name="ce8" office:value-type="float" office:value="177">
            <text:p>177</text:p>
          </table:table-cell>
          <table:table-cell table:style-name="ce6" office:value-type="currency" office:currency="USD" office:value="41943">
            <text:p>$41,943.00</text:p>
          </table:table-cell>
          <table:table-cell table:style-name="ce6" office:value-type="currency" office:currency="USD" office:value="2529133">
            <text:p>$2,529,133.00</text:p>
          </table:table-cell>
          <table:table-cell table:style-name="ce14" table:formula="of:=[.E683]/[.F683]" office:value-type="percentage" office:value="0.016583943983966">
            <text:p>1.7%</text:p>
          </table:table-cell>
          <table:table-cell table:formula="of:=[.F683]/[.D683]" office:value-type="currency" office:currency="USD" office:value="14288.8870056497">
            <text:p>$14,288.89</text:p>
          </table:table-cell>
          <table:table-cell table:formula="of:=[.E683]-(0.15*[.F683])" office:value-type="currency" office:currency="USD" office:value="-337426.95">
            <text:p>-$337,426.9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Northpoint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67">
            <text:p>267</text:p>
          </table:table-cell>
          <table:table-cell table:style-name="ce6" office:value-type="currency" office:currency="USD" office:value="39308">
            <text:p>$39,308.00</text:p>
          </table:table-cell>
          <table:table-cell table:style-name="ce6" office:value-type="currency" office:currency="USD" office:value="2435851">
            <text:p>$2,435,851.00</text:p>
          </table:table-cell>
          <table:table-cell table:style-name="ce14" table:formula="of:=[.E684]/[.F684]" office:value-type="percentage" office:value="0.0161372760484939">
            <text:p>1.6%</text:p>
          </table:table-cell>
          <table:table-cell table:formula="of:=[.F684]/[.D684]" office:value-type="currency" office:currency="USD" office:value="9123.03745318352">
            <text:p>$9,123.04</text:p>
          </table:table-cell>
          <table:table-cell table:formula="of:=[.E684]-(0.15*[.F684])" office:value-type="currency" office:currency="USD" office:value="-326069.65">
            <text:p>-$326,069.6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Woodmon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56">
            <text:p>356</text:p>
          </table:table-cell>
          <table:table-cell table:style-name="ce6" office:value-type="currency" office:currency="USD" office:value="41500">
            <text:p>$41,500.00</text:p>
          </table:table-cell>
          <table:table-cell table:style-name="ce6" office:value-type="currency" office:currency="USD" office:value="2972207">
            <text:p>$2,972,207.00</text:p>
          </table:table-cell>
          <table:table-cell table:style-name="ce14" table:formula="of:=[.E685]/[.F685]" office:value-type="percentage" office:value="0.013962688332273">
            <text:p>1.4%</text:p>
          </table:table-cell>
          <table:table-cell table:formula="of:=[.F685]/[.D685]" office:value-type="currency" office:currency="USD" office:value="8348.89606741573">
            <text:p>$8,348.90</text:p>
          </table:table-cell>
          <table:table-cell table:formula="of:=[.E685]-(0.15*[.F685])" office:value-type="currency" office:currency="USD" office:value="-404331.05">
            <text:p>-$404,331.0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Van Buren Public Schools</text:p>
          </table:table-cell>
          <table:table-cell table:style-name="ce6" office:value-type="currency" office:currency="USD" office:value="7788">
            <text:p>$7,788.00</text:p>
          </table:table-cell>
          <table:table-cell table:style-name="ce8" office:value-type="float" office:value="5718">
            <text:p>5718</text:p>
          </table:table-cell>
          <table:table-cell table:style-name="ce6" office:value-type="currency" office:currency="USD" office:value="711667">
            <text:p>$711,667.00</text:p>
          </table:table-cell>
          <table:table-cell table:style-name="ce6" office:value-type="currency" office:currency="USD" office:value="51277415">
            <text:p>$51,277,415.00</text:p>
          </table:table-cell>
          <table:table-cell table:style-name="ce14" table:formula="of:=[.E686]/[.F686]" office:value-type="percentage" office:value="0.0138787612441072">
            <text:p>1.4%</text:p>
          </table:table-cell>
          <table:table-cell table:formula="of:=[.F686]/[.D686]" office:value-type="currency" office:currency="USD" office:value="8967.71860790486">
            <text:p>$8,967.72</text:p>
          </table:table-cell>
          <table:table-cell table:formula="of:=[.E686]-(0.15*[.F686])" office:value-type="currency" office:currency="USD" office:value="-6979945.25">
            <text:p>-$6,979,945.25</text:p>
          </table:table-cell>
        </table:table-row>
        <table:table-row table:style-name="ro3">
          <table:table-cell table:style-name="ce4" office:value-type="string">
            <text:p>BAY</text:p>
          </table:table-cell>
          <table:table-cell table:style-name="ce4" office:value-type="string">
            <text:p>Essexville-Hampton Public Schools</text:p>
          </table:table-cell>
          <table:table-cell table:style-name="ce6" office:value-type="currency" office:currency="USD" office:value="7726">
            <text:p>$7,726.00</text:p>
          </table:table-cell>
          <table:table-cell table:style-name="ce8" office:value-type="float" office:value="1891">
            <text:p>1891</text:p>
          </table:table-cell>
          <table:table-cell table:style-name="ce6" office:value-type="currency" office:currency="USD" office:value="200370">
            <text:p>$200,370.00</text:p>
          </table:table-cell>
          <table:table-cell table:style-name="ce6" office:value-type="currency" office:currency="USD" office:value="15147333">
            <text:p>$15,147,333.00</text:p>
          </table:table-cell>
          <table:table-cell table:style-name="ce14" table:formula="of:=[.E687]/[.F687]" office:value-type="percentage" office:value="0.0132280712386794">
            <text:p>1.3%</text:p>
          </table:table-cell>
          <table:table-cell table:formula="of:=[.F687]/[.D687]" office:value-type="currency" office:currency="USD" office:value="8010.22369116869">
            <text:p>$8,010.22</text:p>
          </table:table-cell>
          <table:table-cell table:formula="of:=[.E687]-(0.15*[.F687])" office:value-type="currency" office:currency="USD" office:value="-2071729.95">
            <text:p>-$2,071,729.9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Ridge Park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14">
            <text:p>614</text:p>
          </table:table-cell>
          <table:table-cell table:style-name="ce6" office:value-type="currency" office:currency="USD" office:value="74424">
            <text:p>$74,424.00</text:p>
          </table:table-cell>
          <table:table-cell table:style-name="ce6" office:value-type="currency" office:currency="USD" office:value="5656240">
            <text:p>$5,656,240.00</text:p>
          </table:table-cell>
          <table:table-cell table:style-name="ce14" table:formula="of:=[.E688]/[.F688]" office:value-type="percentage" office:value="0.0131578575166542">
            <text:p>1.3%</text:p>
          </table:table-cell>
          <table:table-cell table:formula="of:=[.F688]/[.D688]" office:value-type="currency" office:currency="USD" office:value="9212.11726384365">
            <text:p>$9,212.12</text:p>
          </table:table-cell>
          <table:table-cell table:formula="of:=[.E688]-(0.15*[.F688])" office:value-type="currency" office:currency="USD" office:value="-774012">
            <text:p>-$774,012.00</text:p>
          </table:table-cell>
        </table:table-row>
        <table:table-row table:style-name="ro3">
          <table:table-cell table:style-name="ce4" office:value-type="string">
            <text:p>MIDLAND</text:p>
          </table:table-cell>
          <table:table-cell table:style-name="ce4" office:value-type="string">
            <text:p>Academic and Career Education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13">
            <text:p>113</text:p>
          </table:table-cell>
          <table:table-cell table:style-name="ce6" office:value-type="currency" office:currency="USD" office:value="12602">
            <text:p>$12,602.00</text:p>
          </table:table-cell>
          <table:table-cell table:style-name="ce6" office:value-type="currency" office:currency="USD" office:value="959050">
            <text:p>$959,050.00</text:p>
          </table:table-cell>
          <table:table-cell table:style-name="ce14" table:formula="of:=[.E689]/[.F689]" office:value-type="percentage" office:value="0.0131400865439758">
            <text:p>1.3%</text:p>
          </table:table-cell>
          <table:table-cell table:formula="of:=[.F689]/[.D689]" office:value-type="currency" office:currency="USD" office:value="8487.16814159292">
            <text:p>$8,487.17</text:p>
          </table:table-cell>
          <table:table-cell table:formula="of:=[.E689]-(0.15*[.F689])" office:value-type="currency" office:currency="USD" office:value="-131255.5">
            <text:p>-$131,255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Business Entrepreneurship, Science, Tech.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35">
            <text:p>435</text:p>
          </table:table-cell>
          <table:table-cell table:style-name="ce6" office:value-type="currency" office:currency="USD" office:value="57729">
            <text:p>$57,729.00</text:p>
          </table:table-cell>
          <table:table-cell table:style-name="ce6" office:value-type="currency" office:currency="USD" office:value="4399216">
            <text:p>$4,399,216.00</text:p>
          </table:table-cell>
          <table:table-cell table:style-name="ce14" table:formula="of:=[.E690]/[.F690]" office:value-type="percentage" office:value="0.0131225654753029">
            <text:p>1.3%</text:p>
          </table:table-cell>
          <table:table-cell table:formula="of:=[.F690]/[.D690]" office:value-type="currency" office:currency="USD" office:value="10113.1402298851">
            <text:p>$10,113.14</text:p>
          </table:table-cell>
          <table:table-cell table:formula="of:=[.E690]-(0.15*[.F690])" office:value-type="currency" office:currency="USD" office:value="-602153.4">
            <text:p>-$602,153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Lincoln Park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573">
            <text:p>4573</text:p>
          </table:table-cell>
          <table:table-cell table:style-name="ce6" office:value-type="currency" office:currency="USD" office:value="542676">
            <text:p>$542,676.00</text:p>
          </table:table-cell>
          <table:table-cell table:style-name="ce6" office:value-type="currency" office:currency="USD" office:value="44179068">
            <text:p>$44,179,068.00</text:p>
          </table:table-cell>
          <table:table-cell table:style-name="ce14" table:formula="of:=[.E691]/[.F691]" office:value-type="percentage" office:value="0.012283554736827">
            <text:p>1.2%</text:p>
          </table:table-cell>
          <table:table-cell table:formula="of:=[.F691]/[.D691]" office:value-type="currency" office:currency="USD" office:value="9660.85020774109">
            <text:p>$9,660.85</text:p>
          </table:table-cell>
          <table:table-cell table:formula="of:=[.E691]-(0.15*[.F691])" office:value-type="currency" office:currency="USD" office:value="-6084184.2">
            <text:p>-$6,084,184.20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Linden Charter Academy</text:p>
          </table:table-cell>
          <table:table-cell table:style-name="ce6" office:value-type="currency" office:currency="USD" office:value="7396">
            <text:p>$7,396.00</text:p>
          </table:table-cell>
          <table:table-cell table:style-name="ce8" office:value-type="float" office:value="762">
            <text:p>762</text:p>
          </table:table-cell>
          <table:table-cell table:style-name="ce6" office:value-type="currency" office:currency="USD" office:value="83697">
            <text:p>$83,697.00</text:p>
          </table:table-cell>
          <table:table-cell table:style-name="ce6" office:value-type="currency" office:currency="USD" office:value="6837674">
            <text:p>$6,837,674.00</text:p>
          </table:table-cell>
          <table:table-cell table:style-name="ce14" table:formula="of:=[.E692]/[.F692]" office:value-type="percentage" office:value="0.0122405660170403">
            <text:p>1.2%</text:p>
          </table:table-cell>
          <table:table-cell table:formula="of:=[.F692]/[.D692]" office:value-type="currency" office:currency="USD" office:value="8973.32545931759">
            <text:p>$8,973.33</text:p>
          </table:table-cell>
          <table:table-cell table:formula="of:=[.E692]-(0.15*[.F692])" office:value-type="currency" office:currency="USD" office:value="-941954.1">
            <text:p>-$941,954.10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Dream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0">
            <text:p>220</text:p>
          </table:table-cell>
          <table:table-cell table:style-name="ce6" office:value-type="currency" office:currency="USD" office:value="21821">
            <text:p>$21,821.00</text:p>
          </table:table-cell>
          <table:table-cell table:style-name="ce6" office:value-type="currency" office:currency="USD" office:value="1817724">
            <text:p>$1,817,724.00</text:p>
          </table:table-cell>
          <table:table-cell table:style-name="ce14" table:formula="of:=[.E693]/[.F693]" office:value-type="percentage" office:value="0.0120045727514188">
            <text:p>1.2%</text:p>
          </table:table-cell>
          <table:table-cell table:formula="of:=[.F693]/[.D693]" office:value-type="currency" office:currency="USD" office:value="8262.38181818182">
            <text:p>$8,262.38</text:p>
          </table:table-cell>
          <table:table-cell table:formula="of:=[.E693]-(0.15*[.F693])" office:value-type="currency" office:currency="USD" office:value="-250837.6">
            <text:p>-$250,837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Flagship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58">
            <text:p>558</text:p>
          </table:table-cell>
          <table:table-cell table:style-name="ce6" office:value-type="currency" office:currency="USD" office:value="61729">
            <text:p>$61,729.00</text:p>
          </table:table-cell>
          <table:table-cell table:style-name="ce6" office:value-type="currency" office:currency="USD" office:value="5457591">
            <text:p>$5,457,591.00</text:p>
          </table:table-cell>
          <table:table-cell table:style-name="ce14" table:formula="of:=[.E694]/[.F694]" office:value-type="percentage" office:value="0.0113106680218433">
            <text:p>1.1%</text:p>
          </table:table-cell>
          <table:table-cell table:formula="of:=[.F694]/[.D694]" office:value-type="currency" office:currency="USD" office:value="9780.62903225806">
            <text:p>$9,780.63</text:p>
          </table:table-cell>
          <table:table-cell table:formula="of:=[.E694]-(0.15*[.F694])" office:value-type="currency" office:currency="USD" office:value="-756909.65">
            <text:p>-$756,909.6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Buena Vista School District</text:p>
          </table:table-cell>
          <table:table-cell table:style-name="ce6" office:value-type="currency" office:currency="USD" office:value="8246">
            <text:p>$8,246.00</text:p>
          </table:table-cell>
          <table:table-cell table:style-name="ce8" office:value-type="float" office:value="960">
            <text:p>960</text:p>
          </table:table-cell>
          <table:table-cell table:style-name="ce6" office:value-type="currency" office:currency="USD" office:value="132335">
            <text:p>$132,335.00</text:p>
          </table:table-cell>
          <table:table-cell table:style-name="ce6" office:value-type="currency" office:currency="USD" office:value="11724342">
            <text:p>$11,724,342.00</text:p>
          </table:table-cell>
          <table:table-cell table:style-name="ce14" table:formula="of:=[.E695]/[.F695]" office:value-type="percentage" office:value="0.0112872005951379">
            <text:p>1.1%</text:p>
          </table:table-cell>
          <table:table-cell table:formula="of:=[.F695]/[.D695]" office:value-type="currency" office:currency="USD" office:value="12212.85625">
            <text:p>$12,212.86</text:p>
          </table:table-cell>
          <table:table-cell table:formula="of:=[.E695]-(0.15*[.F695])" office:value-type="currency" office:currency="USD" office:value="-1626316.3">
            <text:p>-$1,626,316.30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Timberland Academy</text:p>
          </table:table-cell>
          <table:table-cell table:style-name="ce6" office:value-type="currency" office:currency="USD" office:value="7507">
            <text:p>$7,507.00</text:p>
          </table:table-cell>
          <table:table-cell table:style-name="ce8" office:value-type="float" office:value="451">
            <text:p>451</text:p>
          </table:table-cell>
          <table:table-cell table:style-name="ce6" office:value-type="currency" office:currency="USD" office:value="49486">
            <text:p>$49,486.00</text:p>
          </table:table-cell>
          <table:table-cell table:style-name="ce6" office:value-type="currency" office:currency="USD" office:value="4556629">
            <text:p>$4,556,629.00</text:p>
          </table:table-cell>
          <table:table-cell table:style-name="ce14" table:formula="of:=[.E696]/[.F696]" office:value-type="percentage" office:value="0.0108602214487947">
            <text:p>1.1%</text:p>
          </table:table-cell>
          <table:table-cell table:formula="of:=[.F696]/[.D696]" office:value-type="currency" office:currency="USD" office:value="10103.3902439024">
            <text:p>$10,103.39</text:p>
          </table:table-cell>
          <table:table-cell table:formula="of:=[.E696]-(0.15*[.F696])" office:value-type="currency" office:currency="USD" office:value="-634008.35">
            <text:p>-$634,008.3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anton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07">
            <text:p>707</text:p>
          </table:table-cell>
          <table:table-cell table:style-name="ce6" office:value-type="currency" office:currency="USD" office:value="58354">
            <text:p>$58,354.00</text:p>
          </table:table-cell>
          <table:table-cell table:style-name="ce6" office:value-type="currency" office:currency="USD" office:value="5415037">
            <text:p>$5,415,037.00</text:p>
          </table:table-cell>
          <table:table-cell table:style-name="ce14" table:formula="of:=[.E697]/[.F697]" office:value-type="percentage" office:value="0.0107762883245304">
            <text:p>1.1%</text:p>
          </table:table-cell>
          <table:table-cell table:formula="of:=[.F697]/[.D697]" office:value-type="currency" office:currency="USD" office:value="7659.17538896747">
            <text:p>$7,659.18</text:p>
          </table:table-cell>
          <table:table-cell table:formula="of:=[.E697]-(0.15*[.F697])" office:value-type="currency" office:currency="USD" office:value="-753901.55">
            <text:p>-$753,901.5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Knapp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08">
            <text:p>708</text:p>
          </table:table-cell>
          <table:table-cell table:style-name="ce6" office:value-type="currency" office:currency="USD" office:value="62792">
            <text:p>$62,792.00</text:p>
          </table:table-cell>
          <table:table-cell table:style-name="ce6" office:value-type="currency" office:currency="USD" office:value="6146505">
            <text:p>$6,146,505.00</text:p>
          </table:table-cell>
          <table:table-cell table:style-name="ce14" table:formula="of:=[.E698]/[.F698]" office:value-type="percentage" office:value="0.0102158869145962">
            <text:p>1.0%</text:p>
          </table:table-cell>
          <table:table-cell table:formula="of:=[.F698]/[.D698]" office:value-type="currency" office:currency="USD" office:value="8681.50423728814">
            <text:p>$8,681.50</text:p>
          </table:table-cell>
          <table:table-cell table:formula="of:=[.E698]-(0.15*[.F698])" office:value-type="currency" office:currency="USD" office:value="-859183.75">
            <text:p>-$859,183.7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EART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18">
            <text:p>218</text:p>
          </table:table-cell>
          <table:table-cell table:style-name="ce6" office:value-type="currency" office:currency="USD" office:value="20276">
            <text:p>$20,276.00</text:p>
          </table:table-cell>
          <table:table-cell table:style-name="ce6" office:value-type="currency" office:currency="USD" office:value="1999757">
            <text:p>$1,999,757.00</text:p>
          </table:table-cell>
          <table:table-cell table:style-name="ce14" table:formula="of:=[.E699]/[.F699]" office:value-type="percentage" office:value="0.0101392319166779">
            <text:p>1.0%</text:p>
          </table:table-cell>
          <table:table-cell table:formula="of:=[.F699]/[.D699]" office:value-type="currency" office:currency="USD" office:value="9173.19724770642">
            <text:p>$9,173.20</text:p>
          </table:table-cell>
          <table:table-cell table:formula="of:=[.E699]-(0.15*[.F699])" office:value-type="currency" office:currency="USD" office:value="-279687.55">
            <text:p>-$279,687.55</text:p>
          </table:table-cell>
        </table:table-row>
        <table:table-row table:style-name="ro3">
          <table:table-cell table:style-name="ce4" office:value-type="string">
            <text:p>CALHOUN</text:p>
          </table:table-cell>
          <table:table-cell table:style-name="ce4" office:value-type="string">
            <text:p>Endeavor Charter Academy</text:p>
          </table:table-cell>
          <table:table-cell table:style-name="ce6" office:value-type="currency" office:currency="USD" office:value="7529">
            <text:p>$7,529.00</text:p>
          </table:table-cell>
          <table:table-cell table:style-name="ce8" office:value-type="float" office:value="645">
            <text:p>645</text:p>
          </table:table-cell>
          <table:table-cell table:style-name="ce6" office:value-type="currency" office:currency="USD" office:value="48133">
            <text:p>$48,133.00</text:p>
          </table:table-cell>
          <table:table-cell table:style-name="ce6" office:value-type="currency" office:currency="USD" office:value="5222399">
            <text:p>$5,222,399.00</text:p>
          </table:table-cell>
          <table:table-cell table:style-name="ce14" table:formula="of:=[.E700]/[.F700]" office:value-type="percentage" office:value="0.00921664545355497">
            <text:p>0.9%</text:p>
          </table:table-cell>
          <table:table-cell table:formula="of:=[.F700]/[.D700]" office:value-type="currency" office:currency="USD" office:value="8096.74263565892">
            <text:p>$8,096.74</text:p>
          </table:table-cell>
          <table:table-cell table:formula="of:=[.E700]-(0.15*[.F700])" office:value-type="currency" office:currency="USD" office:value="-735226.85">
            <text:p>-$735,226.8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Lauru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82">
            <text:p>682</text:p>
          </table:table-cell>
          <table:table-cell table:style-name="ce6" office:value-type="currency" office:currency="USD" office:value="52361">
            <text:p>$52,361.00</text:p>
          </table:table-cell>
          <table:table-cell table:style-name="ce6" office:value-type="currency" office:currency="USD" office:value="5717965">
            <text:p>$5,717,965.00</text:p>
          </table:table-cell>
          <table:table-cell table:style-name="ce14" table:formula="of:=[.E701]/[.F701]" office:value-type="percentage" office:value="0.0091572788570759">
            <text:p>0.9%</text:p>
          </table:table-cell>
          <table:table-cell table:formula="of:=[.F701]/[.D701]" office:value-type="currency" office:currency="USD" office:value="8384.11290322581">
            <text:p>$8,384.11</text:p>
          </table:table-cell>
          <table:table-cell table:formula="of:=[.E701]-(0.15*[.F701])" office:value-type="currency" office:currency="USD" office:value="-805333.75">
            <text:p>-$805,333.7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Walker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88">
            <text:p>688</text:p>
          </table:table-cell>
          <table:table-cell table:style-name="ce6" office:value-type="currency" office:currency="USD" office:value="51726">
            <text:p>$51,726.00</text:p>
          </table:table-cell>
          <table:table-cell table:style-name="ce6" office:value-type="currency" office:currency="USD" office:value="5698561">
            <text:p>$5,698,561.00</text:p>
          </table:table-cell>
          <table:table-cell table:style-name="ce14" table:formula="of:=[.E702]/[.F702]" office:value-type="percentage" office:value="0.00907702839365938">
            <text:p>0.9%</text:p>
          </table:table-cell>
          <table:table-cell table:formula="of:=[.F702]/[.D702]" office:value-type="currency" office:currency="USD" office:value="8282.79215116279">
            <text:p>$8,282.79</text:p>
          </table:table-cell>
          <table:table-cell table:formula="of:=[.E702]-(0.15*[.F702])" office:value-type="currency" office:currency="USD" office:value="-803058.15">
            <text:p>-$803,058.1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Mildred C. Wells Preparatory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79">
            <text:p>179</text:p>
          </table:table-cell>
          <table:table-cell table:style-name="ce6" office:value-type="currency" office:currency="USD" office:value="15058">
            <text:p>$15,058.00</text:p>
          </table:table-cell>
          <table:table-cell table:style-name="ce6" office:value-type="currency" office:currency="USD" office:value="1847789">
            <text:p>$1,847,789.00</text:p>
          </table:table-cell>
          <table:table-cell table:style-name="ce14" table:formula="of:=[.E703]/[.F703]" office:value-type="percentage" office:value="0.00814919885333228">
            <text:p>0.8%</text:p>
          </table:table-cell>
          <table:table-cell table:formula="of:=[.F703]/[.D703]" office:value-type="currency" office:currency="USD" office:value="10322.843575419">
            <text:p>$10,322.84</text:p>
          </table:table-cell>
          <table:table-cell table:formula="of:=[.E703]-(0.15*[.F703])" office:value-type="currency" office:currency="USD" office:value="-262110.35">
            <text:p>-$262,110.35</text:p>
          </table:table-cell>
        </table:table-row>
        <table:table-row table:style-name="ro3">
          <table:table-cell table:style-name="ce4" office:value-type="string">
            <text:p>MASON</text:p>
          </table:table-cell>
          <table:table-cell table:style-name="ce4" office:value-type="string">
            <text:p>Mason County Central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566">
            <text:p>1566</text:p>
          </table:table-cell>
          <table:table-cell table:style-name="ce6" office:value-type="currency" office:currency="USD" office:value="107325">
            <text:p>$107,325.00</text:p>
          </table:table-cell>
          <table:table-cell table:style-name="ce6" office:value-type="currency" office:currency="USD" office:value="13206554">
            <text:p>$13,206,554.00</text:p>
          </table:table-cell>
          <table:table-cell table:style-name="ce14" table:formula="of:=[.E704]/[.F704]" office:value-type="percentage" office:value="0.0081266468149072">
            <text:p>0.8%</text:p>
          </table:table-cell>
          <table:table-cell table:formula="of:=[.F704]/[.D704]" office:value-type="currency" office:currency="USD" office:value="8433.30395913154">
            <text:p>$8,433.30</text:p>
          </table:table-cell>
          <table:table-cell table:formula="of:=[.E704]-(0.15*[.F704])" office:value-type="currency" office:currency="USD" office:value="-1873658.1">
            <text:p>-$1,873,658.10</text:p>
          </table:table-cell>
        </table:table-row>
        <table:table-row table:style-name="ro3">
          <table:table-cell table:style-name="ce4" office:value-type="string">
            <text:p>IRON</text:p>
          </table:table-cell>
          <table:table-cell table:style-name="ce4" office:value-type="string">
            <text:p>Forest Park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553">
            <text:p>553</text:p>
          </table:table-cell>
          <table:table-cell table:style-name="ce6" office:value-type="currency" office:currency="USD" office:value="33296">
            <text:p>$33,296.00</text:p>
          </table:table-cell>
          <table:table-cell table:style-name="ce6" office:value-type="currency" office:currency="USD" office:value="4166637">
            <text:p>$4,166,637.00</text:p>
          </table:table-cell>
          <table:table-cell table:style-name="ce14" table:formula="of:=[.E705]/[.F705]" office:value-type="percentage" office:value="0.0079910968966099">
            <text:p>0.8%</text:p>
          </table:table-cell>
          <table:table-cell table:formula="of:=[.F705]/[.D705]" office:value-type="currency" office:currency="USD" office:value="7534.60578661845">
            <text:p>$7,534.61</text:p>
          </table:table-cell>
          <table:table-cell table:formula="of:=[.E705]-(0.15*[.F705])" office:value-type="currency" office:currency="USD" office:value="-591699.55">
            <text:p>-$591,699.5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Grand Rapids Child Discovery Center</text:p>
          </table:table-cell>
          <table:table-cell table:style-name="ce6" office:value-type="currency" office:currency="USD" office:value="7546">
            <text:p>$7,546.00</text:p>
          </table:table-cell>
          <table:table-cell table:style-name="ce8" office:value-type="float" office:value="196">
            <text:p>196</text:p>
          </table:table-cell>
          <table:table-cell table:style-name="ce6" office:value-type="currency" office:currency="USD" office:value="13739">
            <text:p>$13,739.00</text:p>
          </table:table-cell>
          <table:table-cell table:style-name="ce6" office:value-type="currency" office:currency="USD" office:value="1838560">
            <text:p>$1,838,560.00</text:p>
          </table:table-cell>
          <table:table-cell table:style-name="ce14" table:formula="of:=[.E706]/[.F706]" office:value-type="percentage" office:value="0.0074726960229745">
            <text:p>0.7%</text:p>
          </table:table-cell>
          <table:table-cell table:formula="of:=[.F706]/[.D706]" office:value-type="currency" office:currency="USD" office:value="9380.40816326531">
            <text:p>$9,380.41</text:p>
          </table:table-cell>
          <table:table-cell table:formula="of:=[.E706]-(0.15*[.F706])" office:value-type="currency" office:currency="USD" office:value="-262045">
            <text:p>-$262,045.0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Merritt Academy</text:p>
          </table:table-cell>
          <table:table-cell table:style-name="ce6" office:value-type="currency" office:currency="USD" office:value="7553">
            <text:p>$7,553.00</text:p>
          </table:table-cell>
          <table:table-cell table:style-name="ce8" office:value-type="float" office:value="404">
            <text:p>404</text:p>
          </table:table-cell>
          <table:table-cell table:style-name="ce6" office:value-type="currency" office:currency="USD" office:value="20270">
            <text:p>$20,270.00</text:p>
          </table:table-cell>
          <table:table-cell table:style-name="ce6" office:value-type="currency" office:currency="USD" office:value="2779265">
            <text:p>$2,779,265.00</text:p>
          </table:table-cell>
          <table:table-cell table:style-name="ce14" table:formula="of:=[.E707]/[.F707]" office:value-type="percentage" office:value="0.00729329516976611">
            <text:p>0.7%</text:p>
          </table:table-cell>
          <table:table-cell table:formula="of:=[.F707]/[.D707]" office:value-type="currency" office:currency="USD" office:value="6879.36881188119">
            <text:p>$6,879.37</text:p>
          </table:table-cell>
          <table:table-cell table:formula="of:=[.E707]-(0.15*[.F707])" office:value-type="currency" office:currency="USD" office:value="-396619.75">
            <text:p>-$396,619.7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Flint City School District</text:p>
          </table:table-cell>
          <table:table-cell table:style-name="ce6" office:value-type="currency" office:currency="USD" office:value="7991">
            <text:p>$7,991.00</text:p>
          </table:table-cell>
          <table:table-cell table:style-name="ce8" office:value-type="float" office:value="12569">
            <text:p>12569</text:p>
          </table:table-cell>
          <table:table-cell table:style-name="ce6" office:value-type="currency" office:currency="USD" office:value="1132410">
            <text:p>$1,132,410.00</text:p>
          </table:table-cell>
          <table:table-cell table:style-name="ce6" office:value-type="currency" office:currency="USD" office:value="173406140">
            <text:p>$173,406,140.00</text:p>
          </table:table-cell>
          <table:table-cell table:style-name="ce14" table:formula="of:=[.E708]/[.F708]" office:value-type="percentage" office:value="0.00653039159974382">
            <text:p>0.7%</text:p>
          </table:table-cell>
          <table:table-cell table:formula="of:=[.F708]/[.D708]" office:value-type="currency" office:currency="USD" office:value="13796.335428435">
            <text:p>$13,796.34</text:p>
          </table:table-cell>
          <table:table-cell table:formula="of:=[.E708]-(0.15*[.F708])" office:value-type="currency" office:currency="USD" office:value="-24878511">
            <text:p>-$24,878,511.0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Taylor Exempla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62">
            <text:p>662</text:p>
          </table:table-cell>
          <table:table-cell table:style-name="ce6" office:value-type="currency" office:currency="USD" office:value="34493">
            <text:p>$34,493.00</text:p>
          </table:table-cell>
          <table:table-cell table:style-name="ce6" office:value-type="currency" office:currency="USD" office:value="5290055">
            <text:p>$5,290,055.00</text:p>
          </table:table-cell>
          <table:table-cell table:style-name="ce14" table:formula="of:=[.E709]/[.F709]" office:value-type="percentage" office:value="0.00652034808711819">
            <text:p>0.7%</text:p>
          </table:table-cell>
          <table:table-cell table:formula="of:=[.F709]/[.D709]" office:value-type="currency" office:currency="USD" office:value="7991.01963746224">
            <text:p>$7,991.02</text:p>
          </table:table-cell>
          <table:table-cell table:formula="of:=[.E709]-(0.15*[.F709])" office:value-type="currency" office:currency="USD" office:value="-759015.25">
            <text:p>-$759,015.2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Quest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322">
            <text:p>322</text:p>
          </table:table-cell>
          <table:table-cell table:style-name="ce6" office:value-type="currency" office:currency="USD" office:value="27928">
            <text:p>$27,928.00</text:p>
          </table:table-cell>
          <table:table-cell table:style-name="ce6" office:value-type="currency" office:currency="USD" office:value="4528936">
            <text:p>$4,528,936.00</text:p>
          </table:table-cell>
          <table:table-cell table:style-name="ce14" table:formula="of:=[.E710]/[.F710]" office:value-type="percentage" office:value="0.00616656980800789">
            <text:p>0.6%</text:p>
          </table:table-cell>
          <table:table-cell table:formula="of:=[.F710]/[.D710]" office:value-type="currency" office:currency="USD" office:value="14065.0186335404">
            <text:p>$14,065.02</text:p>
          </table:table-cell>
          <table:table-cell table:formula="of:=[.E710]-(0.15*[.F710])" office:value-type="currency" office:currency="USD" office:value="-651412.4">
            <text:p>-$651,412.4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amtramck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71">
            <text:p>471</text:p>
          </table:table-cell>
          <table:table-cell table:style-name="ce6" office:value-type="currency" office:currency="USD" office:value="24518">
            <text:p>$24,518.00</text:p>
          </table:table-cell>
          <table:table-cell table:style-name="ce6" office:value-type="currency" office:currency="USD" office:value="4223780">
            <text:p>$4,223,780.00</text:p>
          </table:table-cell>
          <table:table-cell table:style-name="ce14" table:formula="of:=[.E711]/[.F711]" office:value-type="percentage" office:value="0.00580475308846578">
            <text:p>0.6%</text:p>
          </table:table-cell>
          <table:table-cell table:formula="of:=[.F711]/[.D711]" office:value-type="currency" office:currency="USD" office:value="8967.68577494692">
            <text:p>$8,967.69</text:p>
          </table:table-cell>
          <table:table-cell table:formula="of:=[.E711]-(0.15*[.F711])" office:value-type="currency" office:currency="USD" office:value="-609049">
            <text:p>-$609,049.00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North Saginaw Charter Academy</text:p>
          </table:table-cell>
          <table:table-cell table:style-name="ce6" office:value-type="currency" office:currency="USD" office:value="7564">
            <text:p>$7,564.00</text:p>
          </table:table-cell>
          <table:table-cell table:style-name="ce8" office:value-type="float" office:value="526">
            <text:p>526</text:p>
          </table:table-cell>
          <table:table-cell table:style-name="ce6" office:value-type="currency" office:currency="USD" office:value="29796">
            <text:p>$29,796.00</text:p>
          </table:table-cell>
          <table:table-cell table:style-name="ce6" office:value-type="currency" office:currency="USD" office:value="5376441">
            <text:p>$5,376,441.00</text:p>
          </table:table-cell>
          <table:table-cell table:style-name="ce14" table:formula="of:=[.E712]/[.F712]" office:value-type="percentage" office:value="0.00554195610069933">
            <text:p>0.6%</text:p>
          </table:table-cell>
          <table:table-cell table:formula="of:=[.F712]/[.D712]" office:value-type="currency" office:currency="USD" office:value="10221.3707224335">
            <text:p>$10,221.37</text:p>
          </table:table-cell>
          <table:table-cell table:formula="of:=[.E712]-(0.15*[.F712])" office:value-type="currency" office:currency="USD" office:value="-776670.15">
            <text:p>-$776,670.1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Paramount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96">
            <text:p>696</text:p>
          </table:table-cell>
          <table:table-cell table:style-name="ce6" office:value-type="currency" office:currency="USD" office:value="31197">
            <text:p>$31,197.00</text:p>
          </table:table-cell>
          <table:table-cell table:style-name="ce6" office:value-type="currency" office:currency="USD" office:value="5866602">
            <text:p>$5,866,602.00</text:p>
          </table:table-cell>
          <table:table-cell table:style-name="ce14" table:formula="of:=[.E713]/[.F713]" office:value-type="percentage" office:value="0.00531772907042271">
            <text:p>0.5%</text:p>
          </table:table-cell>
          <table:table-cell table:formula="of:=[.F713]/[.D713]" office:value-type="currency" office:currency="USD" office:value="8429.02586206897">
            <text:p>$8,429.03</text:p>
          </table:table-cell>
          <table:table-cell table:formula="of:=[.E713]-(0.15*[.F713])" office:value-type="currency" office:currency="USD" office:value="-848793.3">
            <text:p>-$848,793.3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Potterville Public Schools</text:p>
          </table:table-cell>
          <table:table-cell table:style-name="ce6" office:value-type="currency" office:currency="USD" office:value="7331">
            <text:p>$7,331.00</text:p>
          </table:table-cell>
          <table:table-cell table:style-name="ce8" office:value-type="float" office:value="945">
            <text:p>945</text:p>
          </table:table-cell>
          <table:table-cell table:style-name="ce6" office:value-type="currency" office:currency="USD" office:value="42040">
            <text:p>$42,040.00</text:p>
          </table:table-cell>
          <table:table-cell table:style-name="ce6" office:value-type="currency" office:currency="USD" office:value="7948941">
            <text:p>$7,948,941.00</text:p>
          </table:table-cell>
          <table:table-cell table:style-name="ce14" table:formula="of:=[.E714]/[.F714]" office:value-type="percentage" office:value="0.0052887548165221">
            <text:p>0.5%</text:p>
          </table:table-cell>
          <table:table-cell table:formula="of:=[.F714]/[.D714]" office:value-type="currency" office:currency="USD" office:value="8411.57777777778">
            <text:p>$8,411.58</text:p>
          </table:table-cell>
          <table:table-cell table:formula="of:=[.E714]-(0.15*[.F714])" office:value-type="currency" office:currency="USD" office:value="-1150301.15">
            <text:p>-$1,150,301.1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Prevai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06">
            <text:p>706</text:p>
          </table:table-cell>
          <table:table-cell table:style-name="ce6" office:value-type="currency" office:currency="USD" office:value="31121">
            <text:p>$31,121.00</text:p>
          </table:table-cell>
          <table:table-cell table:style-name="ce6" office:value-type="currency" office:currency="USD" office:value="5891880">
            <text:p>$5,891,880.00</text:p>
          </table:table-cell>
          <table:table-cell table:style-name="ce14" table:formula="of:=[.E715]/[.F715]" office:value-type="percentage" office:value="0.00528201524810417">
            <text:p>0.5%</text:p>
          </table:table-cell>
          <table:table-cell table:formula="of:=[.F715]/[.D715]" office:value-type="currency" office:currency="USD" office:value="8345.43909348442">
            <text:p>$8,345.44</text:p>
          </table:table-cell>
          <table:table-cell table:formula="of:=[.E715]-(0.15*[.F715])" office:value-type="currency" office:currency="USD" office:value="-852661">
            <text:p>-$852,661.0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Reach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16">
            <text:p>516</text:p>
          </table:table-cell>
          <table:table-cell table:style-name="ce6" office:value-type="currency" office:currency="USD" office:value="25248">
            <text:p>$25,248.00</text:p>
          </table:table-cell>
          <table:table-cell table:style-name="ce6" office:value-type="currency" office:currency="USD" office:value="5028540">
            <text:p>$5,028,540.00</text:p>
          </table:table-cell>
          <table:table-cell table:style-name="ce14" table:formula="of:=[.E716]/[.F716]" office:value-type="percentage" office:value="0.00502094047178704">
            <text:p>0.5%</text:p>
          </table:table-cell>
          <table:table-cell table:formula="of:=[.F716]/[.D716]" office:value-type="currency" office:currency="USD" office:value="9745.23255813953">
            <text:p>$9,745.23</text:p>
          </table:table-cell>
          <table:table-cell table:formula="of:=[.E716]-(0.15*[.F716])" office:value-type="currency" office:currency="USD" office:value="-729033">
            <text:p>-$729,033.00</text:p>
          </table:table-cell>
        </table:table-row>
        <table:table-row table:style-name="ro3">
          <table:table-cell table:style-name="ce4" office:value-type="string">
            <text:p>GOGEBIC</text:p>
          </table:table-cell>
          <table:table-cell table:style-name="ce4" office:value-type="string">
            <text:p>Bessemer Area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454">
            <text:p>454</text:p>
          </table:table-cell>
          <table:table-cell table:style-name="ce6" office:value-type="currency" office:currency="USD" office:value="19489">
            <text:p>$19,489.00</text:p>
          </table:table-cell>
          <table:table-cell table:style-name="ce6" office:value-type="currency" office:currency="USD" office:value="3903229">
            <text:p>$3,903,229.00</text:p>
          </table:table-cell>
          <table:table-cell table:style-name="ce14" table:formula="of:=[.E717]/[.F717]" office:value-type="percentage" office:value="0.00499304550155781">
            <text:p>0.5%</text:p>
          </table:table-cell>
          <table:table-cell table:formula="of:=[.F717]/[.D717]" office:value-type="currency" office:currency="USD" office:value="8597.42070484582">
            <text:p>$8,597.42</text:p>
          </table:table-cell>
          <table:table-cell table:formula="of:=[.E717]-(0.15*[.F717])" office:value-type="currency" office:currency="USD" office:value="-565995.35">
            <text:p>-$565,995.3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Premi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24">
            <text:p>724</text:p>
          </table:table-cell>
          <table:table-cell table:style-name="ce6" office:value-type="currency" office:currency="USD" office:value="33130">
            <text:p>$33,130.00</text:p>
          </table:table-cell>
          <table:table-cell table:style-name="ce6" office:value-type="currency" office:currency="USD" office:value="6651005">
            <text:p>$6,651,005.00</text:p>
          </table:table-cell>
          <table:table-cell table:style-name="ce14" table:formula="of:=[.E718]/[.F718]" office:value-type="percentage" office:value="0.0049812020890076">
            <text:p>0.5%</text:p>
          </table:table-cell>
          <table:table-cell table:formula="of:=[.F718]/[.D718]" office:value-type="currency" office:currency="USD" office:value="9186.47099447514">
            <text:p>$9,186.47</text:p>
          </table:table-cell>
          <table:table-cell table:formula="of:=[.E718]-(0.15*[.F718])" office:value-type="currency" office:currency="USD" office:value="-964520.75">
            <text:p>-$964,520.7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Vista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06">
            <text:p>706</text:p>
          </table:table-cell>
          <table:table-cell table:style-name="ce6" office:value-type="currency" office:currency="USD" office:value="31483">
            <text:p>$31,483.00</text:p>
          </table:table-cell>
          <table:table-cell table:style-name="ce6" office:value-type="currency" office:currency="USD" office:value="6594111">
            <text:p>$6,594,111.00</text:p>
          </table:table-cell>
          <table:table-cell table:style-name="ce14" table:formula="of:=[.E719]/[.F719]" office:value-type="percentage" office:value="0.00477441159240419">
            <text:p>0.5%</text:p>
          </table:table-cell>
          <table:table-cell table:formula="of:=[.F719]/[.D719]" office:value-type="currency" office:currency="USD" office:value="9340.10056657224">
            <text:p>$9,340.10</text:p>
          </table:table-cell>
          <table:table-cell table:formula="of:=[.E719]-(0.15*[.F719])" office:value-type="currency" office:currency="USD" office:value="-957633.65">
            <text:p>-$957,633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arrendale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18">
            <text:p>718</text:p>
          </table:table-cell>
          <table:table-cell table:style-name="ce6" office:value-type="currency" office:currency="USD" office:value="29055">
            <text:p>$29,055.00</text:p>
          </table:table-cell>
          <table:table-cell table:style-name="ce6" office:value-type="currency" office:currency="USD" office:value="6546731">
            <text:p>$6,546,731.00</text:p>
          </table:table-cell>
          <table:table-cell table:style-name="ce14" table:formula="of:=[.E720]/[.F720]" office:value-type="percentage" office:value="0.00443809284358866">
            <text:p>0.4%</text:p>
          </table:table-cell>
          <table:table-cell table:formula="of:=[.F720]/[.D720]" office:value-type="currency" office:currency="USD" office:value="9118.00974930362">
            <text:p>$9,118.01</text:p>
          </table:table-cell>
          <table:table-cell table:formula="of:=[.E720]-(0.15*[.F720])" office:value-type="currency" office:currency="USD" office:value="-952954.65">
            <text:p>-$952,954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Keyston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39">
            <text:p>739</text:p>
          </table:table-cell>
          <table:table-cell table:style-name="ce6" office:value-type="currency" office:currency="USD" office:value="24739">
            <text:p>$24,739.00</text:p>
          </table:table-cell>
          <table:table-cell table:style-name="ce6" office:value-type="currency" office:currency="USD" office:value="5677779">
            <text:p>$5,677,779.00</text:p>
          </table:table-cell>
          <table:table-cell table:style-name="ce14" table:formula="of:=[.E721]/[.F721]" office:value-type="percentage" office:value="0.00435716148867365">
            <text:p>0.4%</text:p>
          </table:table-cell>
          <table:table-cell table:formula="of:=[.F721]/[.D721]" office:value-type="currency" office:currency="USD" office:value="7683.05683355886">
            <text:p>$7,683.06</text:p>
          </table:table-cell>
          <table:table-cell table:formula="of:=[.E721]-(0.15*[.F721])" office:value-type="currency" office:currency="USD" office:value="-826927.85">
            <text:p>-$826,927.8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Forti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27">
            <text:p>727</text:p>
          </table:table-cell>
          <table:table-cell table:style-name="ce6" office:value-type="currency" office:currency="USD" office:value="24871">
            <text:p>$24,871.00</text:p>
          </table:table-cell>
          <table:table-cell table:style-name="ce6" office:value-type="currency" office:currency="USD" office:value="6026570">
            <text:p>$6,026,570.00</text:p>
          </table:table-cell>
          <table:table-cell table:style-name="ce14" table:formula="of:=[.E722]/[.F722]" office:value-type="percentage" office:value="0.00412689141584682">
            <text:p>0.4%</text:p>
          </table:table-cell>
          <table:table-cell table:formula="of:=[.F722]/[.D722]" office:value-type="currency" office:currency="USD" office:value="8289.64236588721">
            <text:p>$8,289.64</text:p>
          </table:table-cell>
          <table:table-cell table:formula="of:=[.E722]-(0.15*[.F722])" office:value-type="currency" office:currency="USD" office:value="-879114.5">
            <text:p>-$879,114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Merit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11">
            <text:p>711</text:p>
          </table:table-cell>
          <table:table-cell table:style-name="ce6" office:value-type="currency" office:currency="USD" office:value="25229">
            <text:p>$25,229.00</text:p>
          </table:table-cell>
          <table:table-cell table:style-name="ce6" office:value-type="currency" office:currency="USD" office:value="6358964">
            <text:p>$6,358,964.00</text:p>
          </table:table-cell>
          <table:table-cell table:style-name="ce14" table:formula="of:=[.E723]/[.F723]" office:value-type="percentage" office:value="0.00396747017281431">
            <text:p>0.4%</text:p>
          </table:table-cell>
          <table:table-cell table:formula="of:=[.F723]/[.D723]" office:value-type="currency" office:currency="USD" office:value="8943.6905766526">
            <text:p>$8,943.69</text:p>
          </table:table-cell>
          <table:table-cell table:formula="of:=[.E723]-(0.15*[.F723])" office:value-type="currency" office:currency="USD" office:value="-928615.6">
            <text:p>-$928,615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chieve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565">
            <text:p>565</text:p>
          </table:table-cell>
          <table:table-cell table:style-name="ce6" office:value-type="currency" office:currency="USD" office:value="19059">
            <text:p>$19,059.00</text:p>
          </table:table-cell>
          <table:table-cell table:style-name="ce6" office:value-type="currency" office:currency="USD" office:value="4821969">
            <text:p>$4,821,969.00</text:p>
          </table:table-cell>
          <table:table-cell table:style-name="ce14" table:formula="of:=[.E724]/[.F724]" office:value-type="percentage" office:value="0.00395253474255019">
            <text:p>0.4%</text:p>
          </table:table-cell>
          <table:table-cell table:formula="of:=[.F724]/[.D724]" office:value-type="currency" office:currency="USD" office:value="8534.45840707965">
            <text:p>$8,534.46</text:p>
          </table:table-cell>
          <table:table-cell table:formula="of:=[.E724]-(0.15*[.F724])" office:value-type="currency" office:currency="USD" office:value="-704236.35">
            <text:p>-$704,236.3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Lansing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82">
            <text:p>282</text:p>
          </table:table-cell>
          <table:table-cell table:style-name="ce6" office:value-type="currency" office:currency="USD" office:value="16711">
            <text:p>$16,711.00</text:p>
          </table:table-cell>
          <table:table-cell table:style-name="ce6" office:value-type="currency" office:currency="USD" office:value="4245437">
            <text:p>$4,245,437.00</text:p>
          </table:table-cell>
          <table:table-cell table:style-name="ce14" table:formula="of:=[.E725]/[.F725]" office:value-type="percentage" office:value="0.00393622611759402">
            <text:p>0.4%</text:p>
          </table:table-cell>
          <table:table-cell table:formula="of:=[.F725]/[.D725]" office:value-type="currency" office:currency="USD" office:value="15054.7411347518">
            <text:p>$15,054.74</text:p>
          </table:table-cell>
          <table:table-cell table:formula="of:=[.E725]-(0.15*[.F725])" office:value-type="currency" office:currency="USD" office:value="-620104.55">
            <text:p>-$620,104.5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Cross Creek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26">
            <text:p>726</text:p>
          </table:table-cell>
          <table:table-cell table:style-name="ce6" office:value-type="currency" office:currency="USD" office:value="21706">
            <text:p>$21,706.00</text:p>
          </table:table-cell>
          <table:table-cell table:style-name="ce6" office:value-type="currency" office:currency="USD" office:value="5940033">
            <text:p>$5,940,033.00</text:p>
          </table:table-cell>
          <table:table-cell table:style-name="ce14" table:formula="of:=[.E726]/[.F726]" office:value-type="percentage" office:value="0.00365418845316179">
            <text:p>0.4%</text:p>
          </table:table-cell>
          <table:table-cell table:formula="of:=[.F726]/[.D726]" office:value-type="currency" office:currency="USD" office:value="8181.86363636364">
            <text:p>$8,181.86</text:p>
          </table:table-cell>
          <table:table-cell table:formula="of:=[.E726]-(0.15*[.F726])" office:value-type="currency" office:currency="USD" office:value="-869298.95">
            <text:p>-$869,298.95</text:p>
          </table:table-cell>
        </table:table-row>
        <table:table-row table:style-name="ro3">
          <table:table-cell table:style-name="ce4" office:value-type="string">
            <text:p>GENESEE</text:p>
          </table:table-cell>
          <table:table-cell table:style-name="ce4" office:value-type="string">
            <text:p>Burton Glen Charter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53">
            <text:p>753</text:p>
          </table:table-cell>
          <table:table-cell table:style-name="ce6" office:value-type="currency" office:currency="USD" office:value="22830">
            <text:p>$22,830.00</text:p>
          </table:table-cell>
          <table:table-cell table:style-name="ce6" office:value-type="currency" office:currency="USD" office:value="6380216">
            <text:p>$6,380,216.00</text:p>
          </table:table-cell>
          <table:table-cell table:style-name="ce14" table:formula="of:=[.E727]/[.F727]" office:value-type="percentage" office:value="0.00357824876148394">
            <text:p>0.4%</text:p>
          </table:table-cell>
          <table:table-cell table:formula="of:=[.F727]/[.D727]" office:value-type="currency" office:currency="USD" office:value="8473.06241699867">
            <text:p>$8,473.06</text:p>
          </table:table-cell>
          <table:table-cell table:formula="of:=[.E727]-(0.15*[.F727])" office:value-type="currency" office:currency="USD" office:value="-934202.4">
            <text:p>-$934,202.4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Vanguard Charter Academy</text:p>
          </table:table-cell>
          <table:table-cell table:style-name="ce6" office:value-type="currency" office:currency="USD" office:value="7343">
            <text:p>$7,343.00</text:p>
          </table:table-cell>
          <table:table-cell table:style-name="ce8" office:value-type="float" office:value="720">
            <text:p>720</text:p>
          </table:table-cell>
          <table:table-cell table:style-name="ce6" office:value-type="currency" office:currency="USD" office:value="19603">
            <text:p>$19,603.00</text:p>
          </table:table-cell>
          <table:table-cell table:style-name="ce6" office:value-type="currency" office:currency="USD" office:value="5761685">
            <text:p>$5,761,685.00</text:p>
          </table:table-cell>
          <table:table-cell table:style-name="ce14" table:formula="of:=[.E728]/[.F728]" office:value-type="percentage" office:value="0.0034023033192547">
            <text:p>0.3%</text:p>
          </table:table-cell>
          <table:table-cell table:formula="of:=[.F728]/[.D728]" office:value-type="currency" office:currency="USD" office:value="8002.34027777778">
            <text:p>$8,002.34</text:p>
          </table:table-cell>
          <table:table-cell table:formula="of:=[.E728]-(0.15*[.F728])" office:value-type="currency" office:currency="USD" office:value="-844649.75">
            <text:p>-$844,649.75</text:p>
          </table:table-cell>
        </table:table-row>
        <table:table-row table:style-name="ro3">
          <table:table-cell table:style-name="ce4" office:value-type="string">
            <text:p>BAY</text:p>
          </table:table-cell>
          <table:table-cell table:style-name="ce4" office:value-type="string">
            <text:p>Bay City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985">
            <text:p>8985</text:p>
          </table:table-cell>
          <table:table-cell table:style-name="ce6" office:value-type="currency" office:currency="USD" office:value="248799">
            <text:p>$248,799.00</text:p>
          </table:table-cell>
          <table:table-cell table:style-name="ce6" office:value-type="currency" office:currency="USD" office:value="74215273">
            <text:p>$74,215,273.00</text:p>
          </table:table-cell>
          <table:table-cell table:style-name="ce14" table:formula="of:=[.E729]/[.F729]" office:value-type="percentage" office:value="0.00335239621095243">
            <text:p>0.3%</text:p>
          </table:table-cell>
          <table:table-cell table:formula="of:=[.F729]/[.D729]" office:value-type="currency" office:currency="USD" office:value="8259.90795770729">
            <text:p>$8,259.91</text:p>
          </table:table-cell>
          <table:table-cell table:formula="of:=[.E729]-(0.15*[.F729])" office:value-type="currency" office:currency="USD" office:value="-10883491.95">
            <text:p>-$10,883,491.95</text:p>
          </table:table-cell>
        </table:table-row>
        <table:table-row table:style-name="ro3">
          <table:table-cell table:style-name="ce4" office:value-type="string">
            <text:p>VAN BUREN</text:p>
          </table:table-cell>
          <table:table-cell table:style-name="ce4" office:value-type="string">
            <text:p>South Arbor Charter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59">
            <text:p>759</text:p>
          </table:table-cell>
          <table:table-cell table:style-name="ce6" office:value-type="currency" office:currency="USD" office:value="17912">
            <text:p>$17,912.00</text:p>
          </table:table-cell>
          <table:table-cell table:style-name="ce6" office:value-type="currency" office:currency="USD" office:value="5772023">
            <text:p>$5,772,023.00</text:p>
          </table:table-cell>
          <table:table-cell table:style-name="ce14" table:formula="of:=[.E730]/[.F730]" office:value-type="percentage" office:value="0.00310324473759027">
            <text:p>0.3%</text:p>
          </table:table-cell>
          <table:table-cell table:formula="of:=[.F730]/[.D730]" office:value-type="currency" office:currency="USD" office:value="7604.77338603426">
            <text:p>$7,604.77</text:p>
          </table:table-cell>
          <table:table-cell table:formula="of:=[.E730]-(0.15*[.F730])" office:value-type="currency" office:currency="USD" office:value="-847891.45">
            <text:p>-$847,891.45</text:p>
          </table:table-cell>
        </table:table-row>
        <table:table-row table:style-name="ro3">
          <table:table-cell table:style-name="ce4" office:value-type="string">
            <text:p>SAGINAW</text:p>
          </table:table-cell>
          <table:table-cell table:style-name="ce4" office:value-type="string">
            <text:p>Saginaw City School District</text:p>
          </table:table-cell>
          <table:table-cell table:style-name="ce6" office:value-type="currency" office:currency="USD" office:value="7564">
            <text:p>$7,564.00</text:p>
          </table:table-cell>
          <table:table-cell table:style-name="ce8" office:value-type="float" office:value="8698">
            <text:p>8698</text:p>
          </table:table-cell>
          <table:table-cell table:style-name="ce6" office:value-type="currency" office:currency="USD" office:value="266642">
            <text:p>$266,642.00</text:p>
          </table:table-cell>
          <table:table-cell table:style-name="ce6" office:value-type="currency" office:currency="USD" office:value="87766503">
            <text:p>$87,766,503.00</text:p>
          </table:table-cell>
          <table:table-cell table:style-name="ce14" table:formula="of:=[.E731]/[.F731]" office:value-type="percentage" office:value="0.00303808390314925">
            <text:p>0.3%</text:p>
          </table:table-cell>
          <table:table-cell table:formula="of:=[.F731]/[.D731]" office:value-type="currency" office:currency="USD" office:value="10090.4234306737">
            <text:p>$10,090.42</text:p>
          </table:table-cell>
          <table:table-cell table:formula="of:=[.E731]-(0.15*[.F731])" office:value-type="currency" office:currency="USD" office:value="-12898333.45">
            <text:p>-$12,898,333.45</text:p>
          </table:table-cell>
        </table:table-row>
        <table:table-row table:style-name="ro3">
          <table:table-cell table:style-name="ce4" office:value-type="string">
            <text:p>INGHAM</text:p>
          </table:table-cell>
          <table:table-cell table:style-name="ce4" office:value-type="string">
            <text:p>Windemere Park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86">
            <text:p>686</text:p>
          </table:table-cell>
          <table:table-cell table:style-name="ce6" office:value-type="currency" office:currency="USD" office:value="15985">
            <text:p>$15,985.00</text:p>
          </table:table-cell>
          <table:table-cell table:style-name="ce6" office:value-type="currency" office:currency="USD" office:value="6012289">
            <text:p>$6,012,289.00</text:p>
          </table:table-cell>
          <table:table-cell table:style-name="ce14" table:formula="of:=[.E732]/[.F732]" office:value-type="percentage" office:value="0.00265872116260546">
            <text:p>0.3%</text:p>
          </table:table-cell>
          <table:table-cell table:formula="of:=[.F732]/[.D732]" office:value-type="currency" office:currency="USD" office:value="8764.26967930029">
            <text:p>$8,764.27</text:p>
          </table:table-cell>
          <table:table-cell table:formula="of:=[.E732]-(0.15*[.F732])" office:value-type="currency" office:currency="USD" office:value="-885858.35">
            <text:p>-$885,858.3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Paragon Charter Academy</text:p>
          </table:table-cell>
          <table:table-cell table:style-name="ce6" office:value-type="currency" office:currency="USD" office:value="7366">
            <text:p>$7,366.00</text:p>
          </table:table-cell>
          <table:table-cell table:style-name="ce8" office:value-type="float" office:value="645">
            <text:p>645</text:p>
          </table:table-cell>
          <table:table-cell table:style-name="ce6" office:value-type="currency" office:currency="USD" office:value="14138">
            <text:p>$14,138.00</text:p>
          </table:table-cell>
          <table:table-cell table:style-name="ce6" office:value-type="currency" office:currency="USD" office:value="5367376">
            <text:p>$5,367,376.00</text:p>
          </table:table-cell>
          <table:table-cell table:style-name="ce14" table:formula="of:=[.E733]/[.F733]" office:value-type="percentage" office:value="0.00263406178363506">
            <text:p>0.3%</text:p>
          </table:table-cell>
          <table:table-cell table:formula="of:=[.F733]/[.D733]" office:value-type="currency" office:currency="USD" office:value="8321.51317829457">
            <text:p>$8,321.51</text:p>
          </table:table-cell>
          <table:table-cell table:formula="of:=[.E733]-(0.15*[.F733])" office:value-type="currency" office:currency="USD" office:value="-790968.4">
            <text:p>-$790,968.4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Great Oaks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64">
            <text:p>664</text:p>
          </table:table-cell>
          <table:table-cell table:style-name="ce6" office:value-type="currency" office:currency="USD" office:value="14221">
            <text:p>$14,221.00</text:p>
          </table:table-cell>
          <table:table-cell table:style-name="ce6" office:value-type="currency" office:currency="USD" office:value="5701083">
            <text:p>$5,701,083.00</text:p>
          </table:table-cell>
          <table:table-cell table:style-name="ce14" table:formula="of:=[.E734]/[.F734]" office:value-type="percentage" office:value="0.00249443833741764">
            <text:p>0.2%</text:p>
          </table:table-cell>
          <table:table-cell table:formula="of:=[.F734]/[.D734]" office:value-type="currency" office:currency="USD" office:value="8585.96837349398">
            <text:p>$8,585.97</text:p>
          </table:table-cell>
          <table:table-cell table:formula="of:=[.E734]-(0.15*[.F734])" office:value-type="currency" office:currency="USD" office:value="-840941.45">
            <text:p>-$840,941.4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Walton Charter Academy</text:p>
          </table:table-cell>
          <table:table-cell table:style-name="ce6" office:value-type="currency" office:currency="USD" office:value="7491">
            <text:p>$7,491.00</text:p>
          </table:table-cell>
          <table:table-cell table:style-name="ce8" office:value-type="float" office:value="761">
            <text:p>761</text:p>
          </table:table-cell>
          <table:table-cell table:style-name="ce6" office:value-type="currency" office:currency="USD" office:value="13376">
            <text:p>$13,376.00</text:p>
          </table:table-cell>
          <table:table-cell table:style-name="ce6" office:value-type="currency" office:currency="USD" office:value="6778871">
            <text:p>$6,778,871.00</text:p>
          </table:table-cell>
          <table:table-cell table:style-name="ce14" table:formula="of:=[.E735]/[.F735]" office:value-type="percentage" office:value="0.00197318993088967">
            <text:p>0.2%</text:p>
          </table:table-cell>
          <table:table-cell table:formula="of:=[.F735]/[.D735]" office:value-type="currency" office:currency="USD" office:value="8907.84625492773">
            <text:p>$8,907.85</text:p>
          </table:table-cell>
          <table:table-cell table:formula="of:=[.E735]-(0.15*[.F735])" office:value-type="currency" office:currency="USD" office:value="-1003454.65">
            <text:p>-$1,003,454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etro Charter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711">
            <text:p>711</text:p>
          </table:table-cell>
          <table:table-cell table:style-name="ce6" office:value-type="currency" office:currency="USD" office:value="11337">
            <text:p>$11,337.00</text:p>
          </table:table-cell>
          <table:table-cell table:style-name="ce6" office:value-type="currency" office:currency="USD" office:value="5840935">
            <text:p>$5,840,935.00</text:p>
          </table:table-cell>
          <table:table-cell table:style-name="ce14" table:formula="of:=[.E736]/[.F736]" office:value-type="percentage" office:value="0.00194095637085501">
            <text:p>0.2%</text:p>
          </table:table-cell>
          <table:table-cell table:formula="of:=[.F736]/[.D736]" office:value-type="currency" office:currency="USD" office:value="8215.09845288326">
            <text:p>$8,215.10</text:p>
          </table:table-cell>
          <table:table-cell table:formula="of:=[.E736]-(0.15*[.F736])" office:value-type="currency" office:currency="USD" office:value="-864803.25">
            <text:p>-$864,803.25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Excel Charter Academy</text:p>
          </table:table-cell>
          <table:table-cell table:style-name="ce6" office:value-type="currency" office:currency="USD" office:value="7559">
            <text:p>$7,559.00</text:p>
          </table:table-cell>
          <table:table-cell table:style-name="ce8" office:value-type="float" office:value="926">
            <text:p>926</text:p>
          </table:table-cell>
          <table:table-cell table:style-name="ce6" office:value-type="currency" office:currency="USD" office:value="14215">
            <text:p>$14,215.00</text:p>
          </table:table-cell>
          <table:table-cell table:style-name="ce6" office:value-type="currency" office:currency="USD" office:value="8632430">
            <text:p>$8,632,430.00</text:p>
          </table:table-cell>
          <table:table-cell table:style-name="ce14" table:formula="of:=[.E737]/[.F737]" office:value-type="percentage" office:value="0.00164669739575068">
            <text:p>0.2%</text:p>
          </table:table-cell>
          <table:table-cell table:formula="of:=[.F737]/[.D737]" office:value-type="currency" office:currency="USD" office:value="9322.27861771058">
            <text:p>$9,322.28</text:p>
          </table:table-cell>
          <table:table-cell table:formula="of:=[.E737]-(0.15*[.F737])" office:value-type="currency" office:currency="USD" office:value="-1280649.5">
            <text:p>-$1,280,649.50</text:p>
          </table:table-cell>
        </table:table-row>
        <table:table-row table:style-name="ro3">
          <table:table-cell table:style-name="ce4" office:value-type="string">
            <text:p>OTTAWA</text:p>
          </table:table-cell>
          <table:table-cell table:style-name="ce4" office:value-type="string">
            <text:p>Eagle Crest Charter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10">
            <text:p>710</text:p>
          </table:table-cell>
          <table:table-cell table:style-name="ce6" office:value-type="currency" office:currency="USD" office:value="7402">
            <text:p>$7,402.00</text:p>
          </table:table-cell>
          <table:table-cell table:style-name="ce6" office:value-type="currency" office:currency="USD" office:value="5733514">
            <text:p>$5,733,514.00</text:p>
          </table:table-cell>
          <table:table-cell table:style-name="ce14" table:formula="of:=[.E738]/[.F738]" office:value-type="percentage" office:value="0.00129100582993257">
            <text:p>0.1%</text:p>
          </table:table-cell>
          <table:table-cell table:formula="of:=[.F738]/[.D738]" office:value-type="currency" office:currency="USD" office:value="8075.37183098592">
            <text:p>$8,075.37</text:p>
          </table:table-cell>
          <table:table-cell table:formula="of:=[.E738]-(0.15*[.F738])" office:value-type="currency" office:currency="USD" office:value="-852625.1">
            <text:p>-$852,625.10</text:p>
          </table:table-cell>
        </table:table-row>
        <table:table-row table:style-name="ro3">
          <table:table-cell table:style-name="ce4" office:value-type="string">
            <text:p>KENT</text:p>
          </table:table-cell>
          <table:table-cell table:style-name="ce4" office:value-type="string">
            <text:p>Chandler Woods Charter Academy</text:p>
          </table:table-cell>
          <table:table-cell table:style-name="ce6" office:value-type="currency" office:currency="USD" office:value="7331">
            <text:p>$7,331.00</text:p>
          </table:table-cell>
          <table:table-cell table:style-name="ce8" office:value-type="float" office:value="700">
            <text:p>700</text:p>
          </table:table-cell>
          <table:table-cell table:style-name="ce6" office:value-type="currency" office:currency="USD" office:value="6511">
            <text:p>$6,511.00</text:p>
          </table:table-cell>
          <table:table-cell table:style-name="ce6" office:value-type="currency" office:currency="USD" office:value="5565547">
            <text:p>$5,565,547.00</text:p>
          </table:table-cell>
          <table:table-cell table:style-name="ce14" table:formula="of:=[.E739]/[.F739]" office:value-type="percentage" office:value="0.0011698760247645">
            <text:p>0.1%</text:p>
          </table:table-cell>
          <table:table-cell table:formula="of:=[.F739]/[.D739]" office:value-type="currency" office:currency="USD" office:value="7950.78142857143">
            <text:p>$7,950.78</text:p>
          </table:table-cell>
          <table:table-cell table:formula="of:=[.E739]-(0.15*[.F739])" office:value-type="currency" office:currency="USD" office:value="-828321.05">
            <text:p>-$828,321.0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cademy of Westland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05">
            <text:p>405</text:p>
          </table:table-cell>
          <table:table-cell table:style-name="ce6" office:value-type="currency" office:currency="USD" office:value="2990">
            <text:p>$2,990.00</text:p>
          </table:table-cell>
          <table:table-cell table:style-name="ce6" office:value-type="currency" office:currency="USD" office:value="3623841">
            <text:p>$3,623,841.00</text:p>
          </table:table-cell>
          <table:table-cell table:style-name="ce14" table:formula="of:=[.E740]/[.F740]" office:value-type="percentage" office:value="0.000825091387839588">
            <text:p>0.1%</text:p>
          </table:table-cell>
          <table:table-cell table:formula="of:=[.F740]/[.D740]" office:value-type="currency" office:currency="USD" office:value="8947.75555555556">
            <text:p>$8,947.76</text:p>
          </table:table-cell>
          <table:table-cell table:formula="of:=[.E740]-(0.15*[.F740])" office:value-type="currency" office:currency="USD" office:value="-540586.15">
            <text:p>-$540,586.1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Enterprise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689">
            <text:p>689</text:p>
          </table:table-cell>
          <table:table-cell table:style-name="ce6" office:value-type="currency" office:currency="USD" office:value="4596">
            <text:p>$4,596.00</text:p>
          </table:table-cell>
          <table:table-cell table:style-name="ce6" office:value-type="currency" office:currency="USD" office:value="6254777">
            <text:p>$6,254,777.00</text:p>
          </table:table-cell>
          <table:table-cell table:style-name="ce14" table:formula="of:=[.E741]/[.F741]" office:value-type="percentage" office:value="0.000734798378903037">
            <text:p>0.1%</text:p>
          </table:table-cell>
          <table:table-cell table:formula="of:=[.F741]/[.D741]" office:value-type="currency" office:currency="USD" office:value="9078.05079825835">
            <text:p>$9,078.05</text:p>
          </table:table-cell>
          <table:table-cell table:formula="of:=[.E741]-(0.15*[.F741])" office:value-type="currency" office:currency="USD" office:value="-933620.55">
            <text:p>-$933,620.5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iscovery Arts and Technology PSA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10">
            <text:p>210</text:p>
          </table:table-cell>
          <table:table-cell table:style-name="ce6" office:value-type="currency" office:currency="USD" office:value="33">
            <text:p>$33.00</text:p>
          </table:table-cell>
          <table:table-cell table:style-name="ce6" office:value-type="currency" office:currency="USD" office:value="2342081">
            <text:p>$2,342,081.00</text:p>
          </table:table-cell>
          <table:table-cell table:style-name="ce14" table:formula="of:=[.E742]/[.F742]" office:value-type="percentage" office:value="0.000014090033606865">
            <text:p>0.0%</text:p>
          </table:table-cell>
          <table:table-cell table:formula="of:=[.F742]/[.D742]" office:value-type="currency" office:currency="USD" office:value="11152.7666666667">
            <text:p>$11,152.77</text:p>
          </table:table-cell>
          <table:table-cell table:formula="of:=[.E742]-(0.15*[.F742])" office:value-type="currency" office:currency="USD" office:value="-351279.15">
            <text:p>-$351,279.15</text:p>
          </table:table-cell>
        </table:table-row>
        <table:table-row table:style-name="ro3">
          <table:table-cell table:style-name="ce4" office:value-type="string">
            <text:p>GRAND TRAVERSE</text:p>
          </table:table-cell>
          <table:table-cell table:style-name="ce4" office:value-type="string">
            <text:p>Traverse City College Preparatory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75">
            <text:p>75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674909">
            <text:p>$674,909.00</text:p>
          </table:table-cell>
          <table:table-cell table:style-name="ce14" table:formula="of:=[.E743]/[.F743]" office:value-type="percentage" office:value="0">
            <text:p>0.0%</text:p>
          </table:table-cell>
          <table:table-cell table:formula="of:=[.F743]/[.D743]" office:value-type="currency" office:currency="USD" office:value="8998.78666666667">
            <text:p>$8,998.79</text:p>
          </table:table-cell>
          <table:table-cell table:formula="of:=[.E743]-(0.15*[.F743])" office:value-type="currency" office:currency="USD" office:value="-101236.35">
            <text:p>-$101,236.35</text:p>
          </table:table-cell>
        </table:table-row>
        <table:table-row table:style-name="ro3">
          <table:table-cell table:style-name="ce4" office:value-type="string">
            <text:p>JACKSON</text:p>
          </table:table-cell>
          <table:table-cell table:style-name="ce4" office:value-type="string">
            <text:p>Jackson Arts and Technology PSA</text:p>
          </table:table-cell>
          <table:table-cell table:style-name="ce6" office:value-type="currency" office:currency="USD" office:value="7366">
            <text:p>$7,366.00</text:p>
          </table:table-cell>
          <table:table-cell table:style-name="ce8" office:value-type="float" office:value="148">
            <text:p>148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1574749">
            <text:p>$1,574,749.00</text:p>
          </table:table-cell>
          <table:table-cell table:style-name="ce14" table:formula="of:=[.E744]/[.F744]" office:value-type="percentage" office:value="0">
            <text:p>0.0%</text:p>
          </table:table-cell>
          <table:table-cell table:formula="of:=[.F744]/[.D744]" office:value-type="currency" office:currency="USD" office:value="10640.1959459459">
            <text:p>$10,640.20</text:p>
          </table:table-cell>
          <table:table-cell table:formula="of:=[.E744]-(0.15*[.F744])" office:value-type="currency" office:currency="USD" office:value="-236212.35">
            <text:p>-$236,212.35</text:p>
          </table:table-cell>
        </table:table-row>
        <table:table-row table:style-name="ro3">
          <table:table-cell table:style-name="ce4" office:value-type="string">
            <text:p>KALAMAZOO</text:p>
          </table:table-cell>
          <table:table-cell table:style-name="ce4" office:value-type="string">
            <text:p>Oakland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26">
            <text:p>226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1802123">
            <text:p>$1,802,123.00</text:p>
          </table:table-cell>
          <table:table-cell table:style-name="ce14" table:formula="of:=[.E745]/[.F745]" office:value-type="percentage" office:value="0">
            <text:p>0.0%</text:p>
          </table:table-cell>
          <table:table-cell table:formula="of:=[.F745]/[.D745]" office:value-type="currency" office:currency="USD" office:value="7973.99557522124">
            <text:p>$7,974.00</text:p>
          </table:table-cell>
          <table:table-cell table:formula="of:=[.E745]-(0.15*[.F745])" office:value-type="currency" office:currency="USD" office:value="-270318.45">
            <text:p>-$270,318.45</text:p>
          </table:table-cell>
        </table:table-row>
        <table:table-row table:style-name="ro3">
          <table:table-cell table:style-name="ce4" office:value-type="string">
            <text:p>SAINT CLAIR</text:p>
          </table:table-cell>
          <table:table-cell table:style-name="ce4" office:value-type="string">
            <text:p>Industrial Technology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743224">
            <text:p>$743,224.00</text:p>
          </table:table-cell>
          <table:table-cell table:style-name="ce14" table:formula="of:=[.E746]/[.F746]" office:value-type="percentage" office:value="0">
            <text:p>0.0%</text:p>
          </table:table-cell>
          <table:table-cell/>
          <table:table-cell table:formula="of:=[.E746]-(0.15*[.F746])" office:value-type="currency" office:currency="USD" office:value="-111483.6">
            <text:p>-$111,483.60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Health Careers Academy of St. Clair Count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692820">
            <text:p>$692,820.00</text:p>
          </table:table-cell>
          <table:table-cell table:style-name="ce14" table:formula="of:=[.E747]/[.F747]" office:value-type="percentage" office:value="0">
            <text:p>0.0%</text:p>
          </table:table-cell>
          <table:table-cell/>
          <table:table-cell table:formula="of:=[.E747]-(0.15*[.F747])" office:value-type="currency" office:currency="USD" office:value="-103923">
            <text:p>-$103,923.00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Hospitality Academy of St. Clair Count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501882">
            <text:p>$501,882.00</text:p>
          </table:table-cell>
          <table:table-cell table:style-name="ce14" table:formula="of:=[.E748]/[.F748]" office:value-type="percentage" office:value="0">
            <text:p>0.0%</text:p>
          </table:table-cell>
          <table:table-cell/>
          <table:table-cell table:formula="of:=[.E748]-(0.15*[.F748])" office:value-type="currency" office:currency="USD" office:value="-75282.3">
            <text:p>-$75,282.30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Information Technology Academy of St. Clair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614811">
            <text:p>$614,811.00</text:p>
          </table:table-cell>
          <table:table-cell table:style-name="ce14" table:formula="of:=[.E749]/[.F749]" office:value-type="percentage" office:value="0">
            <text:p>0.0%</text:p>
          </table:table-cell>
          <table:table-cell/>
          <table:table-cell table:formula="of:=[.E749]-(0.15*[.F749])" office:value-type="currency" office:currency="USD" office:value="-92221.65">
            <text:p>-$92,221.65</text:p>
          </table:table-cell>
        </table:table-row>
        <table:table-row table:style-name="ro3">
          <table:table-cell table:style-name="ce4" office:value-type="string">
            <text:p>ST. CLAIR</text:p>
          </table:table-cell>
          <table:table-cell table:style-name="ce4" office:value-type="string">
            <text:p>Public Safety Academy of St. Clair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0">
            <text:p>0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247685">
            <text:p>$247,685.00</text:p>
          </table:table-cell>
          <table:table-cell table:style-name="ce14" table:formula="of:=[.E750]/[.F750]" office:value-type="percentage" office:value="0">
            <text:p>0.0%</text:p>
          </table:table-cell>
          <table:table-cell/>
          <table:table-cell table:formula="of:=[.E750]-(0.15*[.F750])" office:value-type="currency" office:currency="USD" office:value="-37152.75">
            <text:p>-$37,152.7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McGivney Academy (SDA)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0">
            <text:p>20</text:p>
          </table:table-cell>
          <table:table-cell table:style-name="ce6" office:value-type="currency" office:currency="USD" office:value="0">
            <text:p>$0.00</text:p>
          </table:table-cell>
          <table:table-cell table:style-name="ce6" office:value-type="currency" office:currency="USD" office:value="735951">
            <text:p>$735,951.00</text:p>
          </table:table-cell>
          <table:table-cell table:style-name="ce14" table:formula="of:=[.E751]/[.F751]" office:value-type="percentage" office:value="0">
            <text:p>0.0%</text:p>
          </table:table-cell>
          <table:table-cell table:formula="of:=[.F751]/[.D751]" office:value-type="currency" office:currency="USD" office:value="36797.55">
            <text:p>$36,797.55</text:p>
          </table:table-cell>
          <table:table-cell table:formula="of:=[.E751]-(0.15*[.F751])" office:value-type="currency" office:currency="USD" office:value="-110392.65">
            <text:p>-$110,392.6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Ecorse Public School District</text:p>
          </table:table-cell>
          <table:table-cell table:style-name="ce6" office:value-type="currency" office:currency="USD" office:value="7883">
            <text:p>$7,883.00</text:p>
          </table:table-cell>
          <table:table-cell table:style-name="ce8" office:value-type="float" office:value="956">
            <text:p>956</text:p>
          </table:table-cell>
          <table:table-cell table:style-name="ce6" office:value-type="currency" office:currency="USD" office:value="-27839">
            <text:p>-$27,839.00</text:p>
          </table:table-cell>
          <table:table-cell table:style-name="ce6" office:value-type="currency" office:currency="USD" office:value="10591840">
            <text:p>$10,591,840.00</text:p>
          </table:table-cell>
          <table:table-cell table:style-name="ce14" table:formula="of:=[.E752]/[.F752]" office:value-type="percentage" office:value="-0.00262834408374749">
            <text:p>-0.3%</text:p>
          </table:table-cell>
          <table:table-cell table:formula="of:=[.F752]/[.D752]" office:value-type="currency" office:currency="USD" office:value="11079.3305439331">
            <text:p>$11,079.33</text:p>
          </table:table-cell>
          <table:table-cell table:formula="of:=[.E752]-(0.15*[.F752])" office:value-type="currency" office:currency="USD" office:value="-1616615">
            <text:p>-$1,616,615.0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Garden City School District</text:p>
          </table:table-cell>
          <table:table-cell table:style-name="ce6" office:value-type="currency" office:currency="USD" office:value="7891">
            <text:p>$7,891.00</text:p>
          </table:table-cell>
          <table:table-cell table:style-name="ce8" office:value-type="float" office:value="5209">
            <text:p>5209</text:p>
          </table:table-cell>
          <table:table-cell table:style-name="ce6" office:value-type="currency" office:currency="USD" office:value="-456006">
            <text:p>-$456,006.00</text:p>
          </table:table-cell>
          <table:table-cell table:style-name="ce6" office:value-type="currency" office:currency="USD" office:value="45322895">
            <text:p>$45,322,895.00</text:p>
          </table:table-cell>
          <table:table-cell table:style-name="ce14" table:formula="of:=[.E753]/[.F753]" office:value-type="percentage" office:value="-0.0100612725643408">
            <text:p>-1.0%</text:p>
          </table:table-cell>
          <table:table-cell table:formula="of:=[.F753]/[.D753]" office:value-type="currency" office:currency="USD" office:value="8700.88212708773">
            <text:p>$8,700.88</text:p>
          </table:table-cell>
          <table:table-cell table:formula="of:=[.E753]-(0.15*[.F753])" office:value-type="currency" office:currency="USD" office:value="-7254440.25">
            <text:p>-$7,254,440.2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North Star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91">
            <text:p>191</text:p>
          </table:table-cell>
          <table:table-cell table:style-name="ce6" office:value-type="currency" office:currency="USD" office:value="-25151">
            <text:p>-$25,151.00</text:p>
          </table:table-cell>
          <table:table-cell table:style-name="ce6" office:value-type="currency" office:currency="USD" office:value="1510922">
            <text:p>$1,510,922.00</text:p>
          </table:table-cell>
          <table:table-cell table:style-name="ce14" table:formula="of:=[.E754]/[.F754]" office:value-type="percentage" office:value="-0.0166461273315234">
            <text:p>-1.7%</text:p>
          </table:table-cell>
          <table:table-cell table:formula="of:=[.F754]/[.D754]" office:value-type="currency" office:currency="USD" office:value="7910.58638743456">
            <text:p>$7,910.59</text:p>
          </table:table-cell>
          <table:table-cell table:formula="of:=[.E754]-(0.15*[.F754])" office:value-type="currency" office:currency="USD" office:value="-251789.3">
            <text:p>-$251,789.30</text:p>
          </table:table-cell>
        </table:table-row>
        <table:table-row table:style-name="ro3">
          <table:table-cell table:style-name="ce4" office:value-type="string">
            <text:p>NEWAYGO</text:p>
          </table:table-cell>
          <table:table-cell table:style-name="ce4" office:value-type="string">
            <text:p>White Cloud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123">
            <text:p>1123</text:p>
          </table:table-cell>
          <table:table-cell table:style-name="ce6" office:value-type="currency" office:currency="USD" office:value="-190418">
            <text:p>-$190,418.00</text:p>
          </table:table-cell>
          <table:table-cell table:style-name="ce6" office:value-type="currency" office:currency="USD" office:value="10484784">
            <text:p>$10,484,784.00</text:p>
          </table:table-cell>
          <table:table-cell table:style-name="ce14" table:formula="of:=[.E755]/[.F755]" office:value-type="percentage" office:value="-0.0181613660329102">
            <text:p>-1.8%</text:p>
          </table:table-cell>
          <table:table-cell table:formula="of:=[.F755]/[.D755]" office:value-type="currency" office:currency="USD" office:value="9336.40605520926">
            <text:p>$9,336.41</text:p>
          </table:table-cell>
          <table:table-cell table:formula="of:=[.E755]-(0.15*[.F755])" office:value-type="currency" office:currency="USD" office:value="-1763135.6">
            <text:p>-$1,763,135.60</text:p>
          </table:table-cell>
        </table:table-row>
        <table:table-row table:style-name="ro3">
          <table:table-cell table:style-name="ce4" office:value-type="string">
            <text:p>HURON</text:p>
          </table:table-cell>
          <table:table-cell table:style-name="ce4" office:value-type="string">
            <text:p>Owendale-Gagetown Area Schools</text:p>
          </table:table-cell>
          <table:table-cell table:style-name="ce6" office:value-type="currency" office:currency="USD" office:value="7511">
            <text:p>$7,511.00</text:p>
          </table:table-cell>
          <table:table-cell table:style-name="ce8" office:value-type="float" office:value="216">
            <text:p>216</text:p>
          </table:table-cell>
          <table:table-cell table:style-name="ce6" office:value-type="currency" office:currency="USD" office:value="-35703">
            <text:p>-$35,703.00</text:p>
          </table:table-cell>
          <table:table-cell table:style-name="ce6" office:value-type="currency" office:currency="USD" office:value="1750358">
            <text:p>$1,750,358.00</text:p>
          </table:table-cell>
          <table:table-cell table:style-name="ce14" table:formula="of:=[.E756]/[.F756]" office:value-type="percentage" office:value="-0.0203975415315038">
            <text:p>-2.0%</text:p>
          </table:table-cell>
          <table:table-cell table:formula="of:=[.F756]/[.D756]" office:value-type="currency" office:currency="USD" office:value="8103.50925925926">
            <text:p>$8,103.51</text:p>
          </table:table-cell>
          <table:table-cell table:formula="of:=[.E756]-(0.15*[.F756])" office:value-type="currency" office:currency="USD" office:value="-298256.7">
            <text:p>-$298,256.70</text:p>
          </table:table-cell>
        </table:table-row>
        <table:table-row table:style-name="ro3">
          <table:table-cell table:style-name="ce4" office:value-type="string">
            <text:p>IOSCO</text:p>
          </table:table-cell>
          <table:table-cell table:style-name="ce4" office:value-type="string">
            <text:p>Hale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53">
            <text:p>653</text:p>
          </table:table-cell>
          <table:table-cell table:style-name="ce6" office:value-type="currency" office:currency="USD" office:value="-134801">
            <text:p>-$134,801.00</text:p>
          </table:table-cell>
          <table:table-cell table:style-name="ce6" office:value-type="currency" office:currency="USD" office:value="5677018">
            <text:p>$5,677,018.00</text:p>
          </table:table-cell>
          <table:table-cell table:style-name="ce14" table:formula="of:=[.E757]/[.F757]" office:value-type="percentage" office:value="-0.0237450365667327">
            <text:p>-2.4%</text:p>
          </table:table-cell>
          <table:table-cell table:formula="of:=[.F757]/[.D757]" office:value-type="currency" office:currency="USD" office:value="8693.74885145482">
            <text:p>$8,693.75</text:p>
          </table:table-cell>
          <table:table-cell table:formula="of:=[.E757]-(0.15*[.F757])" office:value-type="currency" office:currency="USD" office:value="-986353.7">
            <text:p>-$986,353.7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West Bloomfield School District</text:p>
          </table:table-cell>
          <table:table-cell table:style-name="ce6" office:value-type="currency" office:currency="USD" office:value="9116">
            <text:p>$9,116.00</text:p>
          </table:table-cell>
          <table:table-cell table:style-name="ce8" office:value-type="float" office:value="6905">
            <text:p>6905</text:p>
          </table:table-cell>
          <table:table-cell table:style-name="ce6" office:value-type="currency" office:currency="USD" office:value="-1722193">
            <text:p>-$1,722,193.00</text:p>
          </table:table-cell>
          <table:table-cell table:style-name="ce6" office:value-type="currency" office:currency="USD" office:value="72259253">
            <text:p>$72,259,253.00</text:p>
          </table:table-cell>
          <table:table-cell table:style-name="ce14" table:formula="of:=[.E758]/[.F758]" office:value-type="percentage" office:value="-0.0238335289737911">
            <text:p>-2.4%</text:p>
          </table:table-cell>
          <table:table-cell table:formula="of:=[.F758]/[.D758]" office:value-type="currency" office:currency="USD" office:value="10464.7723388849">
            <text:p>$10,464.77</text:p>
          </table:table-cell>
          <table:table-cell table:formula="of:=[.E758]-(0.15*[.F758])" office:value-type="currency" office:currency="USD" office:value="-12561080.95">
            <text:p>-$12,561,080.95</text:p>
          </table:table-cell>
        </table:table-row>
        <table:table-row table:style-name="ro3">
          <table:table-cell table:style-name="ce4" office:value-type="string">
            <text:p>MACKINAC</text:p>
          </table:table-cell>
          <table:table-cell table:style-name="ce4" office:value-type="string">
            <text:p>Les Cheneaux Community Schools</text:p>
          </table:table-cell>
          <table:table-cell table:style-name="ce6" office:value-type="currency" office:currency="USD" office:value="7713">
            <text:p>$7,713.00</text:p>
          </table:table-cell>
          <table:table-cell table:style-name="ce8" office:value-type="float" office:value="322">
            <text:p>322</text:p>
          </table:table-cell>
          <table:table-cell table:style-name="ce6" office:value-type="currency" office:currency="USD" office:value="-89275">
            <text:p>-$89,275.00</text:p>
          </table:table-cell>
          <table:table-cell table:style-name="ce6" office:value-type="currency" office:currency="USD" office:value="2923264">
            <text:p>$2,923,264.00</text:p>
          </table:table-cell>
          <table:table-cell table:style-name="ce14" table:formula="of:=[.E759]/[.F759]" office:value-type="percentage" office:value="-0.0305394928408792">
            <text:p>-3.1%</text:p>
          </table:table-cell>
          <table:table-cell table:formula="of:=[.F759]/[.D759]" office:value-type="currency" office:currency="USD" office:value="9078.45962732919">
            <text:p>$9,078.46</text:p>
          </table:table-cell>
          <table:table-cell table:formula="of:=[.E759]-(0.15*[.F759])" office:value-type="currency" office:currency="USD" office:value="-527764.6">
            <text:p>-$527,764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Southgate Community School District</text:p>
          </table:table-cell>
          <table:table-cell table:style-name="ce6" office:value-type="currency" office:currency="USD" office:value="7535">
            <text:p>$7,535.00</text:p>
          </table:table-cell>
          <table:table-cell table:style-name="ce8" office:value-type="float" office:value="5447">
            <text:p>5447</text:p>
          </table:table-cell>
          <table:table-cell table:style-name="ce6" office:value-type="currency" office:currency="USD" office:value="-1731524">
            <text:p>-$1,731,524.00</text:p>
          </table:table-cell>
          <table:table-cell table:style-name="ce6" office:value-type="currency" office:currency="USD" office:value="45451944">
            <text:p>$45,451,944.00</text:p>
          </table:table-cell>
          <table:table-cell table:style-name="ce14" table:formula="of:=[.E760]/[.F760]" office:value-type="percentage" office:value="-0.0380957082935771">
            <text:p>-3.8%</text:p>
          </table:table-cell>
          <table:table-cell table:formula="of:=[.F760]/[.D760]" office:value-type="currency" office:currency="USD" office:value="8344.39948595557">
            <text:p>$8,344.40</text:p>
          </table:table-cell>
          <table:table-cell table:formula="of:=[.E760]-(0.15*[.F760])" office:value-type="currency" office:currency="USD" office:value="-8549315.6">
            <text:p>-$8,549,315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Cherry Hill School of Performing Arts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026">
            <text:p>1026</text:p>
          </table:table-cell>
          <table:table-cell table:style-name="ce6" office:value-type="currency" office:currency="USD" office:value="-353233">
            <text:p>-$353,233.00</text:p>
          </table:table-cell>
          <table:table-cell table:style-name="ce6" office:value-type="currency" office:currency="USD" office:value="9175879">
            <text:p>$9,175,879.00</text:p>
          </table:table-cell>
          <table:table-cell table:style-name="ce14" table:formula="of:=[.E761]/[.F761]" office:value-type="percentage" office:value="-0.0384958214902354">
            <text:p>-3.8%</text:p>
          </table:table-cell>
          <table:table-cell table:formula="of:=[.F761]/[.D761]" office:value-type="currency" office:currency="USD" office:value="8943.35185185185">
            <text:p>$8,943.35</text:p>
          </table:table-cell>
          <table:table-cell table:formula="of:=[.E761]-(0.15*[.F761])" office:value-type="currency" office:currency="USD" office:value="-1729614.85">
            <text:p>-$1,729,614.85</text:p>
          </table:table-cell>
        </table:table-row>
        <table:table-row table:style-name="ro3">
          <table:table-cell table:style-name="ce4" office:value-type="string">
            <text:p>LENAWEE</text:p>
          </table:table-cell>
          <table:table-cell table:style-name="ce4" office:value-type="string">
            <text:p>Hudson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943">
            <text:p>943</text:p>
          </table:table-cell>
          <table:table-cell table:style-name="ce6" office:value-type="currency" office:currency="USD" office:value="-302623">
            <text:p>-$302,623.00</text:p>
          </table:table-cell>
          <table:table-cell table:style-name="ce6" office:value-type="currency" office:currency="USD" office:value="7626998">
            <text:p>$7,626,998.00</text:p>
          </table:table-cell>
          <table:table-cell table:style-name="ce14" table:formula="of:=[.E762]/[.F762]" office:value-type="percentage" office:value="-0.0396778653934353">
            <text:p>-4.0%</text:p>
          </table:table-cell>
          <table:table-cell table:formula="of:=[.F762]/[.D762]" office:value-type="currency" office:currency="USD" office:value="8088.01484623542">
            <text:p>$8,088.01</text:p>
          </table:table-cell>
          <table:table-cell table:formula="of:=[.E762]-(0.15*[.F762])" office:value-type="currency" office:currency="USD" office:value="-1446672.7">
            <text:p>-$1,446,672.7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Ben Ross Public School Academy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498">
            <text:p>498</text:p>
          </table:table-cell>
          <table:table-cell table:style-name="ce6" office:value-type="currency" office:currency="USD" office:value="-207521">
            <text:p>-$207,521.00</text:p>
          </table:table-cell>
          <table:table-cell table:style-name="ce6" office:value-type="currency" office:currency="USD" office:value="5000850">
            <text:p>$5,000,850.00</text:p>
          </table:table-cell>
          <table:table-cell table:style-name="ce14" table:formula="of:=[.E763]/[.F763]" office:value-type="percentage" office:value="-0.0414971454852675">
            <text:p>-4.1%</text:p>
          </table:table-cell>
          <table:table-cell table:formula="of:=[.F763]/[.D763]" office:value-type="currency" office:currency="USD" office:value="10041.8674698795">
            <text:p>$10,041.87</text:p>
          </table:table-cell>
          <table:table-cell table:formula="of:=[.E763]-(0.15*[.F763])" office:value-type="currency" office:currency="USD" office:value="-957648.5">
            <text:p>-$957,648.50</text:p>
          </table:table-cell>
        </table:table-row>
        <table:table-row table:style-name="ro3">
          <table:table-cell table:style-name="ce4" office:value-type="string">
            <text:p>OTSEGO</text:p>
          </table:table-cell>
          <table:table-cell table:style-name="ce4" office:value-type="string">
            <text:p>Vanderbilt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91">
            <text:p>191</text:p>
          </table:table-cell>
          <table:table-cell table:style-name="ce6" office:value-type="currency" office:currency="USD" office:value="-82983">
            <text:p>-$82,983.00</text:p>
          </table:table-cell>
          <table:table-cell table:style-name="ce6" office:value-type="currency" office:currency="USD" office:value="1895250">
            <text:p>$1,895,250.00</text:p>
          </table:table-cell>
          <table:table-cell table:style-name="ce14" table:formula="of:=[.E764]/[.F764]" office:value-type="percentage" office:value="-0.0437847249703205">
            <text:p>-4.4%</text:p>
          </table:table-cell>
          <table:table-cell table:formula="of:=[.F764]/[.D764]" office:value-type="currency" office:currency="USD" office:value="9922.77486910995">
            <text:p>$9,922.77</text:p>
          </table:table-cell>
          <table:table-cell table:formula="of:=[.E764]-(0.15*[.F764])" office:value-type="currency" office:currency="USD" office:value="-367270.5">
            <text:p>-$367,270.5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Redford Union School District</text:p>
          </table:table-cell>
          <table:table-cell table:style-name="ce6" office:value-type="currency" office:currency="USD" office:value="7331">
            <text:p>$7,331.00</text:p>
          </table:table-cell>
          <table:table-cell table:style-name="ce8" office:value-type="float" office:value="3328">
            <text:p>3328</text:p>
          </table:table-cell>
          <table:table-cell table:style-name="ce6" office:value-type="currency" office:currency="USD" office:value="-1573788">
            <text:p>-$1,573,788.00</text:p>
          </table:table-cell>
          <table:table-cell table:style-name="ce6" office:value-type="currency" office:currency="USD" office:value="30443846">
            <text:p>$30,443,846.00</text:p>
          </table:table-cell>
          <table:table-cell table:style-name="ce14" table:formula="of:=[.E765]/[.F765]" office:value-type="percentage" office:value="-0.0516947825843029">
            <text:p>-5.2%</text:p>
          </table:table-cell>
          <table:table-cell table:formula="of:=[.F765]/[.D765]" office:value-type="currency" office:currency="USD" office:value="9147.79026442308">
            <text:p>$9,147.79</text:p>
          </table:table-cell>
          <table:table-cell table:formula="of:=[.E765]-(0.15*[.F765])" office:value-type="currency" office:currency="USD" office:value="-6140364.9">
            <text:p>-$6,140,364.9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New Haven Community Schools</text:p>
          </table:table-cell>
          <table:table-cell table:style-name="ce6" office:value-type="currency" office:currency="USD" office:value="7553">
            <text:p>$7,553.00</text:p>
          </table:table-cell>
          <table:table-cell table:style-name="ce8" office:value-type="float" office:value="1314">
            <text:p>1314</text:p>
          </table:table-cell>
          <table:table-cell table:style-name="ce6" office:value-type="currency" office:currency="USD" office:value="-643591">
            <text:p>-$643,591.00</text:p>
          </table:table-cell>
          <table:table-cell table:style-name="ce6" office:value-type="currency" office:currency="USD" office:value="12145575">
            <text:p>$12,145,575.00</text:p>
          </table:table-cell>
          <table:table-cell table:style-name="ce14" table:formula="of:=[.E766]/[.F766]" office:value-type="percentage" office:value="-0.0529897514115223">
            <text:p>-5.3%</text:p>
          </table:table-cell>
          <table:table-cell table:formula="of:=[.F766]/[.D766]" office:value-type="currency" office:currency="USD" office:value="9243.20776255708">
            <text:p>$9,243.21</text:p>
          </table:table-cell>
          <table:table-cell table:formula="of:=[.E766]-(0.15*[.F766])" office:value-type="currency" office:currency="USD" office:value="-2465427.25">
            <text:p>-$2,465,427.2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Republic-Michigamme Schools</text:p>
          </table:table-cell>
          <table:table-cell table:style-name="ce6" office:value-type="currency" office:currency="USD" office:value="8789">
            <text:p>$8,789.00</text:p>
          </table:table-cell>
          <table:table-cell table:style-name="ce8" office:value-type="float" office:value="146">
            <text:p>146</text:p>
          </table:table-cell>
          <table:table-cell table:style-name="ce6" office:value-type="currency" office:currency="USD" office:value="-84592">
            <text:p>-$84,592.00</text:p>
          </table:table-cell>
          <table:table-cell table:style-name="ce6" office:value-type="currency" office:currency="USD" office:value="1585901">
            <text:p>$1,585,901.00</text:p>
          </table:table-cell>
          <table:table-cell table:style-name="ce14" table:formula="of:=[.E767]/[.F767]" office:value-type="percentage" office:value="-0.0533400256384226">
            <text:p>-5.3%</text:p>
          </table:table-cell>
          <table:table-cell table:formula="of:=[.F767]/[.D767]" office:value-type="currency" office:currency="USD" office:value="10862.3356164384">
            <text:p>$10,862.34</text:p>
          </table:table-cell>
          <table:table-cell table:formula="of:=[.E767]-(0.15*[.F767])" office:value-type="currency" office:currency="USD" office:value="-322477.15">
            <text:p>-$322,477.1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Avondale School District</text:p>
          </table:table-cell>
          <table:table-cell table:style-name="ce6" office:value-type="currency" office:currency="USD" office:value="8451">
            <text:p>$8,451.00</text:p>
          </table:table-cell>
          <table:table-cell table:style-name="ce8" office:value-type="float" office:value="3843">
            <text:p>3843</text:p>
          </table:table-cell>
          <table:table-cell table:style-name="ce6" office:value-type="currency" office:currency="USD" office:value="-2453731">
            <text:p>-$2,453,731.00</text:p>
          </table:table-cell>
          <table:table-cell table:style-name="ce6" office:value-type="currency" office:currency="USD" office:value="39227632">
            <text:p>$39,227,632.00</text:p>
          </table:table-cell>
          <table:table-cell table:style-name="ce14" table:formula="of:=[.E768]/[.F768]" office:value-type="percentage" office:value="-0.0625510864382535">
            <text:p>-6.3%</text:p>
          </table:table-cell>
          <table:table-cell table:formula="of:=[.F768]/[.D768]" office:value-type="currency" office:currency="USD" office:value="10207.5545147021">
            <text:p>$10,207.55</text:p>
          </table:table-cell>
          <table:table-cell table:formula="of:=[.E768]-(0.15*[.F768])" office:value-type="currency" office:currency="USD" office:value="-8337875.8">
            <text:p>-$8,337,875.80</text:p>
          </table:table-cell>
        </table:table-row>
        <table:table-row table:style-name="ro3">
          <table:table-cell table:style-name="ce4" office:value-type="string">
            <text:p>EATON</text:p>
          </table:table-cell>
          <table:table-cell table:style-name="ce4" office:value-type="string">
            <text:p>Bellevue Community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651">
            <text:p>651</text:p>
          </table:table-cell>
          <table:table-cell table:style-name="ce6" office:value-type="currency" office:currency="USD" office:value="-415651">
            <text:p>-$415,651.00</text:p>
          </table:table-cell>
          <table:table-cell table:style-name="ce6" office:value-type="currency" office:currency="USD" office:value="6087491">
            <text:p>$6,087,491.00</text:p>
          </table:table-cell>
          <table:table-cell table:style-name="ce14" table:formula="of:=[.E769]/[.F769]" office:value-type="percentage" office:value="-0.0682795259984779">
            <text:p>-6.8%</text:p>
          </table:table-cell>
          <table:table-cell table:formula="of:=[.F769]/[.D769]" office:value-type="currency" office:currency="USD" office:value="9350.9846390169">
            <text:p>$9,350.98</text:p>
          </table:table-cell>
          <table:table-cell table:formula="of:=[.E769]-(0.15*[.F769])" office:value-type="currency" office:currency="USD" office:value="-1328774.65">
            <text:p>-$1,328,774.65</text:p>
          </table:table-cell>
        </table:table-row>
        <table:table-row table:style-name="ro3">
          <table:table-cell table:style-name="ce4" office:value-type="string">
            <text:p>MARQUETTE</text:p>
          </table:table-cell>
          <table:table-cell table:style-name="ce4" office:value-type="string">
            <text:p>Ishpeming Public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80">
            <text:p>880</text:p>
          </table:table-cell>
          <table:table-cell table:style-name="ce6" office:value-type="currency" office:currency="USD" office:value="-535433">
            <text:p>-$535,433.00</text:p>
          </table:table-cell>
          <table:table-cell table:style-name="ce6" office:value-type="currency" office:currency="USD" office:value="7575834">
            <text:p>$7,575,834.00</text:p>
          </table:table-cell>
          <table:table-cell table:style-name="ce14" table:formula="of:=[.E770]/[.F770]" office:value-type="percentage" office:value="-0.0706764430160429">
            <text:p>-7.1%</text:p>
          </table:table-cell>
          <table:table-cell table:formula="of:=[.F770]/[.D770]" office:value-type="currency" office:currency="USD" office:value="8608.90227272727">
            <text:p>$8,608.90</text:p>
          </table:table-cell>
          <table:table-cell table:formula="of:=[.E770]-(0.15*[.F770])" office:value-type="currency" office:currency="USD" office:value="-1671808.1">
            <text:p>-$1,671,808.1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isha Shule/WEB Dubois Prep. Academy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34">
            <text:p>234</text:p>
          </table:table-cell>
          <table:table-cell table:style-name="ce6" office:value-type="currency" office:currency="USD" office:value="-144078">
            <text:p>-$144,078.00</text:p>
          </table:table-cell>
          <table:table-cell table:style-name="ce6" office:value-type="currency" office:currency="USD" office:value="2023460">
            <text:p>$2,023,460.00</text:p>
          </table:table-cell>
          <table:table-cell table:style-name="ce14" table:formula="of:=[.E771]/[.F771]" office:value-type="percentage" office:value="-0.071203779664535">
            <text:p>-7.1%</text:p>
          </table:table-cell>
          <table:table-cell table:formula="of:=[.F771]/[.D771]" office:value-type="currency" office:currency="USD" office:value="8647.26495726496">
            <text:p>$8,647.26</text:p>
          </table:table-cell>
          <table:table-cell table:formula="of:=[.E771]-(0.15*[.F771])" office:value-type="currency" office:currency="USD" office:value="-447597">
            <text:p>-$447,597.0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School District of Ypsilanti</text:p>
          </table:table-cell>
          <table:table-cell table:style-name="ce6" office:value-type="currency" office:currency="USD" office:value="7983">
            <text:p>$7,983.00</text:p>
          </table:table-cell>
          <table:table-cell table:style-name="ce8" office:value-type="float" office:value="3893">
            <text:p>3893</text:p>
          </table:table-cell>
          <table:table-cell table:style-name="ce6" office:value-type="currency" office:currency="USD" office:value="-3755042">
            <text:p>-$3,755,042.00</text:p>
          </table:table-cell>
          <table:table-cell table:style-name="ce6" office:value-type="currency" office:currency="USD" office:value="50034156">
            <text:p>$50,034,156.00</text:p>
          </table:table-cell>
          <table:table-cell table:style-name="ce14" table:formula="of:=[.E772]/[.F772]" office:value-type="percentage" office:value="-0.0750495721362823">
            <text:p>-7.5%</text:p>
          </table:table-cell>
          <table:table-cell table:formula="of:=[.F772]/[.D772]" office:value-type="currency" office:currency="USD" office:value="12852.3390701259">
            <text:p>$12,852.34</text:p>
          </table:table-cell>
          <table:table-cell table:formula="of:=[.E772]-(0.15*[.F772])" office:value-type="currency" office:currency="USD" office:value="-11260165.4">
            <text:p>-$11,260,165.40</text:p>
          </table:table-cell>
        </table:table-row>
        <table:table-row table:style-name="ro3">
          <table:table-cell table:style-name="ce4" office:value-type="string">
            <text:p>ALPENA</text:p>
          </table:table-cell>
          <table:table-cell table:style-name="ce4" office:value-type="string">
            <text:p>Bingham Arts Academy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133">
            <text:p>133</text:p>
          </table:table-cell>
          <table:table-cell table:style-name="ce6" office:value-type="currency" office:currency="USD" office:value="-116188">
            <text:p>-$116,188.00</text:p>
          </table:table-cell>
          <table:table-cell table:style-name="ce6" office:value-type="currency" office:currency="USD" office:value="1267644">
            <text:p>$1,267,644.00</text:p>
          </table:table-cell>
          <table:table-cell table:style-name="ce14" table:formula="of:=[.E773]/[.F773]" office:value-type="percentage" office:value="-0.091656648081007">
            <text:p>-9.2%</text:p>
          </table:table-cell>
          <table:table-cell table:formula="of:=[.F773]/[.D773]" office:value-type="currency" office:currency="USD" office:value="9531.15789473684">
            <text:p>$9,531.16</text:p>
          </table:table-cell>
          <table:table-cell table:formula="of:=[.E773]-(0.15*[.F773])" office:value-type="currency" office:currency="USD" office:value="-306334.6">
            <text:p>-$306,334.60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Victory Academy Charter School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135">
            <text:p>135</text:p>
          </table:table-cell>
          <table:table-cell table:style-name="ce6" office:value-type="currency" office:currency="USD" office:value="-159343">
            <text:p>-$159,343.00</text:p>
          </table:table-cell>
          <table:table-cell table:style-name="ce6" office:value-type="currency" office:currency="USD" office:value="1615179">
            <text:p>$1,615,179.00</text:p>
          </table:table-cell>
          <table:table-cell table:style-name="ce14" table:formula="of:=[.E774]/[.F774]" office:value-type="percentage" office:value="-0.0986534619382743">
            <text:p>-9.9%</text:p>
          </table:table-cell>
          <table:table-cell table:formula="of:=[.F774]/[.D774]" office:value-type="currency" office:currency="USD" office:value="11964.2888888889">
            <text:p>$11,964.29</text:p>
          </table:table-cell>
          <table:table-cell table:formula="of:=[.E774]-(0.15*[.F774])" office:value-type="currency" office:currency="USD" office:value="-401619.85">
            <text:p>-$401,619.8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Mt. Clemens Community School District</text:p>
          </table:table-cell>
          <table:table-cell table:style-name="ce6" office:value-type="currency" office:currency="USD" office:value="8428">
            <text:p>$8,428.00</text:p>
          </table:table-cell>
          <table:table-cell table:style-name="ce8" office:value-type="float" office:value="1969">
            <text:p>1969</text:p>
          </table:table-cell>
          <table:table-cell table:style-name="ce6" office:value-type="currency" office:currency="USD" office:value="-2467182">
            <text:p>-$2,467,182.00</text:p>
          </table:table-cell>
          <table:table-cell table:style-name="ce6" office:value-type="currency" office:currency="USD" office:value="23925273">
            <text:p>$23,925,273.00</text:p>
          </table:table-cell>
          <table:table-cell table:style-name="ce14" table:formula="of:=[.E775]/[.F775]" office:value-type="percentage" office:value="-0.103120328031367">
            <text:p>-10.3%</text:p>
          </table:table-cell>
          <table:table-cell table:formula="of:=[.F775]/[.D775]" office:value-type="currency" office:currency="USD" office:value="12150.9766378873">
            <text:p>$12,150.98</text:p>
          </table:table-cell>
          <table:table-cell table:formula="of:=[.E775]-(0.15*[.F775])" office:value-type="currency" office:currency="USD" office:value="-6055972.95">
            <text:p>-$6,055,972.9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amtramck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029">
            <text:p>3029</text:p>
          </table:table-cell>
          <table:table-cell table:style-name="ce6" office:value-type="currency" office:currency="USD" office:value="-4077367">
            <text:p>-$4,077,367.00</text:p>
          </table:table-cell>
          <table:table-cell table:style-name="ce6" office:value-type="currency" office:currency="USD" office:value="33618754">
            <text:p>$33,618,754.00</text:p>
          </table:table-cell>
          <table:table-cell table:style-name="ce14" table:formula="of:=[.E776]/[.F776]" office:value-type="percentage" office:value="-0.121282513920653">
            <text:p>-12.1%</text:p>
          </table:table-cell>
          <table:table-cell table:formula="of:=[.F776]/[.D776]" office:value-type="currency" office:currency="USD" office:value="11098.9613733906">
            <text:p>$11,098.96</text:p>
          </table:table-cell>
          <table:table-cell table:formula="of:=[.E776]-(0.15*[.F776])" office:value-type="currency" office:currency="USD" office:value="-9120180.1">
            <text:p>-$9,120,180.10</text:p>
          </table:table-cell>
        </table:table-row>
        <table:table-row table:style-name="ro3">
          <table:table-cell table:style-name="ce4" office:value-type="string">
            <text:p>LIVINGSTON</text:p>
          </table:table-cell>
          <table:table-cell table:style-name="ce4" office:value-type="string">
            <text:p>Brighton Area Schools</text:p>
          </table:table-cell>
          <table:table-cell table:style-name="ce6" office:value-type="currency" office:currency="USD" office:value="7465">
            <text:p>$7,465.00</text:p>
          </table:table-cell>
          <table:table-cell table:style-name="ce8" office:value-type="float" office:value="6545">
            <text:p>6545</text:p>
          </table:table-cell>
          <table:table-cell table:style-name="ce6" office:value-type="currency" office:currency="USD" office:value="-7246901">
            <text:p>-$7,246,901.00</text:p>
          </table:table-cell>
          <table:table-cell table:style-name="ce6" office:value-type="currency" office:currency="USD" office:value="55829724">
            <text:p>$55,829,724.00</text:p>
          </table:table-cell>
          <table:table-cell table:style-name="ce14" table:formula="of:=[.E777]/[.F777]" office:value-type="percentage" office:value="-0.129803632917834">
            <text:p>-13.0%</text:p>
          </table:table-cell>
          <table:table-cell table:formula="of:=[.F777]/[.D777]" office:value-type="currency" office:currency="USD" office:value="8530.13353705119">
            <text:p>$8,530.13</text:p>
          </table:table-cell>
          <table:table-cell table:formula="of:=[.E777]-(0.15*[.F777])" office:value-type="currency" office:currency="USD" office:value="-15621359.6">
            <text:p>-$15,621,359.6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Academy of Inkster</text:p>
          </table:table-cell>
          <table:table-cell table:style-name="ce6" office:value-type="currency" office:currency="USD" office:value="7580">
            <text:p>$7,580.00</text:p>
          </table:table-cell>
          <table:table-cell table:style-name="ce8" office:value-type="float" office:value="205">
            <text:p>205</text:p>
          </table:table-cell>
          <table:table-cell table:style-name="ce6" office:value-type="currency" office:currency="USD" office:value="-272241">
            <text:p>-$272,241.00</text:p>
          </table:table-cell>
          <table:table-cell table:style-name="ce6" office:value-type="currency" office:currency="USD" office:value="2045163">
            <text:p>$2,045,163.00</text:p>
          </table:table-cell>
          <table:table-cell table:style-name="ce14" table:formula="of:=[.E778]/[.F778]" office:value-type="percentage" office:value="-0.133114573263843">
            <text:p>-13.3%</text:p>
          </table:table-cell>
          <table:table-cell table:formula="of:=[.F778]/[.D778]" office:value-type="currency" office:currency="USD" office:value="9976.40487804878">
            <text:p>$9,976.40</text:p>
          </table:table-cell>
          <table:table-cell table:formula="of:=[.E778]-(0.15*[.F778])" office:value-type="currency" office:currency="USD" office:value="-579015.45">
            <text:p>-$579,015.45</text:p>
          </table:table-cell>
        </table:table-row>
        <table:table-row table:style-name="ro3">
          <table:table-cell table:style-name="ce4" office:value-type="string">
            <text:p>WASHTENAW</text:p>
          </table:table-cell>
          <table:table-cell table:style-name="ce4" office:value-type="string">
            <text:p>Willow Run Community Schools</text:p>
          </table:table-cell>
          <table:table-cell table:style-name="ce6" office:value-type="currency" office:currency="USD" office:value="7840">
            <text:p>$7,840.00</text:p>
          </table:table-cell>
          <table:table-cell table:style-name="ce8" office:value-type="float" office:value="1777">
            <text:p>1777</text:p>
          </table:table-cell>
          <table:table-cell table:style-name="ce6" office:value-type="currency" office:currency="USD" office:value="-2803557">
            <text:p>-$2,803,557.00</text:p>
          </table:table-cell>
          <table:table-cell table:style-name="ce6" office:value-type="currency" office:currency="USD" office:value="20747667">
            <text:p>$20,747,667.00</text:p>
          </table:table-cell>
          <table:table-cell table:style-name="ce14" table:formula="of:=[.E779]/[.F779]" office:value-type="percentage" office:value="-0.135126373485751">
            <text:p>-13.5%</text:p>
          </table:table-cell>
          <table:table-cell table:formula="of:=[.F779]/[.D779]" office:value-type="currency" office:currency="USD" office:value="11675.6707934721">
            <text:p>$11,675.67</text:p>
          </table:table-cell>
          <table:table-cell table:formula="of:=[.E779]-(0.15*[.F779])" office:value-type="currency" office:currency="USD" office:value="-5915707.05">
            <text:p>-$5,915,707.05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Oak Park City School District</text:p>
          </table:table-cell>
          <table:table-cell table:style-name="ce6" office:value-type="currency" office:currency="USD" office:value="8264">
            <text:p>$8,264.00</text:p>
          </table:table-cell>
          <table:table-cell table:style-name="ce8" office:value-type="float" office:value="3504">
            <text:p>3504</text:p>
          </table:table-cell>
          <table:table-cell table:style-name="ce6" office:value-type="currency" office:currency="USD" office:value="-6632252">
            <text:p>-$6,632,252.00</text:p>
          </table:table-cell>
          <table:table-cell table:style-name="ce6" office:value-type="currency" office:currency="USD" office:value="44737920">
            <text:p>$44,737,920.00</text:p>
          </table:table-cell>
          <table:table-cell table:style-name="ce14" table:formula="of:=[.E780]/[.F780]" office:value-type="percentage" office:value="-0.148246766948486">
            <text:p>-14.8%</text:p>
          </table:table-cell>
          <table:table-cell table:formula="of:=[.F780]/[.D780]" office:value-type="currency" office:currency="USD" office:value="12767.6712328767">
            <text:p>$12,767.67</text:p>
          </table:table-cell>
          <table:table-cell table:formula="of:=[.E780]-(0.15*[.F780])" office:value-type="currency" office:currency="USD" office:value="-13342940">
            <text:p>-$13,342,940.00</text:p>
          </table:table-cell>
        </table:table-row>
        <table:table-row table:style-name="ro3">
          <table:table-cell table:style-name="ce4" office:value-type="string">
            <text:p>OAKLAND</text:p>
          </table:table-cell>
          <table:table-cell table:style-name="ce4" office:value-type="string">
            <text:p>Pontiac School District</text:p>
          </table:table-cell>
          <table:table-cell table:style-name="ce6" office:value-type="currency" office:currency="USD" office:value="7491">
            <text:p>$7,491.00</text:p>
          </table:table-cell>
          <table:table-cell table:style-name="ce8" office:value-type="float" office:value="6239">
            <text:p>6239</text:p>
          </table:table-cell>
          <table:table-cell table:style-name="ce6" office:value-type="currency" office:currency="USD" office:value="-12228315">
            <text:p>-$12,228,315.00</text:p>
          </table:table-cell>
          <table:table-cell table:style-name="ce6" office:value-type="currency" office:currency="USD" office:value="78312603">
            <text:p>$78,312,603.00</text:p>
          </table:table-cell>
          <table:table-cell table:style-name="ce14" table:formula="of:=[.E781]/[.F781]" office:value-type="percentage" office:value="-0.156147472201888">
            <text:p>-15.6%</text:p>
          </table:table-cell>
          <table:table-cell table:formula="of:=[.F781]/[.D781]" office:value-type="currency" office:currency="USD" office:value="12552.1081904151">
            <text:p>$12,552.11</text:p>
          </table:table-cell>
          <table:table-cell table:formula="of:=[.E781]-(0.15*[.F781])" office:value-type="currency" office:currency="USD" office:value="-23975205.45">
            <text:p>-$23,975,205.45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Clintondale Community Schools</text:p>
          </table:table-cell>
          <table:table-cell table:style-name="ce6" office:value-type="currency" office:currency="USD" office:value="7758">
            <text:p>$7,758.00</text:p>
          </table:table-cell>
          <table:table-cell table:style-name="ce8" office:value-type="float" office:value="3577">
            <text:p>3577</text:p>
          </table:table-cell>
          <table:table-cell table:style-name="ce6" office:value-type="currency" office:currency="USD" office:value="-5538622">
            <text:p>-$5,538,622.00</text:p>
          </table:table-cell>
          <table:table-cell table:style-name="ce6" office:value-type="currency" office:currency="USD" office:value="32061518">
            <text:p>$32,061,518.00</text:p>
          </table:table-cell>
          <table:table-cell table:style-name="ce14" table:formula="of:=[.E782]/[.F782]" office:value-type="percentage" office:value="-0.17274983673574">
            <text:p>-17.3%</text:p>
          </table:table-cell>
          <table:table-cell table:formula="of:=[.F782]/[.D782]" office:value-type="currency" office:currency="USD" office:value="8963.24238188426">
            <text:p>$8,963.24</text:p>
          </table:table-cell>
          <table:table-cell table:formula="of:=[.E782]-(0.15*[.F782])" office:value-type="currency" office:currency="USD" office:value="-10347849.7">
            <text:p>-$10,347,849.70</text:p>
          </table:table-cell>
        </table:table-row>
        <table:table-row table:style-name="ro3">
          <table:table-cell table:style-name="ce4" office:value-type="string">
            <text:p>MACOMB</text:p>
          </table:table-cell>
          <table:table-cell table:style-name="ce4" office:value-type="string">
            <text:p>East Detroit Public Schools</text:p>
          </table:table-cell>
          <table:table-cell table:style-name="ce6" office:value-type="currency" office:currency="USD" office:value="7961">
            <text:p>$7,961.00</text:p>
          </table:table-cell>
          <table:table-cell table:style-name="ce8" office:value-type="float" office:value="4649">
            <text:p>4649</text:p>
          </table:table-cell>
          <table:table-cell table:style-name="ce6" office:value-type="currency" office:currency="USD" office:value="-8218403">
            <text:p>-$8,218,403.00</text:p>
          </table:table-cell>
          <table:table-cell table:style-name="ce6" office:value-type="currency" office:currency="USD" office:value="46664731">
            <text:p>$46,664,731.00</text:p>
          </table:table-cell>
          <table:table-cell table:style-name="ce14" table:formula="of:=[.E783]/[.F783]" office:value-type="percentage" office:value="-0.176115940751914">
            <text:p>-17.6%</text:p>
          </table:table-cell>
          <table:table-cell table:formula="of:=[.F783]/[.D783]" office:value-type="currency" office:currency="USD" office:value="10037.5846418585">
            <text:p>$10,037.58</text:p>
          </table:table-cell>
          <table:table-cell table:formula="of:=[.E783]-(0.15*[.F783])" office:value-type="currency" office:currency="USD" office:value="-15218112.65">
            <text:p>-$15,218,112.65</text:p>
          </table:table-cell>
        </table:table-row>
        <table:table-row table:style-name="ro3">
          <table:table-cell table:style-name="ce4" office:value-type="string">
            <text:p>MUSKEGON</text:p>
          </table:table-cell>
          <table:table-cell table:style-name="ce4" office:value-type="string">
            <text:p>Muskegon Heights School District</text:p>
          </table:table-cell>
          <table:table-cell table:style-name="ce6" office:value-type="currency" office:currency="USD" office:value="7919">
            <text:p>$7,919.00</text:p>
          </table:table-cell>
          <table:table-cell table:style-name="ce8" office:value-type="float" office:value="1599">
            <text:p>1599</text:p>
          </table:table-cell>
          <table:table-cell table:style-name="ce6" office:value-type="currency" office:currency="USD" office:value="-3935686">
            <text:p>-$3,935,686.00</text:p>
          </table:table-cell>
          <table:table-cell table:style-name="ce6" office:value-type="currency" office:currency="USD" office:value="21238540">
            <text:p>$21,238,540.00</text:p>
          </table:table-cell>
          <table:table-cell table:style-name="ce14" table:formula="of:=[.E784]/[.F784]" office:value-type="percentage" office:value="-0.18530868882701">
            <text:p>-18.5%</text:p>
          </table:table-cell>
          <table:table-cell table:formula="of:=[.F784]/[.D784]" office:value-type="currency" office:currency="USD" office:value="13282.3889931207">
            <text:p>$13,282.39</text:p>
          </table:table-cell>
          <table:table-cell table:formula="of:=[.E784]-(0.15*[.F784])" office:value-type="currency" office:currency="USD" office:value="-7121467">
            <text:p>-$7,121,467.0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Westwood Community Schools</text:p>
          </table:table-cell>
          <table:table-cell table:style-name="ce6" office:value-type="currency" office:currency="USD" office:value="8275">
            <text:p>$8,275.00</text:p>
          </table:table-cell>
          <table:table-cell table:style-name="ce8" office:value-type="float" office:value="2440">
            <text:p>2440</text:p>
          </table:table-cell>
          <table:table-cell table:style-name="ce6" office:value-type="currency" office:currency="USD" office:value="-5472777">
            <text:p>-$5,472,777.00</text:p>
          </table:table-cell>
          <table:table-cell table:style-name="ce6" office:value-type="currency" office:currency="USD" office:value="27485360">
            <text:p>$27,485,360.00</text:p>
          </table:table-cell>
          <table:table-cell table:style-name="ce14" table:formula="of:=[.E785]/[.F785]" office:value-type="percentage" office:value="-0.199116074884957">
            <text:p>-19.9%</text:p>
          </table:table-cell>
          <table:table-cell table:formula="of:=[.F785]/[.D785]" office:value-type="currency" office:currency="USD" office:value="11264.4918032787">
            <text:p>$11,264.49</text:p>
          </table:table-cell>
          <table:table-cell table:formula="of:=[.E785]-(0.15*[.F785])" office:value-type="currency" office:currency="USD" office:value="-9595581">
            <text:p>-$9,595,581.0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River Rouge School District</text:p>
          </table:table-cell>
          <table:table-cell table:style-name="ce6" office:value-type="currency" office:currency="USD" office:value="8825">
            <text:p>$8,825.00</text:p>
          </table:table-cell>
          <table:table-cell table:style-name="ce8" office:value-type="float" office:value="1225">
            <text:p>1225</text:p>
          </table:table-cell>
          <table:table-cell table:style-name="ce6" office:value-type="currency" office:currency="USD" office:value="-3055908">
            <text:p>-$3,055,908.00</text:p>
          </table:table-cell>
          <table:table-cell table:style-name="ce6" office:value-type="currency" office:currency="USD" office:value="14278292">
            <text:p>$14,278,292.00</text:p>
          </table:table-cell>
          <table:table-cell table:style-name="ce14" table:formula="of:=[.E786]/[.F786]" office:value-type="percentage" office:value="-0.214024758703632">
            <text:p>-21.4%</text:p>
          </table:table-cell>
          <table:table-cell table:formula="of:=[.F786]/[.D786]" office:value-type="currency" office:currency="USD" office:value="11655.7485714286">
            <text:p>$11,655.75</text:p>
          </table:table-cell>
          <table:table-cell table:formula="of:=[.E786]-(0.15*[.F786])" office:value-type="currency" office:currency="USD" office:value="-5197651.8">
            <text:p>-$5,197,651.80</text:p>
          </table:table-cell>
        </table:table-row>
        <table:table-row table:style-name="ro3">
          <table:table-cell table:style-name="ce4" office:value-type="string">
            <text:p>HOUGHTON</text:p>
          </table:table-cell>
          <table:table-cell table:style-name="ce4" office:value-type="string">
            <text:p>Hancock Public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823">
            <text:p>823</text:p>
          </table:table-cell>
          <table:table-cell table:style-name="ce6" office:value-type="currency" office:currency="USD" office:value="-1533858">
            <text:p>-$1,533,858.00</text:p>
          </table:table-cell>
          <table:table-cell table:style-name="ce6" office:value-type="currency" office:currency="USD" office:value="6426448">
            <text:p>$6,426,448.00</text:p>
          </table:table-cell>
          <table:table-cell table:style-name="ce14" table:formula="of:=[.E787]/[.F787]" office:value-type="percentage" office:value="-0.238678971649658">
            <text:p>-23.9%</text:p>
          </table:table-cell>
          <table:table-cell table:formula="of:=[.F787]/[.D787]" office:value-type="currency" office:currency="USD" office:value="7808.56379100851">
            <text:p>$7,808.56</text:p>
          </table:table-cell>
          <table:table-cell table:formula="of:=[.E787]-(0.15*[.F787])" office:value-type="currency" office:currency="USD" office:value="-2497825.2">
            <text:p>-$2,497,825.20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Highland Park City Schools</text:p>
          </table:table-cell>
          <table:table-cell table:style-name="ce6" office:value-type="currency" office:currency="USD" office:value="7936">
            <text:p>$7,936.00</text:p>
          </table:table-cell>
          <table:table-cell table:style-name="ce8" office:value-type="float" office:value="1858">
            <text:p>1858</text:p>
          </table:table-cell>
          <table:table-cell table:style-name="ce6" office:value-type="currency" office:currency="USD" office:value="-6581013">
            <text:p>-$6,581,013.00</text:p>
          </table:table-cell>
          <table:table-cell table:style-name="ce6" office:value-type="currency" office:currency="USD" office:value="24502023">
            <text:p>$24,502,023.00</text:p>
          </table:table-cell>
          <table:table-cell table:style-name="ce14" table:formula="of:=[.E788]/[.F788]" office:value-type="percentage" office:value="-0.268590597600859">
            <text:p>-26.9%</text:p>
          </table:table-cell>
          <table:table-cell table:formula="of:=[.F788]/[.D788]" office:value-type="currency" office:currency="USD" office:value="13187.3105489774">
            <text:p>$13,187.31</text:p>
          </table:table-cell>
          <table:table-cell table:formula="of:=[.E788]-(0.15*[.F788])" office:value-type="currency" office:currency="USD" office:value="-10256316.45">
            <text:p>-$10,256,316.4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Detroit City School District</text:p>
          </table:table-cell>
          <table:table-cell table:style-name="ce6" office:value-type="currency" office:currency="USD" office:value="7660">
            <text:p>$7,660.00</text:p>
          </table:table-cell>
          <table:table-cell table:style-name="ce8" office:value-type="float" office:value="84877">
            <text:p>84877</text:p>
          </table:table-cell>
          <table:table-cell table:style-name="ce6" office:value-type="currency" office:currency="USD" office:value="-327299271">
            <text:p>-$327,299,271.00</text:p>
          </table:table-cell>
          <table:table-cell table:style-name="ce6" office:value-type="currency" office:currency="USD" office:value="1153792915">
            <text:p>$1,153,792,915.00</text:p>
          </table:table-cell>
          <table:table-cell table:style-name="ce14" table:formula="of:=[.E789]/[.F789]" office:value-type="percentage" office:value="-0.283672456941721">
            <text:p>-28.4%</text:p>
          </table:table-cell>
          <table:table-cell table:formula="of:=[.F789]/[.D789]" office:value-type="currency" office:currency="USD" office:value="13593.7051851503">
            <text:p>$13,593.71</text:p>
          </table:table-cell>
          <table:table-cell table:formula="of:=[.E789]-(0.15*[.F789])" office:value-type="currency" office:currency="USD" office:value="-500368208.25">
            <text:p>-$500,368,208.25</text:p>
          </table:table-cell>
        </table:table-row>
        <table:table-row table:style-name="ro3">
          <table:table-cell table:style-name="ce4" office:value-type="string">
            <text:p>WAYNE</text:p>
          </table:table-cell>
          <table:table-cell table:style-name="ce4" office:value-type="string">
            <text:p>School District of the City of Inkster</text:p>
          </table:table-cell>
          <table:table-cell table:style-name="ce6" office:value-type="currency" office:currency="USD" office:value="8044">
            <text:p>$8,044.00</text:p>
          </table:table-cell>
          <table:table-cell table:style-name="ce8" office:value-type="float" office:value="3173">
            <text:p>3173</text:p>
          </table:table-cell>
          <table:table-cell table:style-name="ce6" office:value-type="currency" office:currency="USD" office:value="-9300981">
            <text:p>-$9,300,981.00</text:p>
          </table:table-cell>
          <table:table-cell table:style-name="ce6" office:value-type="currency" office:currency="USD" office:value="30843595">
            <text:p>$30,843,595.00</text:p>
          </table:table-cell>
          <table:table-cell table:style-name="ce14" table:formula="of:=[.E790]/[.F790]" office:value-type="percentage" office:value="-0.301553077713541">
            <text:p>-30.2%</text:p>
          </table:table-cell>
          <table:table-cell table:formula="of:=[.F790]/[.D790]" office:value-type="currency" office:currency="USD" office:value="9720.64134888119">
            <text:p>$9,720.64</text:p>
          </table:table-cell>
          <table:table-cell table:formula="of:=[.E790]-(0.15*[.F790])" office:value-type="currency" office:currency="USD" office:value="-13927520.25">
            <text:p>-$13,927,520.25</text:p>
          </table:table-cell>
        </table:table-row>
        <table:table-row table:style-name="ro3">
          <table:table-cell table:style-name="ce4" office:value-type="string">
            <text:p>ONTONAGON</text:p>
          </table:table-cell>
          <table:table-cell table:style-name="ce4" office:value-type="string">
            <text:p>Ewen-Trout Creek Consolidated School District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286">
            <text:p>286</text:p>
          </table:table-cell>
          <table:table-cell table:style-name="ce6" office:value-type="currency" office:currency="USD" office:value="-761013">
            <text:p>-$761,013.00</text:p>
          </table:table-cell>
          <table:table-cell table:style-name="ce6" office:value-type="currency" office:currency="USD" office:value="2478818">
            <text:p>$2,478,818.00</text:p>
          </table:table-cell>
          <table:table-cell table:style-name="ce14" table:formula="of:=[.E791]/[.F791]" office:value-type="percentage" office:value="-0.307006403858613">
            <text:p>-30.7%</text:p>
          </table:table-cell>
          <table:table-cell table:formula="of:=[.F791]/[.D791]" office:value-type="currency" office:currency="USD" office:value="8667.1958041958">
            <text:p>$8,667.20</text:p>
          </table:table-cell>
          <table:table-cell table:formula="of:=[.E791]-(0.15*[.F791])" office:value-type="currency" office:currency="USD" office:value="-1132835.7">
            <text:p>-$1,132,835.70</text:p>
          </table:table-cell>
        </table:table-row>
        <table:table-row table:style-name="ro3">
          <table:table-cell table:style-name="ce4" office:value-type="string">
            <text:p>VANBUREN</text:p>
          </table:table-cell>
          <table:table-cell table:style-name="ce4" office:value-type="string">
            <text:p>Covert Public Schools</text:p>
          </table:table-cell>
          <table:table-cell table:style-name="ce6" office:value-type="currency" office:currency="USD" office:value="9654">
            <text:p>$9,654.00</text:p>
          </table:table-cell>
          <table:table-cell table:style-name="ce8" office:value-type="float" office:value="705">
            <text:p>705</text:p>
          </table:table-cell>
          <table:table-cell table:style-name="ce6" office:value-type="currency" office:currency="USD" office:value="-3241824">
            <text:p>-$3,241,824.00</text:p>
          </table:table-cell>
          <table:table-cell table:style-name="ce6" office:value-type="currency" office:currency="USD" office:value="9997453">
            <text:p>$9,997,453.00</text:p>
          </table:table-cell>
          <table:table-cell table:style-name="ce14" table:formula="of:=[.E792]/[.F792]" office:value-type="percentage" office:value="-0.324264990293028">
            <text:p>-32.4%</text:p>
          </table:table-cell>
          <table:table-cell table:formula="of:=[.F792]/[.D792]" office:value-type="currency" office:currency="USD" office:value="14180.7843971631">
            <text:p>$14,180.78</text:p>
          </table:table-cell>
          <table:table-cell table:formula="of:=[.E792]-(0.15*[.F792])" office:value-type="currency" office:currency="USD" office:value="-4741441.95">
            <text:p>-$4,741,441.95</text:p>
          </table:table-cell>
        </table:table-row>
        <table:table-row table:style-name="ro3">
          <table:table-cell table:style-name="ce4" office:value-type="string">
            <text:p>BERRIEN</text:p>
          </table:table-cell>
          <table:table-cell table:style-name="ce4" office:value-type="string">
            <text:p>Benton Harbor Area Schools</text:p>
          </table:table-cell>
          <table:table-cell table:style-name="ce6" office:value-type="currency" office:currency="USD" office:value="7316">
            <text:p>$7,316.00</text:p>
          </table:table-cell>
          <table:table-cell table:style-name="ce8" office:value-type="float" office:value="3553">
            <text:p>3553</text:p>
          </table:table-cell>
          <table:table-cell table:style-name="ce6" office:value-type="currency" office:currency="USD" office:value="-15984150">
            <text:p>-$15,984,150.00</text:p>
          </table:table-cell>
          <table:table-cell table:style-name="ce6" office:value-type="currency" office:currency="USD" office:value="40898724">
            <text:p>$40,898,724.00</text:p>
          </table:table-cell>
          <table:table-cell table:style-name="ce14" table:formula="of:=[.E793]/[.F793]" office:value-type="percentage" office:value="-0.390822706351425">
            <text:p>-39.1%</text:p>
          </table:table-cell>
          <table:table-cell table:formula="of:=[.F793]/[.D793]" office:value-type="currency" office:currency="USD" office:value="11511.0396847734">
            <text:p>$11,511.04</text:p>
          </table:table-cell>
          <table:table-cell table:formula="of:=[.E793]-(0.15*[.F793])" office:value-type="currency" office:currency="USD" office:value="-22118958.6">
            <text:p>-$22,118,958.60</text:p>
          </table:table-cell>
        </table:table-row>
        <table:table-row table:style-name="ro3" table:number-rows-repeated="64742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Sheet1.A4:Sheet1.H793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6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03/25/2011</text:date>, <text:time>13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Bowen</meta:initial-creator>
    <meta:creation-date>2011-03-25T08:31:42.76</meta:creation-date>
    <dc:date>2011-03-25T13:14:25.50</dc:date>
    <dc:creator>John Bowen</dc:creator>
    <meta:editing-duration>PT04H42M41S</meta:editing-duration>
    <meta:editing-cycles>3</meta:editing-cycles>
    <meta:generator>OpenOffice.org/3.2$Win32 OpenOffice.org_project/320m12$Build-9483</meta:generator>
    <meta:document-statistic meta:table-count="3" meta:cell-count="7109" meta:object-count="0"/>
  </office:meta>
</office:document-meta>
</file>